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666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1.454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2.5076in" style:use-optimal-column-width="false"/>
    </style:style>
    <style:style style:name="Table8" style:family="table">
      <style:table-properties style:width="6.8618in" fo:margin-left="-0.4729in" table:align="left"/>
    </style:style>
    <style:style style:name="TableRow16" style:family="table-row">
      <style:table-row-properties style:min-row-height="0.4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962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1.2604in" fo:text-indent="-1.2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945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6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34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1131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194in" fo:margin-right="0.6652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 fo:margin-right="0.665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2777in" fo:margin-righ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8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P184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/>
    </style:style>
    <style:style style:name="P193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4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5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6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29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 fo:margin-left="0.295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777in" fo:margin-left="0.295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3125in" svg:y="-0.24792in" svg:width="0.75833in" svg:height="0.3375in" style:rel-width="scale" style:rel-height="scale"><draw:text-box><text:p text:style-name="P2">附表ㄧ</text:p></draw:text-box><svg:title/><svg:desc/></draw:frame><text:span text:style-name="T3">衛生福利部</text:span><text:span text:style-name="T4">南區兒童之家</text:span><text:span text:style-name="T5">檔案應用申請書</text:span><text:span text:style-name="T6">(範例)</text:span></text:p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2">
            <text:p text:style-name="P20">出<text:s text:c="2"/>生</text:p>
            <text:p text:style-name="P21">年月日</text:p>
          </table:table-cell>
          <table:covered-table-cell/>
          <table:table-cell table:style-name="TableCell22">
            <text:p text:style-name="P23">身分證明</text:p>
            <text:p text:style-name="P24">文件字號</text:p>
          </table:table-cell>
          <table:table-cell table:style-name="TableCell25" table:number-columns-spanned="2">
            <text:p text:style-name="P26">地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地址：</text:p>
            <text:p text:style-name="P36"/>
            <text:p text:style-name="P37">電話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※</text:span><text:span text:style-name="T42">代理人</text:span><text:span text:style-name="T43">：</text:span></text:p>
            <text:p text:style-name="P44">與申請人之關係</text:p>
            <text:p text:style-name="P45">（　　　　<text:s/>）</text:p>
            <text:p text:style-name="P46"><text:span text:style-name="T47">【</text:span><text:span text:style-name="T48">請併附委任書</text:span><text:span text:style-name="T49">】</text:span><text:span text:style-name="T50"><text:s text:c="49"/>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地址：</text:p>
            <text:p text:style-name="P57"/>
            <text:p text:style-name="P58">電話：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※</text:span><text:span text:style-name="T63">法人、團體、事務所或營業所【</text:span><text:span text:style-name="T64">請併附登記證明文件影本</text:span><text:span text:style-name="T65">】</text:span></text:p>
            <text:p text:style-name="P66">名稱：</text:p>
            <text:p text:style-name="P67">地址：</text:p>
            <text:p text:style-name="P68"><text:span text:style-name="T69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序號</text:p>
          </table:table-cell>
          <table:table-cell table:style-name="TableCell73" table:number-columns-spanned="2">
            <text:p text:style-name="P74">檔號／公文文號</text:p>
          </table:table-cell>
          <table:covered-table-cell/>
          <table:table-cell table:style-name="TableCell75" table:number-columns-spanned="3">
            <text:p text:style-name="P76">檔案名稱內容要旨</text:p>
          </table:table-cell>
          <table:covered-table-cell/>
          <table:covered-table-cell/>
          <table:table-cell table:style-name="TableCell77">
            <text:p text:style-name="P78">申請項目（可複選）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□閱覽、抄錄　□複製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□閱覽、抄錄　□複製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□閱覽、抄錄　□複製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□閱覽、抄錄　□複製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□閱覽、抄錄　□複製</text:span></text:p>
          </table:table-cell>
        </table:table-row>
        <table:table-row table:style-name="TableRow128">
          <table:table-cell table:style-name="TableCell129" table:number-columns-spanned="7">
            <text:p text:style-name="P130"><text:span text:style-name="T131">※序號<text:s/></text:span><text:span text:style-name="T132"><text:s text:c="9"/></text:span><text:span text:style-name="T133"><text:s/>有使用檔案原件之必要，事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<text:s/><text:s text:c="2"/>請</text:p>
            <text:p text:style-name="P137">目 <text:s text:c="2"/>的</text:p>
          </table:table-cell>
          <table:table-cell table:style-name="TableCell138" table:number-columns-spanned="6">
            <text:p text:style-name="P139">□歷史考證<text:s/>□學術研究 □事證稽憑 □業務參考<text:s/>□權益保障</text:p>
            <text:p text:style-name="P140"><text:span text:style-name="T141">□其他（請敘明）：</text:span><text:span text:style-name="T142">_____________________________</text:span><text:span text:style-name="T143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此致　</text:p>
            <text:p text:style-name="P147">衛生福利部南區兒童之家</text:p>
            <text:p text:style-name="P148"><text:span text:style-name="T149"><text:s text:c="8"/></text:span><text:span text:style-name="T150"><text:s text:c="32"/></text:span><text:span text:style-name="T151"><text:s/></text:span><text:span text:style-name="T152">申請人簽章：</text:span></text:p>
            <text:p text:style-name="P153"><text:s text:c="33"/>※代理人簽章：</text:p>
            <text:p text:style-name="P154"><text:span text:style-name="T155">申請日期</text:span><text:span text:style-name="T156">：</text:span><text:span text:style-name="T157"><text:s text:c="3"/></text:span><text:span text:style-name="T158">年<text:s/></text:span><text:span text:style-name="T159"><text:s text:c="2"/></text:span><text:span text:style-name="T160">月</text:span><text:span text:style-name="T161"><text:s text:c="2"/></text:span><text:span text:style-name="T162"><text:s/>日</text:span><text:span text:style-name="T16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申請檔案應用請詳閱後附填寫須知</text:p>
      <text:p text:style-name="P165"/>
      <text:p text:style-name="P166">填寫須知</text:p>
      <text:p text:style-name="P167"/>
      <text:list text:style-name="LFO5" text:continue-numbering="true">
        <text:list-item>
          <text:p text:style-name="P168"><text:span text:style-name="T169">申請應用</text:span><text:span text:style-name="T170">本</text:span><text:span text:style-name="T171">家</text:span><text:span text:style-name="T172">檔案，請詳閱「衛生福利部</text:span><text:span text:style-name="T173">所屬四級機構</text:span><text:span text:style-name="T174">申請</text:span><text:span text:style-name="T175">檔案</text:span><text:span text:style-name="T176">應用</text:span><text:span text:style-name="T177">作業</text:span><text:span text:style-name="T178">須知」</text:span><text:span text:style-name="T179">，</text:span><text:span text:style-name="T180">並</text:span><text:span text:style-name="T181">填寫本申請書</text:span><text:span text:style-name="T182">或以書面載明規定事項</text:span><text:span text:style-name="T183">。</text:span></text:p>
        </text:list-item>
        <text:list-item>
          <text:p text:style-name="P184"><text:span text:style-name="T185">本申請書</text:span><text:span text:style-name="T186">各欄位請完整填具，</text:span><text:span text:style-name="T187">標記</text:span><text:span text:style-name="T188">「</text:span><text:span text:style-name="T189">※</text:span><text:span text:style-name="T190">」</text:span><text:span text:style-name="T191">者，請依需要加填</text:span><text:span text:style-name="T192">。</text:span></text:p>
        </text:list-item>
        <text:list-item>
          <text:p text:style-name="P193">申請人委任意定代理人代為申請時，應檢具委任書；申請人如係法定代理者，應檢具相關證明文件備供查驗；申請人為法人、團體者，應附登記證明文件影本；申請案件屬個人隱私資料者，並應檢具身分關係證明文件。</text:p>
        </text:list-item>
        <text:list-item>
          <text:p text:style-name="P194">申請人應依本家所定時間、處所應用檔案，並檢具本家核准通知函及身分證明文件備供查驗；無法依所定時間應用檔案時，應事先告知本家，並另行約定檔案應用之時間。</text:p>
        </text:list-item>
        <text:list-item>
          <text:p text:style-name="P195">本家檔案應用准駁依檔案法第十八條、政府資訊公開法第十八條、行政程序法第四十六條及其他法令之規定辦理。</text:p>
        </text:list-item>
      </text:list>
      <text:p text:style-name="P196">六、檔案應用，以提供複製品為原則；有使用原件之必要者，應於</text:p>
      <text:p text:style-name="P197"><text:s text:c="4"/>申請時記載其事由。</text:p>
      <text:p text:style-name="P198"><text:span text:style-name="T199">七</text:span><text:span text:style-name="T200">、</text:span><text:span text:style-name="T201">應用本</text:span><text:span text:style-name="T202">家</text:span><text:span text:style-name="T203">檔案，應依國家發展委員會檔案管理局訂定之「檔案閱覽抄錄複製收費標準」規定繳納費用。</text:span></text:p>
      <text:p text:style-name="P204"><text:span text:style-name="T205">八</text:span><text:span text:style-name="T206">、</text:span><text:span text:style-name="T207">填具本申請書或以書面載明規定事項，得以親送、寄送或傳真<text:s/></text:span></text:p>
      <text:p text:style-name="P208"><text:s text:c="4"/>方式向本家提出申請。</text:p>
      <text:p text:style-name="P209"><text:span text:style-name="T210"><text:s/>地址：</text:span><text:span text:style-name="T211">811021高雄市楠梓區楠梓路416號</text:span></text:p>
      <text:p text:style-name="P212"><text:span text:style-name="T213"><text:s/>電話：</text:span><text:span text:style-name="T214">(0</text:span><text:span text:style-name="T215">7</text:span><text:span text:style-name="T216">)</text:span><text:span text:style-name="T217">351</text:span><text:span text:style-name="T218">-</text:span><text:span text:style-name="T219">4645</text:span></text:p>
      <text:p text:style-name="P220"><text:span text:style-name="T221"><text:s/>傳真：</text:span><text:span text:style-name="T222">(0</text:span><text:span text:style-name="T223">7</text:span><text:span text:style-name="T224">)</text:span><text:span text:style-name="T225">353</text:span><text:span text:style-name="T226">-</text:span><text:span text:style-name="T227">8983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 style:font-name-complex="細明體"/>
    </style:style>
    <style:style style:name="WW_CharLFO7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>衛生署中英文網站</dc:subject>
    <meta:keyword> </meta:keyword>
    <meta:initial-creator>行政院衛生署</meta:initial-creator>
    <dc:creator>vicky157957@outlook.com</dc:creator>
    <meta:creation-date>2022-11-24T06:53:00Z</meta:creation-date>
    <dc:date>2022-11-24T06:53:00Z</dc:date>
    <meta:print-date>2016-09-30T04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