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805in" text:min-label-width="0.5in" text:list-level-position-and-space-mode="label-alignment">
          <style:list-level-label-alignment text:label-followed-by="listtab" fo:margin-left="1.1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6666in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end" fo:line-height="0.2777in" fo:margin-right="0.7777in"/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1.1055in" style:use-optimal-column-width="false"/>
    </style:style>
    <style:style style:name="TableColumn10" style:family="table-column">
      <style:table-column-properties style:column-width="1.4541in" style:use-optimal-column-width="false"/>
    </style:style>
    <style:style style:name="TableColumn11" style:family="table-column">
      <style:table-column-properties style:column-width="0.0986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0.0222in" style:use-optimal-column-width="false"/>
    </style:style>
    <style:style style:name="TableColumn15" style:family="table-column">
      <style:table-column-properties style:column-width="2.5076in" style:use-optimal-column-width="false"/>
    </style:style>
    <style:style style:name="Table8" style:family="table">
      <style:table-properties style:width="6.8618in" fo:margin-left="-0.4729in" table:align="left"/>
    </style:style>
    <style:style style:name="TableRow16" style:family="table-row">
      <style:table-row-properties style:min-row-height="0.4187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0402in" style:use-optimal-row-height="false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 fo:background-color="#FFFFFF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fo:background-color="#FFFFFF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43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44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45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46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47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48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P49" style:parent-style-name="內文" style:family="paragraph">
      <style:paragraph-properties fo:line-height="0.2777in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background-color="#FFFFFF"/>
    </style:style>
    <style:style style:name="T52" style:parent-style-name="預設段落字型" style:family="text">
      <style:text-properties style:font-name="標楷體" style:font-name-asian="標楷體" fo:background-color="#FFFFFF"/>
    </style:style>
    <style:style style:name="T53" style:parent-style-name="預設段落字型" style:family="text">
      <style:text-properties style:font-name="標楷體" style:font-name-asian="標楷體" fo:background-color="#FFFFFF"/>
    </style:style>
    <style:style style:name="TableRow54" style:family="table-row">
      <style:table-row-properties style:min-row-height="0.9625in" style:use-optimal-row-height="false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5in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line-height="0.25in"/>
      <style:text-properties style:font-name="標楷體" style:font-name-asian="標楷體"/>
    </style:style>
    <style:style style:name="P62" style:parent-style-name="內文" style:family="paragraph">
      <style:paragraph-properties fo:line-height="0.25in"/>
      <style:text-properties style:font-name="標楷體" style:font-name-asian="標楷體"/>
    </style:style>
    <style:style style:name="P63" style:parent-style-name="內文" style:family="paragraph">
      <style:paragraph-properties fo:line-height="0.25in" fo:margin-left="1.2604in" fo:text-indent="-1.263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0.9458in" style:use-optimal-row-height="false" fo:keep-together="always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2993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4333in" style:use-optimal-row-height="false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fo:background-color="#FFFFFF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fo:background-color="#FFFFFF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fo:background-color="#FFFFFF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fo:background-color="#FFFFFF"/>
    </style:style>
    <style:style style:name="TableRow113" style:family="table-row">
      <style:table-row-properties style:min-row-height="0.3965in" style:use-optimal-row-height="false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3055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4333in" style:use-optimal-row-height="false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3055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4333in" style:use-optimal-row-height="false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3055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4333in" style:use-optimal-row-height="false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3055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4333in" style:use-optimal-row-height="false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3055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4333in" style:use-optimal-row-height="false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3055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434in" style:use-optimal-row-height="false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2777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1.1131in" style:use-optimal-row-height="false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2777in" fo:text-indent="0.2916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2777in" fo:text-indent="1.1111in"/>
      <style:text-properties style:font-name="標楷體" style:font-name-asian="標楷體" fo:font-size="16pt" style:font-size-asian="16pt" style:font-size-complex="16pt"/>
    </style:style>
    <style:style style:name="P183" style:parent-style-name="內文" style:family="paragraph">
      <style:paragraph-properties fo:line-height="0.3194in" fo:margin-right="0.6652in"/>
    </style:style>
    <style:style style:name="T184" style:parent-style-name="預設段落字型" style:family="text">
      <style:text-properties style:font-name="標楷體" style:font-name-asian="標楷體" style:font-size-complex="14pt"/>
    </style:style>
    <style:style style:name="T185" style:parent-style-name="預設段落字型" style:family="text">
      <style:text-properties style:font-name="標楷體" style:font-name-asian="標楷體" style:font-size-complex="14pt"/>
    </style:style>
    <style:style style:name="T186" style:parent-style-name="預設段落字型" style:family="text">
      <style:text-properties style:font-name="標楷體" style:font-name-asian="標楷體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3194in" fo:margin-right="0.6652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end" fo:line-height="0.2777in" fo:margin-right="0.1666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2" style:parent-style-name="內文" style:family="paragraph">
      <style:paragraph-properties fo:break-before="pag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05" style:parent-style-name="內文" style:list-style-name="LFO5" style:family="paragraph">
      <style:paragraph-properties fo:line-height="0.2777in" fo:margin-left="0.3937in" fo:text-indent="-0.3937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新細明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新細明體" fo:font-size="14pt" style:font-size-asian="14pt" style:font-size-complex="14pt"/>
    </style:style>
    <style:style style:name="P221" style:parent-style-name="內文" style:list-style-name="LFO5" style:family="paragraph">
      <style:paragraph-properties fo:line-height="0.2777in" fo:margin-left="0.3937in" fo:text-indent="-0.3937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新細明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新細明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新細明體" fo:font-size="14pt" style:font-size-asian="14pt" style:font-size-complex="14pt"/>
    </style:style>
    <style:style style:name="P230" style:parent-style-name="內文" style:list-style-name="LFO5" style:family="paragraph">
      <style:paragraph-properties style:vertical-align="baseline" fo:line-height="0.2777in" fo:margin-left="0.3937in" fo:text-indent="-0.401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231" style:parent-style-name="內文" style:list-style-name="LFO5" style:family="paragraph">
      <style:paragraph-properties style:vertical-align="baseline" fo:line-height="0.2777in" fo:margin-left="0.3937in" fo:text-indent="-0.401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232" style:parent-style-name="內文" style:list-style-name="LFO5" style:family="paragraph">
      <style:paragraph-properties style:vertical-align="baseline" fo:line-height="0.2777in" fo:margin-left="0.3937in" fo:text-indent="-0.401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233" style:parent-style-name="內文" style:family="paragraph">
      <style:paragraph-properties fo:line-height="0.25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34" style:parent-style-name="內文" style:family="paragraph">
      <style:paragraph-properties fo:line-height="0.25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35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新細明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2777in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新細明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line-height="0.2777in" fo:margin-left="0.2958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fo:line-height="0.2777in" fo:margin-left="0.2958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fo:line-height="0.2777in" fo:margin-left="0.2958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5.63125in" svg:y="-0.24792in" svg:width="0.75833in" svg:height="0.3375in" style:rel-width="scale" style:rel-height="scale"><draw:text-box><text:p text:style-name="P2">附表ㄧ</text:p></draw:text-box><svg:title/><svg:desc/></draw:frame><text:span text:style-name="T3">衛生福利部</text:span><text:span text:style-name="T4">南區兒童之家</text:span><text:span text:style-name="T5">檔案應用申請書</text:span><text:span text:style-name="T6">(範例)</text:span></text:p>
      <text:p text:style-name="P7">申請書編號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<text:s text:c="4"/>名</text:p>
          </table:table-cell>
          <table:covered-table-cell/>
          <table:table-cell table:style-name="TableCell19" table:number-columns-spanned="2">
            <text:p text:style-name="P20">出<text:s text:c="2"/>生</text:p>
            <text:p text:style-name="P21">年月日</text:p>
          </table:table-cell>
          <table:covered-table-cell/>
          <table:table-cell table:style-name="TableCell22">
            <text:p text:style-name="P23">身分證明</text:p>
            <text:p text:style-name="P24">文件字號</text:p>
          </table:table-cell>
          <table:table-cell table:style-name="TableCell25" table:number-columns-spanned="2">
            <text:p text:style-name="P26">地址、聯絡電話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申請人</text:span><text:span text:style-name="T31">：</text:span><text:span text:style-name="T32">王</text:span><text:span text:style-name="T33">小</text:span><text:span text:style-name="T34">明</text:span></text:p>
          </table:table-cell>
          <table:covered-table-cell/>
          <table:table-cell table:style-name="TableCell35" table:number-columns-spanned="2">
            <text:p text:style-name="P36">80/1/1</text:p>
          </table:table-cell>
          <table:covered-table-cell/>
          <table:table-cell table:style-name="TableCell37">
            <text:p text:style-name="P38">A187654321</text:p>
          </table:table-cell>
          <table:table-cell table:style-name="TableCell39" table:number-columns-spanned="2">
            <text:p text:style-name="P40"><text:span text:style-name="T41">地址：</text:span><text:span text:style-name="T42">高雄市</text:span><text:span text:style-name="T43">楠梓</text:span><text:span text:style-name="T44">區</text:span><text:span text:style-name="T45">楠梓</text:span><text:span text:style-name="T46">路</text:span><text:span text:style-name="T47">416</text:span><text:span text:style-name="T48">號</text:span></text:p>
            <text:p text:style-name="P49"><text:span text:style-name="T50">電話：</text:span><text:span text:style-name="T51">07-</text:span><text:span text:style-name="T52">351</text:span><text:span text:style-name="T53">4645</text:span>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※</text:span><text:span text:style-name="T58">代理人</text:span><text:span text:style-name="T59">：</text:span><text:span text:style-name="T60">王大明</text:span></text:p>
            <text:p text:style-name="P61">與申請人之關係</text:p>
            <text:p text:style-name="P62">（　　父子　　<text:s/>）</text:p>
            <text:p text:style-name="P63"><text:span text:style-name="T64">【</text:span><text:span text:style-name="T65">請併附委任書</text:span><text:span text:style-name="T66">】</text:span><text:span text:style-name="T67"><text:s text:c="49"/></text:span></text:p>
          </table:table-cell>
          <table:covered-table-cell/>
          <table:table-cell table:style-name="TableCell68" table:number-columns-spanned="2">
            <text:p text:style-name="P69">60/2/2</text:p>
          </table:table-cell>
          <table:covered-table-cell/>
          <table:table-cell table:style-name="TableCell70">
            <text:p text:style-name="P71">A176543210</text:p>
          </table:table-cell>
          <table:table-cell table:style-name="TableCell72" table:number-columns-spanned="2">
            <text:p text:style-name="P73"><text:span text:style-name="T74">地址：</text:span><text:span text:style-name="T75">高雄市楠梓區楠梓路416號</text:span></text:p>
            <text:p text:style-name="P76"><text:span text:style-name="T77">電話：</text:span><text:span text:style-name="T78">07-</text:span><text:span text:style-name="T79">351</text:span><text:span text:style-name="T80">4645</text:span></text:p>
          </table:table-cell>
          <table:covered-table-cell/>
        </table:table-row>
        <table:table-row table:style-name="TableRow81">
          <table:table-cell table:style-name="TableCell82" table:number-columns-spanned="7">
            <text:p text:style-name="P83"><text:span text:style-name="T84">※</text:span><text:span text:style-name="T85">法人、團體、事務所或營業所【</text:span><text:span text:style-name="T86">請併附登記證明文件影本</text:span><text:span text:style-name="T87">】</text:span></text:p>
            <text:p text:style-name="P88">名稱：衛生福利部南區兒童之家</text:p>
            <text:p text:style-name="P89">地址：高雄市楠梓區楠梓路416號</text:p>
            <text:p text:style-name="P90"><text:span text:style-name="T91">電話：</text:span><text:span text:style-name="T92">07-</text:span><text:span text:style-name="T93">351</text:span><text:span text:style-name="T94">464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序號</text:p>
          </table:table-cell>
          <table:table-cell table:style-name="TableCell98" table:number-columns-spanned="2">
            <text:p text:style-name="P99">檔號／公文文號</text:p>
          </table:table-cell>
          <table:covered-table-cell/>
          <table:table-cell table:style-name="TableCell100" table:number-columns-spanned="3">
            <text:p text:style-name="P101">檔案名稱內容要旨</text:p>
          </table:table-cell>
          <table:covered-table-cell/>
          <table:covered-table-cell/>
          <table:table-cell table:style-name="TableCell102">
            <text:p text:style-name="P103">申請項目（可複選）</text:p>
          </table:table-cell>
        </table:table-row>
        <table:table-row table:style-name="TableRow104">
          <table:table-cell table:style-name="TableCell105">
            <text:p text:style-name="P106">01</text:p>
          </table:table-cell>
          <table:table-cell table:style-name="TableCell107" table:number-columns-spanned="2">
            <text:p text:style-name="P108">1070001111</text:p>
          </table:table-cell>
          <table:covered-table-cell/>
          <table:table-cell table:style-name="TableCell109" table:number-columns-spanned="3">
            <text:p text:style-name="P110">檔案管理應用須知</text:p>
          </table:table-cell>
          <table:covered-table-cell/>
          <table:covered-table-cell/>
          <table:table-cell table:style-name="TableCell111">
            <text:p text:style-name="P112">■閱覽、抄錄　□複製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><text:span text:style-name="T122">□閱覽、抄錄　□複製</text:span>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><text:span text:style-name="T132">□閱覽、抄錄　□複製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><text:span text:style-name="T142">□閱覽、抄錄　□複製</text:span>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><text:span text:style-name="T152">□閱覽、抄錄　□複製</text:span>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><text:span text:style-name="T162">□閱覽、抄錄　□複製</text:span></text:p>
          </table:table-cell>
        </table:table-row>
        <table:table-row table:style-name="TableRow163">
          <table:table-cell table:style-name="TableCell164" table:number-columns-spanned="7">
            <text:p text:style-name="P165"><text:span text:style-name="T166">※序號<text:s/></text:span><text:span text:style-name="T167"><text:s text:c="9"/></text:span><text:span text:style-name="T168"><text:s/>有使用檔案原件之必要，事由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申<text:s/><text:s text:c="2"/>請</text:p>
            <text:p text:style-name="P172">目 <text:s text:c="2"/>的</text:p>
          </table:table-cell>
          <table:table-cell table:style-name="TableCell173" table:number-columns-spanned="6">
            <text:p text:style-name="P174">□歷史考證<text:s/>■學術研究 □事證稽憑 □業務參考<text:s/>□權益保障</text:p>
            <text:p text:style-name="P175"><text:span text:style-name="T176">□其他（請敘明）：</text:span><text:span text:style-name="T177">_____________________________</text:span><text:span text:style-name="T178">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7">
            <text:p text:style-name="P181">此致　</text:p>
            <text:p text:style-name="P182">衛生福利部南區兒童之家</text:p>
            <text:p text:style-name="P183"><text:span text:style-name="T184"><text:s text:c="8"/></text:span><text:span text:style-name="T185"><text:s text:c="32"/></text:span><text:span text:style-name="T186"><text:s/></text:span><text:span text:style-name="T187">申請人簽章：</text:span></text:p>
            <text:p text:style-name="P188"><text:s text:c="33"/>※代理人簽章：</text:p>
            <text:p text:style-name="P189"><text:span text:style-name="T190">申請日期</text:span><text:span text:style-name="T191">：</text:span><text:span text:style-name="T192">107</text:span><text:span text:style-name="T193">年<text:s/></text:span><text:span text:style-name="T194">3</text:span><text:span text:style-name="T195"><text:s/></text:span><text:span text:style-name="T196">月</text:span><text:span text:style-name="T197"><text:s/></text:span><text:span text:style-name="T198">3</text:span><text:span text:style-name="T199"><text:s/>日</text:span><text:span text:style-name="T200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1">申請檔案應用請詳閱後附填寫須知</text:p>
      <text:p text:style-name="P202"/>
      <text:p text:style-name="P203">填寫須知</text:p>
      <text:p text:style-name="P204"/>
      <text:list text:style-name="LFO5" text:continue-numbering="true">
        <text:list-item>
          <text:p text:style-name="P205"><text:span text:style-name="T206">申請應用</text:span><text:span text:style-name="T207">本</text:span><text:span text:style-name="T208">家</text:span><text:span text:style-name="T209">檔案，請詳閱「衛生福利部</text:span><text:span text:style-name="T210">所屬四級機構</text:span><text:span text:style-name="T211">申請</text:span><text:span text:style-name="T212">檔案</text:span><text:span text:style-name="T213">應用</text:span><text:span text:style-name="T214">作業</text:span><text:span text:style-name="T215">須知」</text:span><text:span text:style-name="T216">，</text:span><text:span text:style-name="T217">並</text:span><text:span text:style-name="T218">填寫本申請書</text:span><text:span text:style-name="T219">或以書面載明規定事項</text:span><text:span text:style-name="T220">。</text:span></text:p>
        </text:list-item>
        <text:list-item>
          <text:p text:style-name="P221"><text:span text:style-name="T222">本申請書</text:span><text:span text:style-name="T223">各欄位請完整填具，</text:span><text:span text:style-name="T224">標記</text:span><text:span text:style-name="T225">「</text:span><text:span text:style-name="T226">※</text:span><text:span text:style-name="T227">」</text:span><text:span text:style-name="T228">者，請依需要加填</text:span><text:span text:style-name="T229">。</text:span></text:p>
        </text:list-item>
        <text:list-item>
          <text:p text:style-name="P230">申請人委任意定代理人代為申請時，應檢具委任書；申請人如係法定代理者，應檢具相關證明文件備供查驗；申請人為法人、團體者，應附登記證明文件影本；申請案件屬個人隱私資料者，並應檢具身分關係證明文件。</text:p>
        </text:list-item>
        <text:list-item>
          <text:p text:style-name="P231">申請人應依本家所定時間、處所應用檔案，並檢具本家核准通知函及身分證明文件備供查驗；無法依所定時間應用檔案時，應事先告知本家，並另行約定檔案應用之時間。</text:p>
        </text:list-item>
        <text:list-item>
          <text:p text:style-name="P232">本家檔案應用准駁依檔案法第十八條、政府資訊公開法第十八條、行政程序法第四十六條及其他法令之規定辦理。</text:p>
        </text:list-item>
      </text:list>
      <text:p text:style-name="P233">六、檔案應用，以提供複製品為原則；有使用原件之必要者，應於</text:p>
      <text:p text:style-name="P234"><text:s text:c="4"/>申請時記載其事由。</text:p>
      <text:p text:style-name="P235"><text:span text:style-name="T236">七</text:span><text:span text:style-name="T237">、</text:span><text:span text:style-name="T238">應用本</text:span><text:span text:style-name="T239">家</text:span><text:span text:style-name="T240">檔案，應依國家發展委員會檔案管理局訂定之「檔案閱覽抄錄複製收費標準」規定繳納費用。</text:span></text:p>
      <text:p text:style-name="P241"><text:span text:style-name="T242">八</text:span><text:span text:style-name="T243">、</text:span><text:span text:style-name="T244">填具本申請書或以書面載明規定事項，得以親送、寄送或傳真<text:s/></text:span></text:p>
      <text:p text:style-name="P245"><text:s text:c="4"/>方式向本家提出申請。</text:p>
      <text:p text:style-name="P246"><text:span text:style-name="T247"><text:s/>地址：</text:span><text:span text:style-name="T248">811021高雄市楠梓區楠梓路416號</text:span></text:p>
      <text:p text:style-name="P249"><text:span text:style-name="T250"><text:s/>電話：</text:span><text:span text:style-name="T251">(0</text:span><text:span text:style-name="T252">7</text:span><text:span text:style-name="T253">)</text:span><text:span text:style-name="T254">351</text:span><text:span text:style-name="T255">-</text:span><text:span text:style-name="T256">4645</text:span></text:p>
      <text:p text:style-name="P257"><text:span text:style-name="T258"><text:s/>傳真：</text:span><text:span text:style-name="T259">(0</text:span><text:span text:style-name="T260">7</text:span><text:span text:style-name="T261">)</text:span><text:span text:style-name="T262">353</text:span><text:span text:style-name="T263">-</text:span><text:span text:style-name="T264">8983</text:span></text:p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標楷體" style:font-name-asian="標楷體" fo:language="en" fo:country="US"/>
    </style:style>
    <style:style style:name="WW_CharLFO6LVL1" style:family="text">
      <style:text-properties style:font-name="標楷體" style:font-name-asian="標楷體" style:font-name-complex="細明體"/>
    </style:style>
    <style:style style:name="WW_CharLFO7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805in" text:min-label-width="0.5in" text:list-level-position-and-space-mode="label-alignment">
          <style:list-level-label-alignment text:label-followed-by="listtab" fo:margin-left="1.1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>衛生署中英文網站</dc:subject>
    <meta:keyword> </meta:keyword>
    <meta:initial-creator>行政院衛生署</meta:initial-creator>
    <dc:creator>vicky157957@outlook.com</dc:creator>
    <meta:creation-date>2022-11-24T06:53:00Z</meta:creation-date>
    <dc:date>2022-11-24T06:53:00Z</dc:date>
    <meta:print-date>2016-09-30T04:5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5" meta:character-count="1241" meta:row-count="8" meta:non-whitespace-character-count="1058"/>
  </office:meta>
</office:document-meta>
</file>