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8pt" style:font-size-asian="18pt" style:font-size-complex="18pt"/>
    </style:style>
    <style:style style:name="P2" style:parent-style-name="內文" style:family="paragraph">
      <style:paragraph-properties fo:line-height="0.3333in"/>
      <style:text-properties style:font-name="標楷體" style:font-name-asian="標楷體" fo:font-size="10pt" style:font-size-asian="10pt" style:font-size-complex="10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944in" fo:text-inden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衛生福利部南區兒童之家家童網路購物注意事項</text:p>
      <text:p text:style-name="P2"><text:s text:c="64"/>109年7月27日訂定</text:p>
      <text:p text:style-name="P3">一、為規範本家家童網路購物行為，特訂定本注意事項。</text:p>
      <text:p text:style-name="P4">二、網路購物係指高中(職)以上家童，使用電腦、手機等3C用品，透過網際網路為交易媒介，進行線上購買日常生活用品、各項餐食及進行代購商品等交易行為。</text:p>
      <text:p text:style-name="P5">三、經保育科簽奉 主任核定之家童年度所需冬、夏便服採購案，准由保育人員於網路銷售平台購買，並由保育科通知傳達室之值班人員代為協助收取，採購物品再交由保育科保管至保育人員值勤，如收取時間為假日協請傳達室執勤人員逕行通知該家保育人員自行領取。</text:p>
      <text:p text:style-name="P6">四、禁止國中小以下之家童使用網路購買物品，高中職以上如為就學所需且為全班採購性質者須於合法之網路平台，且以班費現金事先支付者，應事先向保育老師告知且通報保育科核准後始得郵寄至本家代收，除此情形外，禁止家童使用網路交易平台進行線上訂購物品、餐食外送及代購轉交賺取金錢等行為。</text:p>
      <text:p text:style-name="P7">五、保育老師應於高中職以上家童持有手機時進行網路購物輔導，察覺家童有使用網路購物時須通報保育科社工員，進行預防性輔導教育避免產生網路糾紛。</text:p>
      <text:p text:style-name="P8">六、經查明家童違反本注意事項，屢勸不從準用「本家家童3C用品使用管理要點」相關記點規定。</text:p>
      <text:p text:style-name="P9"><text:span text:style-name="T10">七</text:span><text:span text:style-name="T11">、</text:span><text:span text:style-name="T12">本注意事項</text:span><text:span text:style-name="T13">奉<text:s/></text:span><text:span text:style-name="T14">主任核可後周</text:span><text:span text:style-name="T15">知</text:span><text:span text:style-name="T16">家童並於集會時宣導</text:span><text:span text:style-name="T17">，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nhong69</meta:initial-creator>
    <dc:creator>vicky157957@outlook.com</dc:creator>
    <meta:creation-date>2022-11-30T10:42:00Z</meta:creation-date>
    <dc:date>2022-11-30T10:42:00Z</dc:date>
    <meta:print-date>2020-07-30T01:32:00Z</meta:print-date>
    <meta:template xlink:href="Normal.dotm" xlink:type="simple"/>
    <meta:editing-cycles>2</meta:editing-cycles>
    <meta:editing-duration>PT0S</meta:editing-duration>
    <meta:document-statistic meta:page-count="1" meta:paragraph-count="1" meta:word-count="90" meta:character-count="602" meta:row-count="4" meta:non-whitespace-character-count="513"/>
  </office:meta>
</office:document-meta>
</file>