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2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105年考績暨人事甄審委員計9人</text:p>
      <text:p text:style-name="P4">票選委員</text:p>
      <text:p text:style-name="內文"><text:span text:style-name="T5">1、</text:span><text:span text:style-name="T6">輔導</text:span><text:span text:style-name="T7">員</text:span><text:span text:style-name="T8">黃麗雅</text:span><text:span text:style-name="T9">：</text:span><text:span text:style-name="T10">1</text:span><text:span text:style-name="T11">2</text:span><text:span text:style-name="T12">票</text:span></text:p>
      <text:p text:style-name="P13">2、科員蘇慧娟:10票</text:p>
      <text:p text:style-name="P14"><text:span text:style-name="T15">3、</text:span><text:span text:style-name="T16">社工</text:span><text:span text:style-name="T17">員</text:span><text:span text:style-name="T18">何亭瑩：</text:span><text:span text:style-name="T19">10票</text:span></text:p>
      <text:p text:style-name="內文"><text:span text:style-name="T20">4、</text:span><text:span text:style-name="T21">社工</text:span><text:span text:style-name="T22">員</text:span><text:span text:style-name="T23">吳岩宏：</text:span><text:span text:style-name="T24">8票</text:span></text:p>
      <text:p text:style-name="P25">指定委員</text:p>
      <text:p text:style-name="P26">5、秘書李維仁兼主席</text:p>
      <text:p text:style-name="P27">6、保育科長楊潼樺</text:p>
      <text:p text:style-name="P28">7、社工科長陳淑娓</text:p>
      <text:p text:style-name="P29">8、行政室主任何彥旻</text:p>
      <text:p text:style-name="P30">當然委員</text:p>
      <text:p text:style-name="P31">9、人事管理員王秀足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description/>
    <dc:subject/>
    <meta:initial-creator>王秀足</meta:initial-creator>
    <dc:creator>vicky157957@outlook.com</dc:creator>
    <meta:creation-date>2022-11-24T08:32:00Z</meta:creation-date>
    <dc:date>2022-11-24T08:32:00Z</dc:date>
    <meta:print-date>2012-12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