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>
        <style:tab-stops>
          <style:tab-stop style:type="left" style:position="2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衛生福利部南區兒童之家</text:p>
      <text:p text:style-name="P3">106年考績暨人事甄審委員計9人</text:p>
      <text:p text:style-name="P4">票選委員</text:p>
      <text:p text:style-name="內文"><text:span text:style-name="T5">1、</text:span><text:span text:style-name="T6">輔導</text:span><text:span text:style-name="T7">員</text:span><text:span text:style-name="T8">黃麗雅</text:span><text:span text:style-name="T9">：</text:span><text:span text:style-name="T10">1</text:span><text:span text:style-name="T11">4</text:span><text:span text:style-name="T12">票</text:span></text:p>
      <text:p text:style-name="內文"><text:span text:style-name="T13">2、</text:span><text:span text:style-name="T14">社工員吳岩宏：</text:span><text:span text:style-name="T15">10</text:span><text:span text:style-name="T16">票</text:span></text:p>
      <text:p text:style-name="P17"><text:span text:style-name="T18">3、</text:span><text:span text:style-name="T19">護理師蔡明珠</text:span><text:span text:style-name="T20">：</text:span><text:span text:style-name="T21">9</text:span><text:span text:style-name="T22">票</text:span></text:p>
      <text:p text:style-name="內文"><text:span text:style-name="T23">4、</text:span><text:span text:style-name="T24">科員許淑芬 <text:s/></text:span><text:span text:style-name="T25">：</text:span><text:span text:style-name="T26">8</text:span><text:span text:style-name="T27">票</text:span></text:p>
      <text:p text:style-name="P28">指定委員</text:p>
      <text:p text:style-name="P29">5、秘書李維仁兼主席</text:p>
      <text:p text:style-name="P30">6、保育科長吳紀憬</text:p>
      <text:p text:style-name="P31">7、社工科長楊潼樺</text:p>
      <text:p text:style-name="P32">8、行政室主任何彥旻</text:p>
      <text:p text:style-name="P33">當然委員</text:p>
      <text:p text:style-name="P34">9、人事管理員王秀足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南區兒童之家</dc:title>
    <dc:subject/>
    <meta:initial-creator>王秀足</meta:initial-creator>
    <dc:creator>vicky157957@outlook.com</dc:creator>
    <meta:creation-date>2022-11-24T08:31:00Z</meta:creation-date>
    <dc:date>2022-11-24T08:31:00Z</dc:date>
    <meta:print-date>2012-12-13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