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color="#000000" style:letter-kerning="false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line-height="0.3888in" fo:margin-left="0.5902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line-height="0.3888in" fo:text-indent="0.2951in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26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Arial" style:font-name-complex="Arial" fo:color="#000000" fo:letter-spacing="0.0138in"/>
    </style:style>
    <style:style style:name="T50" style:parent-style-name="預設段落字型" style:family="text">
      <style:text-properties style:font-name="Arial" style:font-name-complex="Arial" fo:color="#000000" fo:letter-spacing="0.0138in"/>
    </style:style>
    <style:style style:name="T51" style:parent-style-name="預設段落字型" style:family="text">
      <style:text-properties style:font-name="Arial" style:font-name-complex="Arial" fo:color="#000000" fo:letter-spacing="0.0138in"/>
    </style:style>
    <style:style style:name="T52" style:parent-style-name="預設段落字型" style:family="text">
      <style:text-properties style:font-name="Arial" style:font-name-complex="Arial" fo:color="#000000" fo:letter-spacing="0.0138in"/>
    </style:style>
    <style:style style:name="T53" style:parent-style-name="預設段落字型" style:family="text">
      <style:text-properties style:font-name="新細明體" style:font-name-complex="Arial" fo:color="#000000" fo:letter-spacing="0.0138in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Arial" style:font-name-complex="Arial" fo:color="#000000" fo:letter-spacing="0.0138in"/>
    </style:style>
    <style:style style:name="T57" style:parent-style-name="預設段落字型" style:family="text">
      <style:text-properties style:font-name="新細明體" style:font-name-complex="Arial" fo:color="#000000" fo:letter-spacing="0.0138in"/>
    </style:style>
    <style:style style:name="T58" style:parent-style-name="預設段落字型" style:family="text">
      <style:text-properties style:font-name="Arial" style:font-name-complex="Arial" fo:color="#000000" fo:letter-spacing="0.0138in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70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9" style:parent-style-name="內文" style:family="paragraph">
      <style:paragraph-properties fo:margin-bottom="0.3333in" fo:line-height="0.2361in"/>
    </style:style>
    <style:style style:name="T8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2pt" style:font-size-asian="22pt" style:font-size-complex="22pt"/>
    </style:style>
    <style:style style:name="P82" style:parent-style-name="內文" style:family="paragraph">
      <style:paragraph-properties style:punctuation-wrap="simple" style:text-autospace="none" fo:text-align="end" fo:line-height="0.2777in" fo:margin-left="3.9847in">
        <style:tab-stops/>
      </style:paragraph-properties>
      <style:text-properties style:font-name="標楷體" style:font-name-asian="標楷體" style:font-size-complex="12pt"/>
    </style:style>
    <style:style style:name="TableColumn84" style:family="table-column">
      <style:table-column-properties style:column-width="0.8756in"/>
    </style:style>
    <style:style style:name="TableColumn85" style:family="table-column">
      <style:table-column-properties style:column-width="1.8909in"/>
    </style:style>
    <style:style style:name="TableColumn86" style:family="table-column">
      <style:table-column-properties style:column-width="0.2381in"/>
    </style:style>
    <style:style style:name="TableColumn87" style:family="table-column">
      <style:table-column-properties style:column-width="0.2979in"/>
    </style:style>
    <style:style style:name="TableColumn88" style:family="table-column">
      <style:table-column-properties style:column-width="0.2909in"/>
    </style:style>
    <style:style style:name="TableColumn89" style:family="table-column">
      <style:table-column-properties style:column-width="0.143in"/>
    </style:style>
    <style:style style:name="TableColumn90" style:family="table-column">
      <style:table-column-properties style:column-width="0.9263in"/>
    </style:style>
    <style:style style:name="TableColumn91" style:family="table-column">
      <style:table-column-properties style:column-width="0.2493in"/>
    </style:style>
    <style:style style:name="TableColumn92" style:family="table-column">
      <style:table-column-properties style:column-width="1.7597in"/>
    </style:style>
    <style:style style:name="Table83" style:family="table">
      <style:table-properties style:width="6.6722in" fo:margin-left="0in" table:align="lef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row-height="0.480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row-height="0.377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row-height="0.4548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row-height="0.4548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row-height="0.472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16in"/>
    </style:style>
    <style:style style:name="P1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row-height="0.4902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row-height="3.3659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bottom="0.3333in" fo:line-height="0.2361in"/>
    </style:style>
    <style:style style:name="T21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218" style:parent-style-name="內文" style:family="paragraph">
      <style:paragraph-properties fo:margin-bottom="0.3333in" fo:line-height="0.2361in" fo:text-indent="0.875in"/>
    </style:style>
    <style:style style:name="T219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2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22" style:parent-style-name="內文" style:family="paragraph">
      <style:paragraph-properties style:snap-to-layout-grid="false" fo:margin-top="0.0694in" fo:margin-bottom="0.0694in" fo:line-height="0.3333in" fo:text-indent="0.4909in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8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內文" style:family="paragraph">
      <style:paragraph-properties fo:text-indent="0.5555in"/>
      <style:text-properties style:font-name="標楷體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244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245" style:parent-style-name="內文" style:family="paragraph">
      <style:paragraph-properties fo:line-height="0.5277in"/>
      <style:text-properties style:font-name="標楷體" style:font-name-asian="標楷體" style:font-name-complex="Times New Roman" fo:font-size="16pt" style:font-size-asian="16pt"/>
    </style:style>
    <style:style style:name="P246" style:parent-style-name="內文" style:family="paragraph">
      <style:paragraph-properties fo:line-height="0.5277in" fo:text-indent="1.3333in"/>
      <style:text-properties style:font-name="標楷體" style:font-name-asian="標楷體" style:font-name-complex="Times New Roman" fo:font-size="16pt" style:font-size-asian="16pt"/>
    </style:style>
    <style:style style:name="P247" style:parent-style-name="內文" style:family="paragraph">
      <style:paragraph-properties fo:line-height="0.5277in"/>
      <style:text-properties style:font-name="標楷體" style:font-name-asian="標楷體" style:font-name-complex="Times New Roman" fo:font-size="16pt" style:font-size-asian="16pt"/>
    </style:style>
    <style:style style:name="P248" style:parent-style-name="內文" style:family="paragraph">
      <style:paragraph-properties fo:line-height="0.5277in"/>
      <style:text-properties style:font-name="標楷體" style:font-name-asian="標楷體" style:font-name-complex="Times New Roman" fo:font-size="16pt" style:font-size-asian="16pt"/>
    </style:style>
    <style:style style:name="P249" style:parent-style-name="內文" style:family="paragraph">
      <style:paragraph-properties fo:line-height="200%"/>
      <style:text-properties style:font-name="標楷體" style:font-name-asian="標楷體" style:font-name-complex="Times New Roman" fo:font-size="16pt" style:font-size-asian="16pt"/>
    </style:style>
    <style:style style:name="P250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251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252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253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254" style:parent-style-name="內文" style:family="paragraph">
      <style:paragraph-properties fo:line-height="200%"/>
      <style:text-properties style:font-name="標楷體" style:font-name-asian="標楷體" style:font-name-complex="Times New Roman" fo:font-size="18pt" style:font-size-asian="18pt"/>
    </style:style>
    <style:style style:name="P255" style:parent-style-name="內文" style:family="paragraph">
      <style:paragraph-properties fo:text-align="start" fo:line-height="200%"/>
    </style:style>
    <style:style style:name="T256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257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258" style:parent-style-name="預設段落字型" style:family="text">
      <style:text-properties style:font-name="標楷體" style:font-name-asian="標楷體" style:font-name-complex="Times New Roman" fo:font-size="18pt" style:font-size-asian="18pt"/>
    </style:style>
  </office:automatic-styles>
  <office:body>
    <office:text text:use-soft-page-breaks="true">
      <text:p text:style-name="P1">表單的頂端</text:p>
      <text:p text:style-name="P2">衛生福利部南區兒童之家駕駛甄選簡章</text:p>
      <text:p text:style-name="內文"/>
      <text:p text:style-name="P3">一、名額：公務車駕駛1名。</text:p>
      <text:p text:style-name="P4">二、性別：不限。</text:p>
      <text:p text:style-name="P5">三、工作地址：高雄市左營區翠華路1401號。</text:p>
      <text:p text:style-name="P6">四、資格條件：</text:p>
      <text:p text:style-name="P7">(一)現於中央行政機關學校服務之現職工友（含技工、駕駛）。</text:p>
      <text:p text:style-name="P8">(二)品性端正、無不良紀錄。</text:p>
      <text:p text:style-name="P9">(三)身心健康、無法定傳染疾病。</text:p>
      <text:p text:style-name="P10">(四)具職業小客車或以上之駕駛執照。（若持有普通大客車駕照者，可先報名，但需於移撥前取得職業大客車駕照）</text:p>
      <text:p text:style-name="P11">五、工作項目：駕駛、車輛維護、環境整理及其他臨時交辦事項。</text:p>
      <text:p text:style-name="P12">六、檢附證件：</text:p>
      <text:p text:style-name="P13">(一)工友履歷表1份(如附件1)</text:p>
      <text:p text:style-name="P14">(二)最近3年考成通知書或證明書之影本</text:p>
      <text:p text:style-name="P15">(三)國民身分證正反面影本1份</text:p>
      <text:p text:style-name="P16">(四)最高學歷證明文件影本1份</text:p>
      <text:p text:style-name="P17">(五)職業駕駛執照（或普通大客車駕駛執照）影本1份</text:p>
      <text:p text:style-name="P18"><text:span text:style-name="T19">(</text:span><text:span text:style-name="T20">六</text:span><text:span text:style-name="T21">)</text:span><text:span text:style-name="T22">移撥同意書</text:span><text:span text:style-name="T23">(如附件</text:span><text:span text:style-name="T24">2</text:span><text:span text:style-name="T25">)</text:span></text:p>
      <text:p text:style-name="P26"><text:span text:style-name="T27">七、有意願移撥者，一律通信報名，自即日起至106年0</text:span><text:span text:style-name="T28">8</text:span><text:span text:style-name="T29">月</text:span><text:span text:style-name="T30">1</text:span><text:span text:style-name="T31">2</text:span><text:span text:style-name="T32">日止</text:span><text:span text:style-name="T33">（</text:span><text:span text:style-name="T34">郵戳為憑</text:span><text:span text:style-name="T35">）</text:span><text:span text:style-name="T36">，掛號郵寄</text:span><text:span text:style-name="T37">：</text:span><text:span text:style-name="T38">81354</text:span><text:span text:style-name="T39">高雄</text:span><text:span text:style-name="T40">市</text:span><text:span text:style-name="T41">左營區翠華路1401</text:span><text:span text:style-name="T42">號衛生福利部南區</text:span><text:span text:style-name="T43">兒童</text:span><text:span text:style-name="T44">之家行政室，並請於信封註明「</text:span><text:span text:style-name="T45">應徵</text:span><text:span text:style-name="T46">駕駛」。</text:span></text:p>
      <text:p text:style-name="P47"><text:span text:style-name="T48">八、資格條件經審查合格者通知參加面談甄選，</text:span><text:span text:style-name="T49">如逾期、資格不符或</text:span><text:span text:style-name="T50">未附服務機關移撥同意書</text:span><text:span text:style-name="T51">者</text:span><text:span text:style-name="T52">，恕不受理</text:span><text:span text:style-name="T53">。</text:span><text:span text:style-name="T54">資格不合或未獲遴用者，恕不退件</text:span><text:span text:style-name="T55">，但</text:span><text:span text:style-name="T56">如需返還書面應徵資料，請附回郵信封</text:span><text:span text:style-name="T57">，</text:span><text:span text:style-name="T58">俾利郵寄。</text:span><text:span text:style-name="T59">經甄選錄取人員，由雙方機關依程序辦理移撥手續，錄取人員依本家通知到職任用</text:span><text:span text:style-name="T60">。</text:span></text:p>
      <text:p text:style-name="P61"><text:span text:style-name="T62">九、有意</text:span><text:span text:style-name="T63">願</text:span><text:span text:style-name="T64">者請逕至本家網頁</text:span><text:a xlink:href="http://srch.mohw.gov.tw" office:target-frame-name="_top" xlink:show="replace"><text:span text:style-name="T65">http://srch.mohw.gov.tw</text:span></text:a><text:span text:style-name="T66">公告</text:span><text:span text:style-name="T67">下載空白履歷表</text:span><text:span text:style-name="T68">及附件</text:span><text:span text:style-name="T69">。</text:span></text:p>
      <text:p text:style-name="P70"><text:span text:style-name="T71">十、本家行政室電話：(0</text:span><text:span text:style-name="T72">7</text:span><text:span text:style-name="T73">)</text:span><text:span text:style-name="T74">582-4645轉506</text:span><text:span text:style-name="T75">聯絡人</text:span><text:span text:style-name="T76">吳忠憲</text:span><text:span text:style-name="T77">先生</text:span><text:span text:style-name="T78">。</text:span></text:p>
      <text:soft-page-break/>
      <text:p text:style-name="P79"><text:span text:style-name="T80">附件1</text:span></text:p>
      <text:p text:style-name="P81">工友（技工、駕駛）履歷表</text:p>
      <text:p text:style-name="P82">填表日期： <text:s text:c="3"/>年 <text:s text:c="3"/>月 <text:s text:c="3"/>日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rows-spanned="5">
            <text:p text:style-name="P103">黏貼最近1年內</text:p>
            <text:p text:style-name="P104">正面半身照片</text:p>
          </table:table-cell>
        </table:table-row>
        <table:table-row table:style-name="TableRow105">
          <table:table-cell table:style-name="TableCell106">
            <text:p text:style-name="P107">生日</text:p>
          </table:table-cell>
          <table:table-cell table:style-name="TableCell108" table:number-columns-spanned="2">
            <text:p text:style-name="P109"><text:s text:c="3"/>年 <text:s text:c="3"/>月 <text:s text:c="3"/>日</text:p>
          </table:table-cell>
          <table:covered-table-cell/>
          <table:table-cell table:style-name="TableCell110" table:number-columns-spanned="2">
            <text:p text:style-name="P111">婚姻</text:p>
          </table:table-cell>
          <table:covered-table-cell/>
          <table:table-cell table:style-name="TableCell112" table:number-columns-spanned="3">
            <text:p text:style-name="P113">□已婚 □未婚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3">
            <text:p text:style-name="P123">□工友<text:s/>□技工</text:p>
            <text:p text:style-name="P124">□駕駛<text:s/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最高學歷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戶籍地址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8">
            <text:list text:style-name="LFO1" text:continue-numbering="true">
              <text:list-item>
                <text:p text:style-name="P142">同上 <text:s/>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經歷</text:p>
          </table:table-cell>
          <table:table-cell table:style-name="TableCell146" table:number-columns-spanned="3">
            <text:p text:style-name="P147">機關名稱</text:p>
          </table:table-cell>
          <table:covered-table-cell/>
          <table:covered-table-cell/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>
            <text:p text:style-name="P151">起迄年月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 text:c="3"/>年 <text:s/>月~ <text:s text:c="2"/>年 <text:s/>月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<text:s text:c="3"/>年 <text:s/>月~ <text:s text:c="2"/>年 <text:s/>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<text:s text:c="3"/>年 <text:s/>月~ <text:s text:c="2"/>年 <text:s/>月</text:p>
          </table:table-cell>
        </table:table-row>
        <table:table-row table:style-name="TableRow176">
          <table:table-cell table:style-name="TableCell177">
            <text:p text:style-name="P178">聯絡電話</text:p>
          </table:table-cell>
          <table:table-cell table:style-name="TableCell179">
            <text:p text:style-name="P180">(宅)</text:p>
          </table:table-cell>
          <table:table-cell table:style-name="TableCell181" table:number-columns-spanned="5">
            <text:p text:style-name="P182">(公)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(手機)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最近三年考績等第</text:p>
          </table:table-cell>
          <table:table-cell table:style-name="TableCell188">
            <text:p text:style-name="P189">103</text:p>
          </table:table-cell>
          <table:table-cell table:style-name="TableCell190" table:number-columns-spanned="5">
            <text:p text:style-name="P191">104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105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持有證照名稱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簡要自傳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應徵人簽名：</text:p>
      <text:soft-page-break/>
      <text:p text:style-name="P215"><text:span text:style-name="T216">附件</text:span><text:span text:style-name="T217">2</text:span></text:p>
      <text:p text:style-name="P218"><text:span text:style-name="T219"><text:s text:c="13"/></text:span><text:span text:style-name="T220"><text:s/></text:span><text:span text:style-name="T221">同 <text:s text:c="2"/>意 <text:s text:c="2"/>書</text:span></text:p>
      <text:p text:style-name="P222"><text:span text:style-name="T223">茲同意本機關</text:span><text:span text:style-name="T224">（學校）</text:span><text:span text:style-name="T225">編制</text:span><text:span text:style-name="T226">（□工友□技工</text:span><text:span text:style-name="T227">□駕駛</text:span><text:span text:style-name="T228">）</text:span><text:span text:style-name="T229"><text:s text:c="13"/></text:span><text:span text:style-name="T230"><text:s text:c="3"/>君</text:span><text:span text:style-name="T231">報名貴</text:span><text:span text:style-name="T232">家駕駛</text:span><text:span text:style-name="T233">之</text:span><text:span text:style-name="T234">甄</text:span><text:span text:style-name="T235">選，倘獲錄取，同意人移撥（不含職缺）至貴</text:span><text:span text:style-name="T236">家</text:span><text:span text:style-name="T237">。</text:span></text:p>
      <text:p text:style-name="P238"/>
      <text:p text:style-name="P239">此 <text:s text:c="4"/>致</text:p>
      <text:p text:style-name="P240"/>
      <text:p text:style-name="內文"><text:span text:style-name="T241">衛生福利部</text:span><text:span text:style-name="T242">南區兒童之家</text:span></text:p>
      <text:p text:style-name="P243"/>
      <text:p text:style-name="P244"/>
      <text:p text:style-name="P245">　　　　機關（學校）名稱：</text:p>
      <text:p text:style-name="P246">服務機關首長：</text:p>
      <text:p text:style-name="P247"/>
      <text:p text:style-name="P248">　　　　　　　　　　　　　　　（加蓋機關印信）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中華民國<text:s/></text:span><text:span text:style-name="T257"><text:s/></text:span><text:span text:style-name="T258"><text:s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11_black" style:display-name="font_11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12_black" style:display-name="font_12_blac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.5pt" style:font-size-asian="13.5pt" style:font-size-complex="13.5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採購</meta:initial-creator>
    <dc:creator>vicky157957@outlook.com</dc:creator>
    <meta:creation-date>2022-11-24T08:30:00Z</meta:creation-date>
    <dc:date>2022-11-24T08:30:00Z</dc:date>
    <meta:print-date>2017-07-10T03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4" meta:row-count="8" meta:non-whitespace-character-count="1001"/>
  </office:meta>
</office:document-meta>
</file>