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fo:color="#000000" style:letter-kerning="false" fo:font-size="8pt" style:font-size-asian="8pt" style:font-size-complex="8pt"/>
    </style:style>
    <style:style style:name="P2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P3" style:parent-style-name="內文" style:family="paragraph">
      <style:paragraph-properties fo:line-height="0.3888in"/>
      <style:text-properties style:font-name="新細明體" style:font-name-asian="新細明體" style:font-name-complex="新細明體" style:letter-kerning="false" style:font-size-complex="12pt"/>
    </style:style>
    <style:style style:name="P4" style:parent-style-name="內文" style:family="paragraph">
      <style:paragraph-properties fo:line-height="0.3888in"/>
      <style:text-properties style:font-name="新細明體" style:font-name-asian="新細明體" style:font-name-complex="新細明體" style:letter-kerning="false" style:font-size-complex="12pt"/>
    </style:style>
    <style:style style:name="P5" style:parent-style-name="內文" style:family="paragraph">
      <style:paragraph-properties fo:line-height="0.3888in"/>
      <style:text-properties style:font-name="新細明體" style:font-name-asian="新細明體" style:font-name-complex="新細明體" style:letter-kerning="false" style:font-size-complex="12pt"/>
    </style:style>
    <style:style style:name="P6" style:parent-style-name="內文" style:family="paragraph">
      <style:paragraph-properties fo:line-height="0.3888in"/>
      <style:text-properties style:font-name="新細明體" style:font-name-asian="新細明體" style:font-name-complex="新細明體" style:letter-kerning="false" style:font-size-complex="12pt"/>
    </style:style>
    <style:style style:name="P7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style:letter-kerning="false" style:font-size-complex="12pt"/>
    </style:style>
    <style:style style:name="P8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style:letter-kerning="false" style:font-size-complex="12pt"/>
    </style:style>
    <style:style style:name="P9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style:letter-kerning="false" style:font-size-complex="12pt"/>
    </style:style>
    <style:style style:name="P10" style:parent-style-name="內文" style:family="paragraph">
      <style:paragraph-properties fo:line-height="0.3888in" fo:margin-left="0.5902in" fo:text-indent="-0.2951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11" style:parent-style-name="內文" style:family="paragraph">
      <style:paragraph-properties fo:line-height="0.3888in"/>
      <style:text-properties style:font-name="新細明體" style:font-name-asian="新細明體" style:font-name-complex="新細明體" style:letter-kerning="false" style:font-size-complex="12pt"/>
    </style:style>
    <style:style style:name="P12" style:parent-style-name="內文" style:family="paragraph">
      <style:paragraph-properties fo:line-height="0.3888in"/>
      <style:text-properties style:font-name="新細明體" style:font-name-asian="新細明體" style:font-name-complex="新細明體" style:letter-kerning="false" style:font-size-complex="12pt"/>
    </style:style>
    <style:style style:name="P13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fo:color="#000000" style:letter-kerning="false" style:font-size-complex="12pt"/>
    </style:style>
    <style:style style:name="P14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style:letter-kerning="false" style:font-size-complex="12pt"/>
    </style:style>
    <style:style style:name="P15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style:letter-kerning="false" style:font-size-complex="12pt"/>
    </style:style>
    <style:style style:name="P16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style:letter-kerning="false" style:font-size-complex="12pt"/>
    </style:style>
    <style:style style:name="P17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style:letter-kerning="false" style:font-size-complex="12pt"/>
    </style:style>
    <style:style style:name="P18" style:parent-style-name="內文" style:family="paragraph">
      <style:paragraph-properties fo:line-height="0.3888in" fo:margin-left="0.2951in" fo:text-indent="-0.2951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41" style:parent-style-name="內文" style:family="paragraph">
      <style:paragraph-properties fo:line-height="0.3888in" fo:margin-left="0.2951in" fo:text-indent="-0.2951in">
        <style:tab-stops/>
      </style:paragraph-properties>
    </style:style>
    <style:style style:name="T4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3" style:parent-style-name="預設段落字型" style:family="text">
      <style:text-properties style:font-name="Arial" style:font-name-complex="Arial" fo:color="#000000" fo:letter-spacing="0.0138in"/>
    </style:style>
    <style:style style:name="T44" style:parent-style-name="預設段落字型" style:family="text">
      <style:text-properties style:font-name="Arial" style:font-name-complex="Arial" fo:color="#000000" fo:letter-spacing="0.0138in"/>
    </style:style>
    <style:style style:name="T45" style:parent-style-name="預設段落字型" style:family="text">
      <style:text-properties style:font-name="Arial" style:font-name-complex="Arial" fo:color="#000000" fo:letter-spacing="0.0138in"/>
    </style:style>
    <style:style style:name="T46" style:parent-style-name="預設段落字型" style:family="text">
      <style:text-properties style:font-name="Arial" style:font-name-complex="Arial" fo:color="#000000" fo:letter-spacing="0.0138in"/>
    </style:style>
    <style:style style:name="T47" style:parent-style-name="預設段落字型" style:family="text">
      <style:text-properties style:font-name="新細明體" style:font-name-complex="Arial" fo:color="#000000" fo:letter-spacing="0.0138in"/>
    </style:style>
    <style:style style:name="T4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Arial" style:font-name-complex="Arial" fo:color="#000000" fo:letter-spacing="0.0138in"/>
    </style:style>
    <style:style style:name="T51" style:parent-style-name="預設段落字型" style:family="text">
      <style:text-properties style:font-name="新細明體" style:font-name-complex="Arial" fo:color="#000000" fo:letter-spacing="0.0138in"/>
    </style:style>
    <style:style style:name="T52" style:parent-style-name="預設段落字型" style:family="text">
      <style:text-properties style:font-name="Arial" style:font-name-complex="Arial" fo:color="#000000" fo:letter-spacing="0.0138in"/>
    </style:style>
    <style:style style:name="T5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55" style:parent-style-name="內文" style:family="paragraph">
      <style:paragraph-properties fo:line-height="0.3888in" fo:margin-left="0.2951in" fo:text-indent="-0.2951in">
        <style:tab-stops/>
      </style:paragraph-properties>
    </style:style>
    <style:style style:name="T5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9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6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64" style:parent-style-name="內文" style:family="paragraph">
      <style:paragraph-properties fo:line-height="0.3888in" fo:margin-left="0.2951in" fo:text-indent="-0.2951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65" style:parent-style-name="內文" style:family="paragraph">
      <style:paragraph-properties fo:line-height="0.3888in" fo:margin-left="0.2951in" fo:text-indent="-0.2951in">
        <style:tab-stops/>
      </style:paragraph-properties>
    </style:style>
    <style:style style:name="P66" style:parent-style-name="內文" style:family="paragraph">
      <style:paragraph-properties fo:line-height="0.3888in" fo:margin-left="0.2951in" fo:text-indent="-0.2951in">
        <style:tab-stops/>
      </style:paragraph-properties>
    </style:style>
    <style:style style:name="P67" style:parent-style-name="內文" style:family="paragraph">
      <style:paragraph-properties fo:margin-bottom="0.3333in" fo:line-height="0.2361in"/>
    </style:style>
    <style:style style:name="T6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6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22pt" style:font-size-asian="22pt" style:font-size-complex="22pt"/>
    </style:style>
    <style:style style:name="P70" style:parent-style-name="內文" style:family="paragraph">
      <style:paragraph-properties style:punctuation-wrap="simple" style:text-autospace="none" fo:text-align="end" fo:line-height="0.2777in" fo:margin-left="3.9847in">
        <style:tab-stops/>
      </style:paragraph-properties>
      <style:text-properties style:font-name="標楷體" style:font-name-asian="標楷體" style:font-size-complex="12pt"/>
    </style:style>
    <style:style style:name="TableColumn72" style:family="table-column">
      <style:table-column-properties style:column-width="0.8756in"/>
    </style:style>
    <style:style style:name="TableColumn73" style:family="table-column">
      <style:table-column-properties style:column-width="1.8909in"/>
    </style:style>
    <style:style style:name="TableColumn74" style:family="table-column">
      <style:table-column-properties style:column-width="0.2381in"/>
    </style:style>
    <style:style style:name="TableColumn75" style:family="table-column">
      <style:table-column-properties style:column-width="0.2979in"/>
    </style:style>
    <style:style style:name="TableColumn76" style:family="table-column">
      <style:table-column-properties style:column-width="0.2909in"/>
    </style:style>
    <style:style style:name="TableColumn77" style:family="table-column">
      <style:table-column-properties style:column-width="0.143in"/>
    </style:style>
    <style:style style:name="TableColumn78" style:family="table-column">
      <style:table-column-properties style:column-width="0.9263in"/>
    </style:style>
    <style:style style:name="TableColumn79" style:family="table-column">
      <style:table-column-properties style:column-width="0.2493in"/>
    </style:style>
    <style:style style:name="TableColumn80" style:family="table-column">
      <style:table-column-properties style:column-width="1.7597in"/>
    </style:style>
    <style:style style:name="Table71" style:family="table">
      <style:table-properties style:width="6.6722in" fo:margin-left="0in" table:align="left"/>
    </style:style>
    <style:style style:name="TableRow81" style:family="table-row">
      <style:table-row-properties style:row-height="0.3937in"/>
    </style:style>
    <style:style style:name="TableCell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row-height="0.5909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row-height="0.4805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row-height="0.4722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row-height="0.4722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清單段落" style:list-style-name="LFO1" style:family="paragraph">
      <style:paragraph-properties style:punctuation-wrap="simple" style:text-autospace="none" style:snap-to-layout-grid="false" style:line-height-at-least="0.1666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row-height="0.3937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row-height="0.3777in"/>
    </style:style>
    <style:style style:name="P14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row-height="0.4548in"/>
    </style:style>
    <style:style style:name="P14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row-height="0.4548in"/>
    </style:style>
    <style:style style:name="P15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row-height="0.4722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2916in"/>
    </style:style>
    <style:style style:name="P18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row-height="0.4902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row-height="3.3659in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表單的頂端</text:p>
      <text:p text:style-name="P2">衛生福利部南區兒童之家駕駛甄選簡章</text:p>
      <text:p text:style-name="內文"/>
      <text:p text:style-name="P3">一、名額：公務車駕駛1名。</text:p>
      <text:p text:style-name="P4">二、性別：不限。</text:p>
      <text:p text:style-name="P5">三、工作地址：高雄市左營區翠華路1401號。</text:p>
      <text:p text:style-name="P6">四、資格條件：</text:p>
      <text:p text:style-name="P7">(一)現於中央行政機關學校服務之現職工友（含技工、駕駛）。</text:p>
      <text:p text:style-name="P8">(二)品性端正、無不良紀錄。</text:p>
      <text:p text:style-name="P9">(三)身心健康、無法定傳染疾病。</text:p>
      <text:p text:style-name="P10">(四)具職業小客車或以上之駕駛執照。（具職業大客車駕照者尤佳）</text:p>
      <text:p text:style-name="P11">五、工作項目：駕駛、車輛維護、環境整理及其他臨時交辦事項。</text:p>
      <text:p text:style-name="P12">六、檢附證件：</text:p>
      <text:p text:style-name="P13">(一)工友履歷表1份(如附件1)</text:p>
      <text:p text:style-name="P14">(二)最近3年考成通知書或證明書之影本</text:p>
      <text:p text:style-name="P15">(三)國民身分證正反面影本1份</text:p>
      <text:p text:style-name="P16">(四)最高學歷證明文件影本1份</text:p>
      <text:p text:style-name="P17">(五)職業駕駛執照影本1份</text:p>
      <text:p text:style-name="P18"><text:span text:style-name="T19">七、有意願移撥者，一律通信報名，自即日起至10</text:span><text:span text:style-name="T20">7</text:span><text:span text:style-name="T21">年</text:span><text:span text:style-name="T22">1</text:span><text:span text:style-name="T23">月</text:span><text:span text:style-name="T24">1</text:span><text:span text:style-name="T25">5</text:span><text:span text:style-name="T26">日止</text:span><text:span text:style-name="T27">（</text:span><text:span text:style-name="T28">郵戳為憑</text:span><text:span text:style-name="T29">）</text:span><text:span text:style-name="T30">，掛號郵寄</text:span><text:span text:style-name="T31">：</text:span><text:span text:style-name="T32">81354</text:span><text:span text:style-name="T33">高雄</text:span><text:span text:style-name="T34">市</text:span><text:span text:style-name="T35">左營區翠華路1401</text:span><text:span text:style-name="T36">號衛生福利部南區</text:span><text:span text:style-name="T37">兒童</text:span><text:span text:style-name="T38">之家行政室，並請於信封註明「</text:span><text:span text:style-name="T39">應徵</text:span><text:span text:style-name="T40">駕駛」。</text:span></text:p>
      <text:p text:style-name="P41"><text:span text:style-name="T42">八、資格條件經審查合格者通知參加面談甄選，</text:span><text:span text:style-name="T43">如逾期、資格不符或</text:span><text:span text:style-name="T44">未附服務機關移撥同意書</text:span><text:span text:style-name="T45">者</text:span><text:span text:style-name="T46">，恕不受理</text:span><text:span text:style-name="T47">。</text:span><text:span text:style-name="T48">資格不合或未獲遴用者，恕不退件</text:span><text:span text:style-name="T49">，但</text:span><text:span text:style-name="T50">如需返還書面應徵資料，請附回郵信封</text:span><text:span text:style-name="T51">，</text:span><text:span text:style-name="T52">俾利郵寄。</text:span><text:span text:style-name="T53">經甄選錄取人員，由雙方機關依程序辦理移撥手續，錄取人員依本家通知到職任用</text:span><text:span text:style-name="T54">。</text:span></text:p>
      <text:p text:style-name="P55"><text:span text:style-name="T56">九、有意</text:span><text:span text:style-name="T57">願</text:span><text:span text:style-name="T58">者請逕至本家網頁</text:span><text:a xlink:href="http://srch.mohw.gov.tw" office:target-frame-name="_top" xlink:show="replace"><text:span text:style-name="T59">http://srch.mohw.gov.tw</text:span></text:a><text:span text:style-name="T60">公告</text:span><text:span text:style-name="T61">下載空白履歷表</text:span><text:span text:style-name="T62">及附件</text:span><text:span text:style-name="T63">。</text:span></text:p>
      <text:p text:style-name="P64">十、聯絡電話：(07)582-4645轉506工友管理員黃小姐。</text:p>
      <text:p text:style-name="P65"/>
      <text:p text:style-name="P66"/>
      <text:soft-page-break/>
      <text:p text:style-name="P67"><text:span text:style-name="T68">附件1</text:span></text:p>
      <text:p text:style-name="P69">工友（技工、駕駛）履歷表</text:p>
      <text:p text:style-name="P70">填表日期： <text:s text:c="3"/>年 <text:s text:c="3"/>月 <text:s text:c="3"/>日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姓名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性別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rows-spanned="5">
            <text:p text:style-name="P91">黏貼最近1年內</text:p>
            <text:p text:style-name="P92">正面半身照片</text:p>
          </table:table-cell>
        </table:table-row>
        <table:table-row table:style-name="TableRow93">
          <table:table-cell table:style-name="TableCell94">
            <text:p text:style-name="P95">生日</text:p>
          </table:table-cell>
          <table:table-cell table:style-name="TableCell96" table:number-columns-spanned="2">
            <text:p text:style-name="P97"><text:s text:c="3"/>年 <text:s text:c="3"/>月 <text:s text:c="3"/>日</text:p>
          </table:table-cell>
          <table:covered-table-cell/>
          <table:table-cell table:style-name="TableCell98" table:number-columns-spanned="2">
            <text:p text:style-name="P99">婚姻</text:p>
          </table:table-cell>
          <table:covered-table-cell/>
          <table:table-cell table:style-name="TableCell100" table:number-columns-spanned="3">
            <text:p text:style-name="P101">□已婚 □未婚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現職服務機關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職稱</text:p>
          </table:table-cell>
          <table:covered-table-cell/>
          <table:table-cell table:style-name="TableCell110" table:number-columns-spanned="3">
            <text:p text:style-name="P111">□工友<text:s/>□技工</text:p>
            <text:p text:style-name="P112">□駕駛<text:s/></text:p>
          </table:table-cell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最高學歷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戶籍地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通訊地址</text:p>
          </table:table-cell>
          <table:table-cell table:style-name="TableCell129" table:number-columns-spanned="8">
            <text:list text:style-name="LFO1" text:continue-numbering="true">
              <text:list-item>
                <text:p text:style-name="P130">同上 <text:s/>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經歷</text:p>
          </table:table-cell>
          <table:table-cell table:style-name="TableCell134" table:number-columns-spanned="3">
            <text:p text:style-name="P135">機關名稱</text:p>
          </table:table-cell>
          <table:covered-table-cell/>
          <table:covered-table-cell/>
          <table:table-cell table:style-name="TableCell136" table:number-columns-spanned="4">
            <text:p text:style-name="P137">職稱</text:p>
          </table:table-cell>
          <table:covered-table-cell/>
          <table:covered-table-cell/>
          <table:covered-table-cell/>
          <table:table-cell table:style-name="TableCell138">
            <text:p text:style-name="P139">起迄年月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><text:s text:c="3"/>年 <text:s/>月~ <text:s text:c="2"/>年 <text:s/>月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<text:s text:c="3"/>年 <text:s/>月~ <text:s text:c="2"/>年 <text:s/>月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><text:s text:c="3"/>年 <text:s/>月~ <text:s text:c="2"/>年 <text:s/>月</text:p>
          </table:table-cell>
        </table:table-row>
        <table:table-row table:style-name="TableRow164">
          <table:table-cell table:style-name="TableCell165">
            <text:p text:style-name="P166">聯絡電話</text:p>
          </table:table-cell>
          <table:table-cell table:style-name="TableCell167">
            <text:p text:style-name="P168">(宅)</text:p>
          </table:table-cell>
          <table:table-cell table:style-name="TableCell169" table:number-columns-spanned="5">
            <text:p text:style-name="P170">(公)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(手機)</text:p>
          </table:table-cell>
          <table:covered-table-cell/>
        </table:table-row>
        <table:table-row table:style-name="TableRow173">
          <table:table-cell table:style-name="TableCell174" table:number-rows-spanned="2">
            <text:p text:style-name="P175">最近三年考績等第</text:p>
          </table:table-cell>
          <table:table-cell table:style-name="TableCell176">
            <text:p text:style-name="P177">103</text:p>
          </table:table-cell>
          <table:table-cell table:style-name="TableCell178" table:number-columns-spanned="5">
            <text:p text:style-name="P179">104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105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持有證照名稱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簡要自傳</text:p>
          </table:table-cell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<text:span text:style-name="T203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ont_11_black" style:display-name="font_11_blac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_12_black" style:display-name="font_12_black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3.5pt" style:font-size-asian="13.5pt" style:font-size-complex="13.5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3.5pt" style:font-size-asian="13.5pt" style:font-size-complex="13.5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採購</meta:initial-creator>
    <dc:creator>vicky157957@outlook.com</dc:creator>
    <meta:creation-date>2022-11-24T08:29:00Z</meta:creation-date>
    <dc:date>2022-11-24T08:29:00Z</dc:date>
    <meta:print-date>2017-12-22T07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