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>
        <style:tab-stops>
          <style:tab-stop style:type="left" style:position="2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107年考績暨人事甄審委員計9人</text:p>
      <text:p text:style-name="P4">票選委員</text:p>
      <text:p text:style-name="內文"><text:span text:style-name="T5">1、</text:span><text:span text:style-name="T6">輔導</text:span><text:span text:style-name="T7">員</text:span><text:span text:style-name="T8">黃麗雅</text:span><text:span text:style-name="T9">：</text:span><text:span text:style-name="T10">1</text:span><text:span text:style-name="T11">5</text:span><text:span text:style-name="T12">票</text:span></text:p>
      <text:p text:style-name="內文"><text:span text:style-name="T13">2、</text:span><text:span text:style-name="T14">社工員吳岩宏：</text:span><text:span text:style-name="T15">1</text:span><text:span text:style-name="T16">3</text:span><text:span text:style-name="T17">票</text:span></text:p>
      <text:p text:style-name="P18"><text:span text:style-name="T19">3、</text:span><text:span text:style-name="T20">社工員</text:span><text:span text:style-name="T21">黃淑梅</text:span><text:span text:style-name="T22">：</text:span><text:span text:style-name="T23">13</text:span><text:span text:style-name="T24">票</text:span></text:p>
      <text:p text:style-name="內文"><text:span text:style-name="T25">4、</text:span><text:span text:style-name="T26">護理師蔡明珠</text:span><text:span text:style-name="T27">：</text:span><text:span text:style-name="T28">12</text:span><text:span text:style-name="T29">票</text:span></text:p>
      <text:p text:style-name="P30">指定委員</text:p>
      <text:p text:style-name="P31">5、秘書李維仁兼任主席</text:p>
      <text:p text:style-name="P32">6、保育科長吳紀憬</text:p>
      <text:p text:style-name="P33">7、社工科長楊潼樺</text:p>
      <text:p text:style-name="P34">8、行政室室主任何彥旻</text:p>
      <text:p text:style-name="P35">9、人事管理員王秀足(當然委員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王秀足</meta:initial-creator>
    <dc:creator>vicky157957@outlook.com</dc:creator>
    <meta:creation-date>2022-11-24T08:29:00Z</meta:creation-date>
    <dc:date>2022-11-24T08:29:00Z</dc:date>
    <meta:print-date>2012-12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