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/>
    </style:style>
    <style:style style:name="T11" style:parent-style-name="預設段落字型" style:family="text">
      <style:text-properties style:font-name="標楷體" style:font-name-asian="標楷體" fo:color="#000000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/>
    </style:style>
    <style:style style:name="T17" style:parent-style-name="預設段落字型" style:family="text">
      <style:text-properties style:font-name="標楷體" style:font-name-asian="標楷體" fo:color="#000000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P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/>
      <text:p text:style-name="P2">衛生福利部南區兒童之家</text:p>
      <text:p text:style-name="P3">109年考績暨人事甄審委員計11人</text:p>
      <text:p text:style-name="P4">票選委員</text:p>
      <text:p text:style-name="內文"><text:span text:style-name="T5">1、</text:span><text:span text:style-name="T6">輔導</text:span><text:span text:style-name="T7">員</text:span><text:span text:style-name="T8">黃麗雅</text:span><text:span text:style-name="T9">：</text:span><text:span text:style-name="T10">9</text:span><text:span text:style-name="T11">票</text:span></text:p>
      <text:p text:style-name="內文"><text:span text:style-name="T12">2、</text:span><text:span text:style-name="T13">社工員</text:span><text:span text:style-name="T14">黃淑梅</text:span><text:span text:style-name="T15">：</text:span><text:span text:style-name="T16">7</text:span><text:span text:style-name="T17">票</text:span></text:p>
      <text:p text:style-name="內文"><text:span text:style-name="T18">3</text:span><text:span text:style-name="T19">、</text:span><text:span text:style-name="T20">社工員</text:span><text:span text:style-name="T21">范凱婷</text:span><text:span text:style-name="T22">：</text:span><text:span text:style-name="T23">5</text:span><text:span text:style-name="T24">票</text:span></text:p>
      <text:p text:style-name="內文"><text:span text:style-name="T25">4、</text:span><text:span text:style-name="T26">社工員吳岩宏：</text:span><text:span text:style-name="T27">2</text:span><text:span text:style-name="T28">票</text:span></text:p>
      <text:p text:style-name="P29">指定委員</text:p>
      <text:p text:style-name="P30">5、秘書李維仁兼任主席</text:p>
      <text:p text:style-name="P31">6、保育科長吳紀憬</text:p>
      <text:p text:style-name="P32">7、社工科長楊潼樺</text:p>
      <text:p text:style-name="P33">8、行政室室主任何彥旻</text:p>
      <text:p text:style-name="P34">9、社會工作員劉月桂</text:p>
      <text:p text:style-name="P35">10、辦事員郭素娟</text:p>
      <text:p text:style-name="P36">11、人事管理員王秀足(當然委員)</text:p>
      <text:p text:style-name="P37"/>
      <text:p text:style-name="P38"/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內政部南區兒童之家</dc:title>
    <dc:subject/>
    <meta:initial-creator>王秀足</meta:initial-creator>
    <dc:creator>vicky157957@outlook.com</dc:creator>
    <meta:creation-date>2022-11-24T08:26:00Z</meta:creation-date>
    <dc:date>2022-11-24T08:26:00Z</dc:date>
    <meta:print-date>2012-12-13T05:5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6" meta:character-count="174" meta:row-count="1" meta:non-whitespace-character-count="149"/>
  </office:meta>
</office:document-meta>
</file>