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5" svg:font-family="華康少女文字W5" style:font-family-generic="decorative" style:font-pitch="fixed"/>
    <style:font-face style:name="華康布丁體(P)" svg:font-family="華康布丁體(P)" style:font-family-generic="decorative" style:font-pitch="variable"/>
    <style:font-face style:name="華康布丁體" svg:font-family="華康布丁體" style:font-family-generic="decorative" style:font-pitch="fixed"/>
    <style:font-face style:name="華康儷楷書 Std W5" svg:font-family="華康儷楷書 Std W5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少女文字W5" style:font-name-asian="華康少女文字W5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華康布丁體(P)" style:font-name-asian="華康布丁體(P)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華康布丁體(P)" style:font-name-asian="華康布丁體(P)" fo:font-weight="bold" style:font-weight-asian="bold"/>
    </style:style>
    <style:style style:name="P4" style:parent-style-name="內文" style:list-style-name="LFO4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 style:line-height-at-leas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超連結" style:family="text">
      <style:text-properties style:font-name-asian="標楷體" fo:font-size="14pt" style:font-size-asian="14pt" style:font-size-complex="14pt"/>
    </style:style>
    <style:style style:name="T11" style:parent-style-name="超連結" style:family="text">
      <style:text-properties style:font-name-asian="標楷體" fo:font-size="14pt" style:font-size-asian="14pt" style:font-size-complex="14pt"/>
    </style:style>
    <style:style style:name="T12" style:parent-style-name="超連結" style:family="text">
      <style:text-properties style:font-name-asian="標楷體" fo:font-size="14pt" style:font-size-asian="14pt" style:font-size-complex="14pt"/>
    </style:style>
    <style:style style:name="T13" style:parent-style-name="超連結" style:family="text">
      <style:text-properties style:font-name-asian="標楷體" fo:font-size="14pt" style:font-size-asian="14pt" style:font-size-complex="14pt"/>
    </style:style>
    <style:style style:name="T14" style:parent-style-name="超連結" style:family="text">
      <style:text-properties style:font-name-asian="標楷體" fo:font-size="14pt" style:font-size-asian="14pt" style:font-size-complex="14pt"/>
    </style:style>
    <style:style style:name="T15" style:parent-style-name="超連結" style:family="text">
      <style:text-properties style:font-name-asian="標楷體" fo:font-size="14pt" style:font-size-asian="14pt" style:font-size-complex="14pt"/>
    </style:style>
    <style:style style:name="T16" style:parent-style-name="超連結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94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line-height="0.3194in"/>
      <style:text-properties style:font-name="華康布丁體" style:font-name-asian="華康布丁體" fo:font-size="20pt" style:font-size-asian="20pt" style:font-size-complex="20pt"/>
    </style:style>
    <style:style style:name="P23" style:parent-style-name="內文" style:family="paragraph">
      <style:paragraph-properties style:line-height-at-leas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7.1298in"/>
    </style:style>
    <style:style style:name="Table27" style:family="table">
      <style:table-properties style:width="7.129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1.6736in"/>
    </style:style>
    <style:style style:name="Table31" style:family="table">
      <style:table-properties style:width="6.7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華康儷楷書 Std W5" style:font-name-asian="華康儷楷書 Std W5" fo:font-size="14pt" style:font-size-asian="14pt" style:font-size-complex="14pt"/>
    </style:style>
    <style:style style:name="P45" style:parent-style-name="內文" style:family="paragraph">
      <style:paragraph-properties fo:line-height="0.2083in"/>
      <style:text-properties style:font-name="華康儷楷書 Std W5" style:font-name-asian="華康儷楷書 Std W5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Row55" style:family="table-row">
      <style:table-row-properties style:min-row-height="0.3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華康儷楷書 Std W5" style:font-name-asian="華康儷楷書 Std W5" fo:font-size="14pt" style:font-size-asian="14pt" style:font-size-complex="14pt"/>
    </style:style>
    <style:style style:name="P92" style:parent-style-name="本文2" style:family="paragraph">
      <style:paragraph-properties style:snap-to-layout-grid="false" fo:margin-top="0.0694in" fo:margin-bottom="0.0694in" fo:line-height="100%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本文2" style:family="paragraph">
      <style:paragraph-properties style:snap-to-layout-grid="false" fo:margin-top="0.0694in" fo:margin-bottom="0.0694in" fo:line-height="100%" fo:margin-left="0.2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衛生福利部南區兒童之家專題演講</text:p>
      <text:p text:style-name="P2">歡 迎 參 加</text:p>
      <text:p text:style-name="P3"/>
      <text:list text:style-name="LFO4" text:continue-numbering="true">
        <text:list-item>
          <text:p text:style-name="P4">題目：「低碳飲食」－推動樂活、健康、減碳環境。</text:p>
        </text:list-item>
      </text:list>
      <text:p text:style-name="P5">時間：105年1月22日（星期五）上午9時至11時。</text:p>
      <text:p text:style-name="P6">地點：本家活動中心二樓。</text:p>
      <text:p text:style-name="P7">講師：王秀玉<text:s/>營養師。（現職：屏科大講師、專業營養師）</text:p>
      <text:list text:style-name="LFO4" text:continue-numbering="true">
        <text:list-item>
          <text:p text:style-name="P8"><text:span text:style-name="T9">為達節能減紙之旨，本演講將不提供紙本講義，講義電子檔請於演講前2天，至</text:span><text:a xlink:href="file:///C:/Users/m-thi/Downloads/4月/本家首頁http:/www.srch.mohw.gov.tw/最新消息" office:target-frame-name="_top" xlink:show="replace"><text:span text:style-name="T10">本家首頁</text:span><text:span text:style-name="T11">http://www.s</text:span><text:span text:style-name="T12">r</text:span><text:span text:style-name="T13">ch.</text:span><text:span text:style-name="T14">mohw.</text:span><text:span text:style-name="T15">gov.tw/</text:span><text:span text:style-name="T16">最新消息</text:span></text:a><text:span text:style-name="T17">連結，</text:span><text:span text:style-name="T18">自行下載列印使用。</text:span></text:p>
        </text:list-item>
      </text:list>
      <text:p text:style-name="P19"/>
      <text:p text:style-name="P20"/>
      <text:p text:style-name="P21">－ － － － － － － － － － － － － － － － －<text:s/></text:p>
      <text:p text:style-name="P22">報<text:s text:c="3"/>名<text:s text:c="3"/>表</text:p>
      <text:p text:style-name="P23"><text:span text:style-name="T24">單位名稱:</text:span><text:span text:style-name="T25"><text:s text:c="19"/></text:span><text:span text:style-name="T26"><text:s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姓　　名</text:p>
                </table:table-cell>
                <table:table-cell table:style-name="TableCell39">
                  <text:p text:style-name="P40">職　　稱</text:p>
                </table:table-cell>
                <table:table-cell table:style-name="TableCell41">
                  <text:p text:style-name="P42">聯絡電話</text:p>
                </table:table-cell>
                <table:table-cell table:style-name="TableCell43">
                  <text:p text:style-name="P44">備註</text:p>
                  <text:p text:style-name="P45">（若具公務人員身分　者，請填身分證）</text:p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</table:table-row>
      </table:table>
      <text:p text:style-name="P92"><text:span text:style-name="T93">每單位報名</text:span><text:span text:style-name="T94">5</text:span><text:span text:style-name="T95">人</text:span><text:span text:style-name="T96">為限，</text:span><text:span text:style-name="T97">額滿不再受理，</text:span><text:span text:style-name="T98">即日起至活動前一週</text:span><text:span text:style-name="T99">，</text:span><text:span text:style-name="T100">請</text:span><text:span text:style-name="T101">將報名表傳回本家</text:span><text:span text:style-name="T102">，</text:span><text:span text:style-name="T103">傳真：</text:span><text:span text:style-name="T104">07-581-6160</text:span><text:span text:style-name="T105">，郵件標題請註明</text:span><text:span text:style-name="T106">單位名稱</text:span><text:span text:style-name="T107">及</text:span><text:span text:style-name="T108">詳填</text:span><text:span text:style-name="T109">報名者姓名</text:span><text:span text:style-name="T110">，</text:span><text:span text:style-name="T111">並請來電確認資料。</text:span></text:p>
      <text:p text:style-name="P112"/>
      <text:p text:style-name="P113"><text:span text:style-name="T114">如有任何問題，歡迎來電洽詢，</text:span><text:span text:style-name="T115">衛生福利部南區兒童之家 高雄市左營區翠華路1401號<text:s/></text:span></text:p>
      <text:p text:style-name="P116"><text:span text:style-name="T117">社工科</text:span><text:span text:style-name="T118"><text:s/></text:span><text:span text:style-name="T119">電話</text:span><text:span text:style-name="T120">(0</text:span><text:span text:style-name="T121">7</text:span><text:span text:style-name="T122">)</text:span><text:span text:style-name="T123">5824645</text:span><text:span text:style-name="T124">轉</text:span><text:span text:style-name="T125">3</text:span><text:span text:style-name="T126">03</text:span><text:span text:style-name="T127">，</text:span><text:span text:style-name="T128">何</text:span><text:span text:style-name="T129">社工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5" svg:font-family="華康少女文字W5" style:font-family-generic="decorative" style:font-pitch="fixed"/>
    <style:font-face style:name="華康布丁體(P)" svg:font-family="華康布丁體(P)" style:font-family-generic="decorative" style:font-pitch="variable"/>
    <style:font-face style:name="華康布丁體" svg:font-family="華康布丁體" style:font-family-generic="decorative" style:font-pitch="fixed"/>
    <style:font-face style:name="華康儷楷書 Std W5" svg:font-family="華康儷楷書 Std W5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Wingdings" fo:font-size="6pt" style:font-size-asian="6pt" style:font-size-complex="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subject/>
    <meta:initial-creator>Use</meta:initial-creator>
    <dc:creator>vicky157957@outlook.com</dc:creator>
    <meta:creation-date>2022-11-24T08:24:00Z</meta:creation-date>
    <dc:date>2022-11-24T08:24:00Z</dc:date>
    <meta:print-date>2009-07-28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