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3" style:parent-style-name="本文" style:family="paragraph">
      <style:paragraph-properties style:snap-to-layout-grid="false" fo:text-align="center" fo:margin-top="0.125in" fo:margin-bottom="0.1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weight-complex="bold" fo:font-size="16pt" style:font-size-asian="16pt" style:font-size-complex="24pt"/>
    </style:style>
    <style:style style:name="P9" style:parent-style-name="本文" style:family="paragraph">
      <style:paragraph-properties style:snap-to-layout-grid="false" fo:margin-top="0.0694in" fo:margin-bottom="0.0694in" fo:text-indent="0.3888in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art" style:family="paragraph">
      <style:paragraph-properties style:snap-to-layout-grid="false" fo:margin-right="0.0194in">
        <style:tab-stops>
          <style:tab-stop style:type="left" style:position="4.8555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20" style:parent-style-name="art" style:family="paragraph">
      <style:paragraph-properties style:snap-to-layout-grid="false" fo:margin-right="0.0194in">
        <style:tab-stops>
          <style:tab-stop style:type="left" style:position="0in"/>
          <style:tab-stop style:type="left" style:position="4.9604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21" style:parent-style-name="art" style:family="paragraph">
      <style:paragraph-properties style:snap-to-layout-grid="false" fo:margin-right="0.0194in">
        <style:tab-stops>
          <style:tab-stop style:type="left" style:position="0in"/>
          <style:tab-stop style:type="left" style:position="4.9604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22" style:parent-style-name="art" style:family="paragraph">
      <style:paragraph-properties style:snap-to-layout-grid="false" fo:margin-right="0.0194in">
        <style:tab-stops>
          <style:tab-stop style:type="left" style:position="0in"/>
          <style:tab-stop style:type="left" style:position="4.9604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23" style:parent-style-name="art" style:family="paragraph">
      <style:paragraph-properties style:snap-to-layout-grid="false" fo:margin-right="0.0194in">
        <style:tab-stops>
          <style:tab-stop style:type="left" style:position="0in"/>
          <style:tab-stop style:type="left" style:position="4.9604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24" style:parent-style-name="art" style:family="paragraph">
      <style:paragraph-properties style:snap-to-layout-grid="false" fo:margin-right="0.0194in">
        <style:tab-stops>
          <style:tab-stop style:type="left" style:position="0in"/>
          <style:tab-stop style:type="left" style:position="4.9604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25" style:parent-style-name="art" style:family="paragraph">
      <style:paragraph-properties style:snap-to-layout-grid="false" fo:margin-right="0.0194in">
        <style:tab-stops>
          <style:tab-stop style:type="left" style:position="4.8555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26" style:parent-style-name="art" style:family="paragraph">
      <style:paragraph-properties style:snap-to-layout-grid="false" fo:margin-left="0.5416in" fo:margin-right="0.0194in" fo:text-indent="0.3888in">
        <style:tab-stops>
          <style:tab-stop style:type="left" style:position="-0.2916in"/>
          <style:tab-stop style:type="left" style:position="0.2062in"/>
          <style:tab-stop style:type="left" style:position="5.2083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27" style:parent-style-name="art" style:family="paragraph">
      <style:paragraph-properties style:snap-to-layout-grid="false" fo:margin-right="0.0194in">
        <style:tab-stops>
          <style:tab-stop style:type="left" style:position="5.75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28" style:parent-style-name="art" style:family="paragraph">
      <style:paragraph-properties style:snap-to-layout-grid="false" fo:margin-right="0.0194in">
        <style:tab-stops>
          <style:tab-stop style:type="left" style:position="4.8555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29" style:parent-style-name="art" style:family="paragraph">
      <style:paragraph-properties style:snap-to-layout-grid="false" fo:margin-right="0.0194in">
        <style:tab-stops>
          <style:tab-stop style:type="left" style:position="-0.0437in"/>
          <style:tab-stop style:type="left" style:position="0in"/>
          <style:tab-stop style:type="left" style:position="4.9583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30" style:parent-style-name="art" style:family="paragraph">
      <style:paragraph-properties style:snap-to-layout-grid="false" fo:margin-right="0.0194in">
        <style:tab-stops>
          <style:tab-stop style:type="left" style:position="0in"/>
          <style:tab-stop style:type="left" style:position="4.9583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31" style:parent-style-name="art" style:family="paragraph">
      <style:paragraph-properties style:snap-to-layout-grid="false" fo:margin-left="0.8888in" fo:margin-right="0.0194in">
        <style:tab-stops>
          <style:tab-stop style:type="left" style:position="4.8611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32" style:parent-style-name="art" style:family="paragraph">
      <style:paragraph-properties style:snap-to-layout-grid="false" fo:margin-left="0.8888in" fo:margin-right="0.0194in">
        <style:tab-stops>
          <style:tab-stop style:type="left" style:position="4.8611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33" style:parent-style-name="art" style:family="paragraph">
      <style:paragraph-properties style:snap-to-layout-grid="false" fo:margin-right="0.0194in">
        <style:tab-stops>
          <style:tab-stop style:type="left" style:position="4.8555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34" style:parent-style-name="art" style:family="paragraph">
      <style:paragraph-properties style:snap-to-layout-grid="false" fo:margin-top="0in" fo:margin-left="0.7875in" fo:margin-right="0.0194in" fo:text-indent="-0.2479in">
        <style:tab-stops>
          <style:tab-stop style:type="left" style:position="0.002in"/>
          <style:tab-stop style:type="left" style:position="4.9625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35" style:parent-style-name="art" style:family="paragraph">
      <style:paragraph-properties style:snap-to-layout-grid="false" fo:margin-right="0.0194in">
        <style:tab-stops>
          <style:tab-stop style:type="left" style:position="0in"/>
          <style:tab-stop style:type="left" style:position="4.9604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36" style:parent-style-name="art" style:family="paragraph">
      <style:paragraph-properties style:snap-to-layout-grid="false" fo:margin-right="0.0194in">
        <style:tab-stops>
          <style:tab-stop style:type="left" style:position="0in"/>
          <style:tab-stop style:type="left" style:position="4.9604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37" style:parent-style-name="art" style:family="paragraph">
      <style:paragraph-properties style:snap-to-layout-grid="false" fo:margin-right="0.0194in">
        <style:tab-stops>
          <style:tab-stop style:type="left" style:position="0in"/>
          <style:tab-stop style:type="left" style:position="4.9604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38" style:parent-style-name="art" style:family="paragraph">
      <style:paragraph-properties style:snap-to-layout-grid="false" fo:margin-right="0.0194in">
        <style:tab-stops>
          <style:tab-stop style:type="left" style:position="0in"/>
          <style:tab-stop style:type="left" style:position="4.9604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39" style:parent-style-name="art" style:family="paragraph">
      <style:paragraph-properties style:snap-to-layout-grid="false" fo:margin-right="0.0194in">
        <style:tab-stops>
          <style:tab-stop style:type="left" style:position="4.8555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40" style:parent-style-name="內文" style:family="paragraph">
      <style:paragraph-properties fo:widows="2" fo:orphans="2" style:snap-to-layout-grid="false" fo:margin-top="0.0694in" fo:margin-bottom="0.0694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2" style:family="table-column">
      <style:table-column-properties style:column-width="5.5in"/>
    </style:style>
    <style:style style:name="Table41" style:family="table">
      <style:table-properties style:width="5.5in" fo:margin-left="0.4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text-indent="-0.08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text-indent="0.48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inden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inden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inden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text-indent="-0.0833in">
        <style:tab-stops>
          <style:tab-stop style:type="left" style:position="0in"/>
          <style:tab-stop style:type="left" style:position="0.0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indent="-0.0416in">
        <style:tab-stops>
          <style:tab-stop style:type="left" style:position="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indent="-0.0416in">
        <style:tab-stops>
          <style:tab-stop style:type="left" style:position="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indent="-0.0416in">
        <style:tab-stops>
          <style:tab-stop style:type="left" style:position="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indent="-0.0416in">
        <style:tab-stops>
          <style:tab-stop style:type="left" style:position="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text-indent="-0.08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25in" fo:text-inden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25in" fo:text-indent="0.375in">
        <style:tab-stops>
          <style:tab-stop style:type="left" style:position="0.0833in"/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text-indent="-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text-indent="0.4861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inden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inden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text-indent="0.2916in">
        <style:tab-stops>
          <style:tab-stop style:type="left" style:position="0.5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left="0.3305in" fo:text-indent="-0.0826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left="0.3347in" fo:text-indent="0.165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art" style:family="paragraph">
      <style:paragraph-properties style:snap-to-layout-grid="false" fo:margin-right="0.0194in">
        <style:tab-stops>
          <style:tab-stop style:type="left" style:position="4.8555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78" style:parent-style-name="art" style:family="paragraph">
      <style:paragraph-properties style:snap-to-layout-grid="false" fo:margin-top="0in" fo:margin-bottom="0in" fo:margin-left="0.7875in" fo:margin-right="0.0194in">
        <style:tab-stops>
          <style:tab-stop style:type="left" style:position="-0.1965in"/>
          <style:tab-stop style:type="left" style:position="4.9625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79" style:parent-style-name="art" style:family="paragraph">
      <style:paragraph-properties style:snap-to-layout-grid="false" fo:margin-top="0in" fo:margin-bottom="0in" fo:margin-left="-0.0048in" fo:margin-right="0.0194in" fo:text-indent="0.5812in">
        <style:tab-stops>
          <style:tab-stop style:type="left" style:position="0.5958in"/>
          <style:tab-stop style:type="left" style:position="0.7965in"/>
          <style:tab-stop style:type="left" style:position="5.7548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80" style:parent-style-name="art" style:family="paragraph">
      <style:paragraph-properties style:snap-to-layout-grid="false" fo:margin-right="0.0194in">
        <style:tab-stops>
          <style:tab-stop style:type="left" style:position="4.8555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81" style:parent-style-name="art" style:family="paragraph">
      <style:paragraph-properties style:snap-to-layout-grid="false" fo:margin-top="0.125in" fo:margin-bottom="0.125in" fo:margin-right="0.0194in">
        <style:tab-stops>
          <style:tab-stop style:type="left" style:position="0in"/>
          <style:tab-stop style:type="left" style:position="4.8333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82" style:parent-style-name="art" style:family="paragraph">
      <style:paragraph-properties style:snap-to-layout-grid="false" fo:margin-top="0.125in" fo:margin-bottom="0.125in" fo:margin-right="0.0194in">
        <style:tab-stops>
          <style:tab-stop style:type="left" style:position="0in"/>
          <style:tab-stop style:type="left" style:position="4.8333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83" style:parent-style-name="art" style:family="paragraph">
      <style:paragraph-properties style:snap-to-layout-grid="false" fo:margin-top="0.125in" fo:margin-bottom="0.125in" fo:margin-right="0.0194in">
        <style:tab-stops>
          <style:tab-stop style:type="left" style:position="0in"/>
          <style:tab-stop style:type="left" style:position="4.8333in"/>
        </style:tab-stops>
      </style:paragraph-properties>
      <style:text-properties style:font-weight-complex="bold" style:use-window-font-color="true" fo:font-size="14pt" style:font-size-asian="14pt" style:font-size-complex="18pt"/>
    </style:style>
    <style:style style:name="P84" style:parent-style-name="art" style:family="paragraph">
      <style:paragraph-properties style:snap-to-layout-grid="false" fo:margin-right="0.0194in">
        <style:tab-stops>
          <style:tab-stop style:type="left" style:position="4.8555in"/>
        </style:tab-stops>
      </style:paragraph-properties>
    </style:style>
    <style:style style:name="T8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8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87" style:parent-style-name="art" style:family="paragraph">
      <style:paragraph-properties style:snap-to-layout-grid="false" fo:margin-top="0.125in" fo:margin-bottom="0.125in" fo:margin-left="0.3888in" fo:margin-right="0.0194in" fo:text-indent="0.3986in">
        <style:tab-stops>
          <style:tab-stop style:type="left" style:position="5.3611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88" style:parent-style-name="art" style:family="paragraph">
      <style:paragraph-properties style:snap-to-layout-grid="false" fo:margin-right="0.0194in">
        <style:tab-stops>
          <style:tab-stop style:type="left" style:position="4.8555in"/>
        </style:tab-stops>
      </style:paragraph-properties>
    </style:style>
    <style:style style:name="T8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90" style:parent-style-name="art" style:family="paragraph">
      <style:paragraph-properties style:snap-to-layout-grid="false" fo:margin-top="0in" fo:margin-bottom="0in" fo:margin-left="0.75in" fo:margin-right="0.0194in">
        <style:tab-stops>
          <style:tab-stop style:type="left" style:position="-0.25in"/>
          <style:tab-stop style:type="left" style:position="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91" style:parent-style-name="art" style:family="paragraph">
      <style:paragraph-properties style:snap-to-layout-grid="false" fo:margin-top="0in" fo:margin-bottom="0in" fo:margin-left="0.75in" fo:margin-right="0.0194in">
        <style:tab-stops>
          <style:tab-stop style:type="left" style:position="-0.25in"/>
          <style:tab-stop style:type="left" style:position="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92" style:parent-style-name="art" style:family="paragraph">
      <style:paragraph-properties style:snap-to-layout-grid="false" fo:margin-top="0in" fo:margin-bottom="0in" fo:margin-left="0.75in" fo:margin-right="0.0194in">
        <style:tab-stops>
          <style:tab-stop style:type="left" style:position="-0.25in"/>
          <style:tab-stop style:type="left" style:position="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93" style:parent-style-name="art" style:family="paragraph">
      <style:paragraph-properties style:snap-to-layout-grid="false" fo:margin-top="0in" fo:margin-bottom="0in" fo:margin-left="0.75in" fo:margin-right="0.0194in">
        <style:tab-stops>
          <style:tab-stop style:type="left" style:position="-0.25in"/>
          <style:tab-stop style:type="left" style:position="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94" style:parent-style-name="art" style:family="paragraph">
      <style:paragraph-properties style:snap-to-layout-grid="false" fo:margin-top="0in" fo:margin-bottom="0in" fo:margin-left="0.75in" fo:margin-right="0.0194in">
        <style:tab-stops>
          <style:tab-stop style:type="left" style:position="-0.25in"/>
          <style:tab-stop style:type="left" style:position="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95" style:parent-style-name="art" style:family="paragraph">
      <style:paragraph-properties style:snap-to-layout-grid="false" fo:margin-top="0in" fo:margin-bottom="0in" fo:margin-left="0.75in" fo:margin-right="0.0194in">
        <style:tab-stops>
          <style:tab-stop style:type="left" style:position="-0.25in"/>
          <style:tab-stop style:type="left" style:position="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96" style:parent-style-name="art" style:family="paragraph">
      <style:paragraph-properties style:snap-to-layout-grid="false" fo:margin-top="0in" fo:margin-bottom="0in" fo:margin-left="0.7479in" fo:margin-right="0.0194in">
        <style:tab-stops>
          <style:tab-stop style:type="left" style:position="-0.2479in"/>
          <style:tab-stop style:type="left" style:position="5.002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97" style:parent-style-name="art" style:family="paragraph">
      <style:paragraph-properties style:snap-to-layout-grid="false" fo:margin-right="0.0194in">
        <style:tab-stops>
          <style:tab-stop style:type="left" style:position="-0.3944in"/>
          <style:tab-stop style:type="left" style:position="4.8555in"/>
        </style:tab-stops>
      </style:paragraph-properties>
    </style:style>
    <style:style style:name="T9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9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00" style:parent-style-name="art" style:family="paragraph">
      <style:paragraph-properties style:snap-to-layout-grid="false" fo:margin-left="1.0354in" fo:margin-right="0.0194in" fo:text-indent="-0.3458in">
        <style:tab-stops>
          <style:tab-stop style:type="left" style:position="-0.4104in"/>
          <style:tab-stop style:type="left" style:position="4.714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101" style:parent-style-name="art" style:family="paragraph">
      <style:paragraph-properties style:snap-to-layout-grid="false" fo:margin-left="1.0354in" fo:margin-right="0.0194in" fo:text-indent="-0.3458in">
        <style:tab-stops>
          <style:tab-stop style:type="left" style:position="-0.4104in"/>
          <style:tab-stop style:type="left" style:position="4.714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102" style:parent-style-name="art" style:family="paragraph">
      <style:paragraph-properties style:snap-to-layout-grid="false" fo:margin-left="1.0354in" fo:margin-right="0.0194in" fo:text-indent="-0.3458in">
        <style:tab-stops>
          <style:tab-stop style:type="left" style:position="-0.4104in"/>
          <style:tab-stop style:type="left" style:position="4.714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103" style:parent-style-name="art" style:family="paragraph">
      <style:paragraph-properties style:snap-to-layout-grid="false" fo:margin-left="1.0354in" fo:margin-right="0.0194in" fo:text-indent="-0.3458in">
        <style:tab-stops>
          <style:tab-stop style:type="left" style:position="-0.4104in"/>
          <style:tab-stop style:type="left" style:position="4.714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104" style:parent-style-name="art" style:family="paragraph">
      <style:paragraph-properties style:snap-to-layout-grid="false" fo:margin-left="1.0354in" fo:margin-right="0.0194in" fo:text-indent="-0.3458in">
        <style:tab-stops>
          <style:tab-stop style:type="left" style:position="-0.4104in"/>
          <style:tab-stop style:type="left" style:position="4.714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105" style:parent-style-name="art" style:family="paragraph">
      <style:paragraph-properties style:snap-to-layout-grid="false" fo:margin-left="1.0354in" fo:margin-right="0.0194in">
        <style:tab-stops>
          <style:tab-stop style:type="left" style:position="4.714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106" style:parent-style-name="art" style:family="paragraph">
      <style:paragraph-properties style:snap-to-layout-grid="false" fo:margin-left="1.0354in" fo:margin-right="0.0194in">
        <style:tab-stops>
          <style:tab-stop style:type="left" style:position="4.714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107" style:parent-style-name="art" style:family="paragraph">
      <style:paragraph-properties style:snap-to-layout-grid="false" fo:margin-right="0.0194in">
        <style:tab-stops>
          <style:tab-stop style:type="left" style:position="0.0902in"/>
          <style:tab-stop style:type="left" style:position="4.8555in"/>
        </style:tab-stops>
      </style:paragraph-properties>
    </style:style>
    <style:style style:name="T10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109" style:parent-style-name="清單段落" style:family="paragraph">
      <style:paragraph-properties style:snap-to-layout-grid="false" fo:margin-top="0.0694in" fo:margin-bottom="0.0694in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清單段落" style:family="paragraph">
      <style:paragraph-properties style:snap-to-layout-grid="false" fo:margin-top="0.0694in" fo:margin-bottom="0.0694in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清單段落" style:family="paragraph">
      <style:paragraph-properties style:snap-to-layout-grid="false" fo:margin-top="0.0694in" fo:margin-bottom="0.0694in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清單段落" style:family="paragraph">
      <style:paragraph-properties style:snap-to-layout-grid="false" fo:margin-top="0.0694in" fo:margin-bottom="0.0694in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清單段落" style:family="paragraph">
      <style:paragraph-properties style:snap-to-layout-grid="false" fo:margin-top="0.0694in" fo:margin-bottom="0.0694in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清單段落" style:family="paragraph">
      <style:paragraph-properties style:snap-to-layout-grid="false" fo:margin-top="0.0694in" fo:margin-bottom="0.0694in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清單段落" style:family="paragraph">
      <style:paragraph-properties style:snap-to-layout-grid="false" fo:margin-top="0.0694in" fo:margin-bottom="0.0694in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清單段落" style:family="paragraph">
      <style:paragraph-properties style:snap-to-layout-grid="false" fo:margin-top="0.0694in" fo:margin-bottom="0.0694in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清單段落" style:family="paragraph">
      <style:paragraph-properties style:snap-to-layout-grid="false" fo:margin-top="0.0694in" fo:margin-bottom="0.0694in" fo:margin-left="1.0833in" fo:text-indent="-0.197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694in" fo:margin-bottom="0.0694in">
        <style:tab-stops>
          <style:tab-stop style:type="left" style:position="-0.5194in"/>
          <style:tab-stop style:type="left" style:position="-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fo:margin-bottom="0.125in" fo:margin-left="0.786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125in" fo:margin-bottom="0.125in" fo:margin-left="0.786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fo:margin-bottom="0.125in" fo:margin-left="0.786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margin-bottom="0.125in" fo:margin-left="0.786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694in" fo:margin-bottom="0.0694in">
        <style:tab-stops>
          <style:tab-stop style:type="left" style:position="-0.5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125in" fo:margin-bottom="0.125in" fo:margin-left="0.9729in" fo:text-indent="-0.1854in">
        <style:tab-stops>
          <style:tab-stop style:type="left" style:position="-0.3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125in" fo:margin-bottom="0.125in" fo:margin-left="0.9729in" fo:text-indent="-0.1854in">
        <style:tab-stops>
          <style:tab-stop style:type="left" style:position="-0.3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125in" fo:margin-bottom="0.125in" fo:margin-left="0.9729in" fo:text-indent="-0.1854in">
        <style:tab-stops>
          <style:tab-stop style:type="left" style:position="-0.34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125in" fo:margin-bottom="0.125in" fo:margin-left="0.9729in" fo:text-indent="-0.1854in">
        <style:tab-stops>
          <style:tab-stop style:type="left" style:position="-0.3479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art" style:family="paragraph">
      <style:paragraph-properties style:snap-to-layout-grid="false" fo:margin-top="0.125in" fo:margin-bottom="0.125in" fo:margin-right="0.0194in">
        <style:tab-stops>
          <style:tab-stop style:type="left" style:position="0.5in"/>
          <style:tab-stop style:type="left" style:position="5.75in"/>
        </style:tab-stops>
      </style:paragraph-properties>
      <style:text-properties style:font-weight-complex="bold" style:use-window-font-color="true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 fo:margin-bottom="0.125in"/>
      <style:text-properties style:font-name="細明體" style:font-name-asian="細明體" style:font-name-complex="細明體" style:font-weight-complex="bold" style:letter-kerning="false" fo:font-size="8pt" style:font-size-asian="8pt" style:font-size-complex="8pt"/>
    </style:style>
  </office:automatic-styles>
  <office:body>
    <office:text text:use-soft-page-breaks="true">
      <text:p text:style-name="P1">兒少團體的領導藝術</text:p>
      <text:p text:style-name="P2">徐仲欣</text:p>
      <text:p text:style-name="P3"><text:span text:style-name="T4">社團法人</text:span><text:span text:style-name="T5">台灣</text:span><text:span text:style-name="T6">愛克曼</text:span><text:span text:style-name="T7">兒童及青少年體驗學習協會</text:span></text:p>
      <text:p text:style-name="P8">前言</text:p>
      <text:p text:style-name="P9"><text:span text:style-name="T10">人是群</text:span><text:span text:style-name="T11">性</text:span><text:span text:style-name="T12">的動物，</text:span><text:span text:style-name="T13">喜歡和別人生活在一起，</text:span><text:span text:style-name="T14">個人無法脫離團體而獨立生活，甚至生存。</text:span><text:span text:style-name="T15">現今</text:span><text:span text:style-name="T16">進入全球化完全競爭的時代，知識不斷的爆炸革新，環境快速的轉變，社會及經濟遭遇到前所未有的衝擊，日新月異的挑戰，極度競爭的險境，有機體（團體或個人）的消長常在一夕之間便發生。如果不能即時地抓住當中的先機以及轉型的契機，組織會很快地步上崩解的命運。管理大師Michael</text:span><text:span text:style-name="T17"><text:s/></text:span><text:span text:style-name="T18">Porter曾說：「我們無法駕馭變化，只能領先變革與改變」。現今的團隊，時時刻刻面臨新的困境，學習如何運用團體的動力創意而有效的解決問題，突破思維的瓶頸，增進成就的發展，是組織生存發展的原動力。</text:span></text:p>
      <text:list text:style-name="LFO11" text:continue-numbering="true">
        <text:list-item>
          <text:p text:style-name="P19">團體的定義</text:p>
        </text:list-item>
      </text:list>
      <text:list text:style-name="LFO1" text:continue-numbering="true">
        <text:list-item>
          <text:p text:style-name="P20">由二個以上的人所組成。</text:p>
        </text:list-item>
        <text:list-item>
          <text:p text:style-name="P21">團體成員之間有互動的情形。</text:p>
        </text:list-item>
        <text:list-item>
          <text:p text:style-name="P22">團體是具有組織的。</text:p>
        </text:list-item>
        <text:list-item>
          <text:p text:style-name="P23">對團體有認同感並且願意共同遵守團體的規範。</text:p>
        </text:list-item>
        <text:list-item>
          <text:p text:style-name="P24">追求團體共同的目標及團體的共同利益。</text:p>
        </text:list-item>
      </text:list>
      <text:list text:style-name="LFO11" text:continue-numbering="true">
        <text:list-item>
          <text:p text:style-name="P25">團體動力的定義：</text:p>
        </text:list-item>
      </text:list>
      <text:p text:style-name="P26">團體動力是指某社會團體之所以形成的原因，及維繫團體功能的一種力量或一種方式（徐西森，1997）。</text:p>
      <text:p text:style-name="P27"/>
      <text:list text:style-name="LFO11" text:continue-numbering="true">
        <text:list-item>
          <text:p text:style-name="P28">團體的類型</text:p>
        </text:list-item>
      </text:list>
      <text:list text:style-name="LFO2" text:continue-numbering="true">
        <text:list-item>
          <text:p text:style-name="P29">大團體：人數在廿人以上。</text:p>
        </text:list-item>
        <text:list-item>
          <text:p text:style-name="P30">小團體：人數在廿人以下。</text:p>
        </text:list-item>
      </text:list>
      <text:p text:style-name="P31"/>
      <text:p text:style-name="P32"/>
      <text:soft-page-break/>
      <text:list text:style-name="LFO11" text:continue-numbering="true">
        <text:list-item>
          <text:p text:style-name="P33">團體的特性</text:p>
        </text:list-item>
      </text:list>
      <text:list text:style-name="LFO7" text:continue-numbering="true">
        <text:list-item>
          <text:p text:style-name="P34">每個團體的形成及參與型態有不同的歷史背景。</text:p>
        </text:list-item>
        <text:list-item>
          <text:p text:style-name="P35">不同團體有不同的溝通方式。</text:p>
        </text:list-item>
        <text:list-item>
          <text:p text:style-name="P36">團體的凝聚力由團體成員結合整體力量的多寡來決定。</text:p>
        </text:list-item>
        <text:list-item>
          <text:p text:style-name="P37">團體的組織結構能促使團員分工以及順利運作。</text:p>
        </text:list-item>
        <text:list-item>
          <text:p text:style-name="P38">團體的目標與團體最後的成效有直接的關係。</text:p>
        </text:list-item>
      </text:list>
      <text:list text:style-name="LFO11" text:continue-numbering="true">
        <text:list-item>
          <text:p text:style-name="P39">團體發展的過程</text:p>
        </text:list-item>
      </text:list>
      <text:p text:style-name="P40">個人在團體中，與其他成員之間所經歷團隊發展的每個階段，從團體發展的理論來學習技能、社會的成長以及行為的改變，團體生命週期的五階段發展如以下所示：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Tuckman提出團體生命週期的五階段發展 (李郁文，2001)</text:p>
          </table:table-cell>
        </table:table-row>
        <table:table-row table:style-name="TableRow46">
          <table:table-cell table:style-name="TableCell47">
            <text:list text:style-name="LFO5" text:continue-numbering="true">
              <text:list-item>
                <text:p text:style-name="P48">形成階段(Forming)：不熟悉感帶來不舒適和緊張</text:p>
              </text:list-item>
            </text:list>
            <text:p text:style-name="P49">團隊/個人：彼此了解有限</text:p>
            <text:list text:style-name="LFO6" text:continue-numbering="true">
              <text:list-item>
                <text:p text:style-name="P50">提出問題</text:p>
              </text:list-item>
              <text:list-item>
                <text:p text:style-name="P51">界定角色</text:p>
              </text:list-item>
              <text:list-item>
                <text:p text:style-name="P52">了解目標及任務</text:p>
              </text:list-item>
            </text:list>
          </table:table-cell>
        </table:table-row>
        <table:table-row table:style-name="TableRow53">
          <table:table-cell table:style-name="TableCell54">
            <text:list text:style-name="LFO5" text:continue-numbering="true">
              <text:list-item>
                <text:p text:style-name="P55">風暴階段(Storming)：焦慮、掙扎、抗拒、防衛而產生衝突<text:line-break/>團隊/個人：具有基本合作技巧的團隊，能達成簡易的任務</text:p>
                <text:list text:continue-numbering="true">
                  <text:list-item>
                    <text:p text:style-name="P56">各有想法及意見</text:p>
                  </text:list-item>
                  <text:list-item>
                    <text:p text:style-name="P57">個性相異產生衝突</text:p>
                  </text:list-item>
                  <text:list-item>
                    <text:p text:style-name="P58">意見分岐</text:p>
                  </text:list-item>
                  <text:list-item>
                    <text:p text:style-name="P59">權力運用 <text:s/>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list text:style-name="LFO5" text:continue-numbering="true">
              <text:list-item>
                <text:p text:style-name="P62">規範階段(Norming)：凝聚力形成<text:line-break/>團隊/個人：加強互助合作技巧，形成默契，達到自動自發清楚明白職責瞭解彼此行事風格</text:p>
              </text:list-item>
            </text:list>
            <text:list text:style-name="LFO3" text:continue-numbering="true">
              <text:list-item>
                <text:p text:style-name="P63">目標明確</text:p>
              </text:list-item>
              <text:list-item>
                <text:p text:style-name="P64">任務為先、目標第一</text:p>
              </text:list-item>
            </text:list>
          </table:table-cell>
        </table:table-row>
        <table:table-row table:style-name="TableRow65">
          <table:table-cell table:style-name="TableCell66">
            <text:list text:style-name="LFO5" text:continue-numbering="true">
              <text:list-item>
                <text:p text:style-name="P67">執行階段(Performing)：彼此信賴相互依靠</text:p>
              </text:list-item>
            </text:list>
            <text:p text:style-name="P68">團隊/個人：各方面皆有良好互動技巧</text:p>
            <text:list text:style-name="LFO4" text:continue-numbering="true">
              <text:list-item>
                <text:p text:style-name="P69">著眼於各項任務的完成</text:p>
              </text:list-item>
              <text:list-item>
                <text:p text:style-name="P70">釐清角色扮演與職責所在</text:p>
              </text:list-item>
              <text:list-item>
                <text:p text:style-name="P71">能吸收吸引新成員</text:p>
              </text:list-item>
            </text:list>
          </table:table-cell>
        </table:table-row>
        <table:table-row table:style-name="TableRow72">
          <table:table-cell table:style-name="TableCell73">
            <text:list text:style-name="LFO5" text:continue-numbering="true">
              <text:list-item>
                <text:p text:style-name="P74">終止階段(Adjourning)：離別情緒影響傷感或沮喪</text:p>
              </text:list-item>
            </text:list>
            <text:p text:style-name="P75"><text:span text:style-name="T76">團隊/個人：團體解散個人打包</text:span></text:p>
          </table:table-cell>
        </table:table-row>
      </table:table>
      <text:soft-page-break/>
      <text:list text:style-name="LFO11" text:continue-numbering="true">
        <text:list-item>
          <text:p text:style-name="P77">團體行為</text:p>
        </text:list-item>
      </text:list>
      <text:p text:style-name="P78">團體內行為</text:p>
      <text:p text:style-name="P79"><text:s text:c="2"/>團體間行為</text:p>
      <text:list text:style-name="LFO11" text:continue-numbering="true">
        <text:list-item>
          <text:p text:style-name="P80">團體的統合運作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81">共同的任務活動：合作的形式與外在的環境有關。</text:p>
                </text:list-item>
                <text:list-item>
                  <text:p text:style-name="P82">基於強化恆久的社會關係，而會主動關懷團體成員。</text:p>
                </text:list-item>
                <text:list-item>
                  <text:p text:style-name="P83">共同活動的一種互相的協調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84"><text:span text:style-name="T85">團體</text:span><text:span text:style-name="T86">合作的價值</text:span></text:p>
        </text:list-item>
      </text:list>
      <text:p text:style-name="P87">合作是人類行為能超越個人的利益，而與團體之間保持良好關係、和睦相處，完成一個人無法完成的使命，不但能顧及個人的需求，主要能在合作的過程中產生團體的績效，達成團體的目標。</text:p>
      <text:list text:style-name="LFO11" text:continue-numbering="true">
        <text:list-item>
          <text:p text:style-name="P88"><text:span text:style-name="T89">團體溝通與決策</text:span></text:p>
        </text:list-item>
      </text:list>
      <text:p text:style-name="P90">溝通的意義與功能</text:p>
      <text:p text:style-name="P91">溝通的過程</text:p>
      <text:p text:style-name="P92">人際溝通過程的模式</text:p>
      <text:p text:style-name="P93">溝通的障礙</text:p>
      <text:p text:style-name="P94">溝通的網路</text:p>
      <text:p text:style-name="P95">團體決策與個體決策</text:p>
      <text:p text:style-name="P96">決策的過程與重要性</text:p>
      <text:list text:style-name="LFO11" text:continue-numbering="true">
        <text:list-item>
          <text:p text:style-name="P97"><text:span text:style-name="T98">團體領導</text:span><text:span text:style-name="T99">者的特質</text:span></text:p>
        </text:list-item>
      </text:list>
      <text:list text:style-name="LFO8" text:continue-numbering="true">
        <text:list-item>
          <text:p text:style-name="P100">展現自信的風格</text:p>
        </text:list-item>
        <text:list-item>
          <text:p text:style-name="P101">積極正向的態度</text:p>
        </text:list-item>
        <text:list-item>
          <text:p text:style-name="P102">良好的人際關係</text:p>
        </text:list-item>
        <text:list-item>
          <text:p text:style-name="P103">優異的決策能力</text:p>
        </text:list-item>
        <text:list-item>
          <text:p text:style-name="P104">善長溝通與表達</text:p>
        </text:list-item>
      </text:list>
      <text:p text:style-name="P105"/>
      <text:p text:style-name="P106"/>
      <text:soft-page-break/>
      <text:list text:style-name="LFO11" text:continue-numbering="true">
        <text:list-item>
          <text:p text:style-name="P107"><text:span text:style-name="T108">領導統御的藝術</text:span></text:p>
        </text:list-item>
      </text:list>
      <text:list text:style-name="LFO12" text:continue-numbering="true">
        <text:list-item>
          <text:p text:style-name="P109">領導者自我認知條件</text:p>
        </text:list-item>
        <text:list-item>
          <text:p text:style-name="P110">領導者的情緒管理及人際關係</text:p>
        </text:list-item>
        <text:list-item>
          <text:p text:style-name="P111">建立領導的特質</text:p>
        </text:list-item>
        <text:list-item>
          <text:p text:style-name="P112">領導與組織績效<text:s/></text:p>
        </text:list-item>
        <text:list-item>
          <text:p text:style-name="P113">因情境而異的權變領導技巧<text:s/></text:p>
        </text:list-item>
        <text:list-item>
          <text:p text:style-name="P114">有效了解團隊成員及需求，啟發正確態度<text:s/></text:p>
        </text:list-item>
        <text:list-item>
          <text:p text:style-name="P115">激勵與績效管理</text:p>
        </text:list-item>
        <text:list-item>
          <text:p text:style-name="P116">激勵團隊的原則與策略<text:s/></text:p>
        </text:list-item>
        <text:list-item>
          <text:p text:style-name="P117"><text:span text:style-name="T118">激勵策略的檢核與修正</text:span></text:p>
        </text:list-item>
      </text:list>
      <text:list text:style-name="LFO11" text:continue-numbering="true">
        <text:list-item>
          <text:p text:style-name="P119">True真誠的溝通</text:p>
        </text:list-item>
      </text:list>
      <text:p text:style-name="P120">T imely    <text:s text:c="6"/>及時的<text:s/></text:p>
      <text:p text:style-name="P121">R esponsive     <text:s/>有回應的<text:s/></text:p>
      <text:p text:style-name="P122">U nconditional   無條件的<text:s/></text:p>
      <text:p text:style-name="P123">E nthusiastic    熱情的。</text:p>
      <text:list text:style-name="LFO11" text:continue-numbering="true">
        <text:list-item>
          <text:p text:style-name="P124">E=MC2<text:s/></text:p>
        </text:list-item>
      </text:list>
      <text:list text:style-name="LFO10" text:continue-numbering="true">
        <text:list-item>
          <text:list>
            <text:list-item>
              <text:p text:style-name="P125">熱情(Enthusiasm)等於</text:p>
            </text:list-item>
            <text:list-item>
              <text:p text:style-name="P126">任務(Mission)乘以</text:p>
            </text:list-item>
            <text:list-item>
              <text:p text:style-name="P127">報酬(Cash)與</text:p>
            </text:list-item>
            <text:list-item>
              <text:p text:style-name="P128"><text:span text:style-name="T129">喝釆(Congratulations)<text:s/></text:span></text:p>
            </text:list-item>
          </text:list>
        </text:list-item>
      </text:list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000000" style:letter-kerning="false" fo:hyphenate="false"/>
    </style:style>
    <style:style style:name="art" style:display-name="art" style:family="paragraph" style:parent-style-name="內文">
      <style:paragraph-properties fo:widows="2" fo:orphans="2" fo:text-align="justify" fo:margin-top="0.0694in" fo:margin-bottom="0.0694in"/>
      <style:text-properties style:font-name="標楷體" style:font-name-asian="標楷體" fo:color="#000066" style:letter-kerning="false" fo:hyphenate="false"/>
    </style:style>
    <style:style style:name="本文縮排3" style:display-name="本文縮排 3" style:family="paragraph" style:parent-style-name="內文">
      <style:paragraph-properties fo:widows="2" fo:orphans="2" style:snap-to-layout-grid="false" fo:margin-top="0.0694in" fo:margin-bottom="0.0694in" fo:text-indent="0.3736in"/>
      <style:text-properties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style:font-name="Wingdings" fo:font-size="14pt" style:font-size-asian="14pt" style:font-size-complex="14pt"/>
    </style:style>
    <style:style style:name="WW_CharLFO6LVL1" style:family="text">
      <style:text-properties style:font-name="Wingdings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4" style:num-suffix="." style:num-format="1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7" style:num-suffix="." style:num-format="1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62in" text:min-label-width="0.3333in" text:list-level-position-and-space-mode="label-alignment">
          <style:list-level-label-alignment text:label-followed-by="listtab" fo:margin-left="3.53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活動企劃技巧</dc:title>
    <meta:initial-creator>徐仲欣</meta:initial-creator>
    <dc:creator>vicky157957@outlook.com</dc:creator>
    <meta:creation-date>2022-11-24T08:23:00Z</meta:creation-date>
    <dc:date>2022-11-24T08:23:00Z</dc:date>
    <meta:template xlink:href="Normal.dotm" xlink:type="simple"/>
    <meta:editing-cycles>2</meta:editing-cycles>
    <meta:editing-duration>PT0S</meta:editing-duration>
    <meta:user-defined meta:name="_EmailSubject">團體動力與團隊工作的重要</meta:user-defined>
    <meta:user-defined meta:name="_AuthorEmail">golden.bule@msa.hinet.net</meta:user-defined>
    <meta:user-defined meta:name="_AuthorEmailDisplayName">怡真</meta:user-defined>
    <meta:user-defined meta:name="_ReviewingToolsShownOnce"/>
    <meta:document-statistic meta:page-count="4" meta:paragraph-count="3" meta:word-count="244" meta:character-count="1638" meta:row-count="11" meta:non-whitespace-character-count="1397"/>
  </office:meta>
</office:document-meta>
</file>