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color="#000000" style:letter-kerning="false" fo:font-size="8pt" style:font-size-asian="8pt" style:font-size-complex="8pt"/>
    </style:style>
    <style:style style:name="P2" style:parent-style-name="內文" style:family="paragraph">
      <style:paragraph-properties fo:margin-bottom="0.3333in" fo:line-height="0.2361in"/>
    </style:style>
    <style:style style:name="T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punctuation-wrap="simple" style:text-autospace="none" fo:text-align="end" fo:line-height="0.2777in" fo:margin-left="3.9847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0.8756in"/>
    </style:style>
    <style:style style:name="TableColumn8" style:family="table-column">
      <style:table-column-properties style:column-width="1.8909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2979in"/>
    </style:style>
    <style:style style:name="TableColumn11" style:family="table-column">
      <style:table-column-properties style:column-width="0.2909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9263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7597in"/>
    </style:style>
    <style:style style:name="Table6" style:family="table">
      <style:table-properties style:width="6.6722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480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row-height="0.3777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row-height="0.4548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row-height="0.4548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row-height="0.490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row-height="3.3659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bottom="0.3333in" fo:line-height="0.2361in"/>
    </style:style>
    <style:style style:name="T13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41" style:parent-style-name="內文" style:family="paragraph">
      <style:paragraph-properties fo:margin-bottom="0.3333in" fo:line-height="0.2361in" fo:text-indent="0.875in"/>
    </style:style>
    <style:style style:name="T142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14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45" style:parent-style-name="內文" style:family="paragraph">
      <style:paragraph-properties style:snap-to-layout-grid="false" fo:margin-top="0.0694in" fo:margin-bottom="0.0694in" fo:line-height="0.3333in" fo:text-indent="0.4909in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1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63" style:parent-style-name="內文" style:family="paragraph">
      <style:paragraph-properties fo:text-indent="0.5555in"/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168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169" style:parent-style-name="內文" style:family="paragraph">
      <style:paragraph-properties fo:line-height="0.5277in" fo:text-indent="1.3333in"/>
      <style:text-properties style:font-name="標楷體" style:font-name-asian="標楷體" style:font-name-complex="Times New Roman" fo:font-size="16pt" style:font-size-asian="16pt"/>
    </style:style>
    <style:style style:name="P170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171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172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173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174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178" style:parent-style-name="內文" style:family="paragraph">
      <style:paragraph-properties fo:text-align="start" fo:line-height="200%"/>
    </style:style>
    <style:style style:name="T179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180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181" style:parent-style-name="預設段落字型" style:family="text">
      <style:text-properties style:font-name="標楷體" style:font-name-asian="標楷體" style:font-name-complex="Times New Roman" fo:font-size="18pt" style:font-size-asian="18pt"/>
    </style:style>
  </office:automatic-styles>
  <office:body>
    <office:text text:use-soft-page-breaks="true">
      <text:p text:style-name="P1">表單的頂端</text:p>
      <text:p text:style-name="P2"><text:span text:style-name="T3">附件1</text:span></text:p>
      <text:p text:style-name="P4">工友（技工、駕駛）履歷表</text:p>
      <text:p text:style-name="P5">填表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5">
            <text:p text:style-name="P26">黏貼最近1年內</text:p>
            <text:p text:style-name="P27">正面半身照片</text:p>
          </table:table-cell>
        </table:table-row>
        <table:table-row table:style-name="TableRow28">
          <table:table-cell table:style-name="TableCell29">
            <text:p text:style-name="P30">生日</text:p>
          </table:table-cell>
          <table:table-cell table:style-name="TableCell31" table:number-columns-spanned="2">
            <text:p text:style-name="P32"><text:s text:c="3"/>年 <text:s text:c="3"/>月 <text:s text:c="3"/>日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3">
            <text:p text:style-name="P36">□已婚 □未婚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>□工友<text:s/>□技工</text:p>
            <text:p text:style-name="P47">□駕駛<text:s/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list text:style-name="LFO1" text:continue-numbering="true">
              <text:list-item>
                <text:p text:style-name="P65">同上 <text:s/>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4">
            <text:p text:style-name="P72">職稱</text:p>
          </table:table-cell>
          <table:covered-table-cell/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<text:s text:c="3"/>年 <text:s/>月~ <text:s text:c="2"/>年 <text:s/>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<text:s text:c="3"/>年 <text:s/>月~ <text:s text:c="2"/>年 <text:s/>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 text:c="3"/>年 <text:s/>月~ <text:s text:c="2"/>年 <text:s/>月</text:p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5">
            <text:p text:style-name="P105">(公)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(手機)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最近三年考績等第</text:p>
          </table:table-cell>
          <table:table-cell table:style-name="TableCell111">
            <text:p text:style-name="P112">103</text:p>
          </table:table-cell>
          <table:table-cell table:style-name="TableCell113" table:number-columns-spanned="5">
            <text:p text:style-name="P114">104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105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持有證照名稱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簡要自傳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應徵人簽名：</text:p>
      <text:soft-page-break/>
      <text:p text:style-name="P138"><text:span text:style-name="T139">附件</text:span><text:span text:style-name="T140">2</text:span></text:p>
      <text:p text:style-name="P141"><text:span text:style-name="T142"><text:s text:c="13"/></text:span><text:span text:style-name="T143"><text:s/></text:span><text:span text:style-name="T144">同 <text:s text:c="2"/>意 <text:s text:c="2"/>書</text:span></text:p>
      <text:p text:style-name="P145"><text:span text:style-name="T146">茲同意本機關</text:span><text:span text:style-name="T147">（學校）</text:span><text:span text:style-name="T148">編制</text:span><text:span text:style-name="T149">（□工友□技工</text:span><text:span text:style-name="T150">□駕駛</text:span><text:span text:style-name="T151">）</text:span><text:span text:style-name="T152"><text:s text:c="13"/></text:span><text:span text:style-name="T153"><text:s text:c="3"/>君</text:span><text:span text:style-name="T154">報名貴</text:span><text:span text:style-name="T155">家駕駛</text:span><text:span text:style-name="T156">之</text:span><text:span text:style-name="T157">甄</text:span><text:span text:style-name="T158">選，倘獲錄取，同意人移撥（不含職缺）至貴</text:span><text:span text:style-name="T159">家</text:span><text:span text:style-name="T160">。</text:span></text:p>
      <text:p text:style-name="P161"/>
      <text:p text:style-name="P162">此 <text:s text:c="4"/>致</text:p>
      <text:p text:style-name="P163"/>
      <text:p text:style-name="內文"><text:span text:style-name="T164">衛生福利部</text:span><text:span text:style-name="T165">南區兒童之家</text:span></text:p>
      <text:p text:style-name="P166"/>
      <text:p text:style-name="P167"/>
      <text:p text:style-name="P168">　　　　機關（學校）名稱：</text:p>
      <text:p text:style-name="P169">服務機關首長：</text:p>
      <text:p text:style-name="P170"/>
      <text:p text:style-name="P171">　　　　　　　　　　　　　　　（加蓋機關印信）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中華民國<text:s/></text:span><text:span text:style-name="T180"><text:s/></text:span><text:span text:style-name="T181"><text:s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11_black" style:display-name="font_11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12_black" style:display-name="font_12_bla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.5pt" style:font-size-asian="13.5pt" style:font-size-complex="13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採購</meta:initial-creator>
    <dc:creator>vicky157957@outlook.com</dc:creator>
    <meta:creation-date>2022-11-24T08:18:00Z</meta:creation-date>
    <dc:date>2022-11-24T08:18:00Z</dc:date>
    <meta:print-date>2017-05-25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