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ext-properties style:font-name-asian="標楷體" fo:font-size="16pt" style:font-size-asian="16pt" style:font-size-complex="16pt"/>
    </style:style>
    <style:style style:name="P2" style:parent-style-name="內文" style:family="paragraph">
      <style:paragraph-properties style:snap-to-layout-grid="false" fo:text-align="end" style:line-height-at-least="0.1666in" fo:margin-right="0.4166in"/>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end" style:line-height-at-least="0.1666in" fo:margin-right="0.4166in"/>
      <style:text-properties style:font-name="標楷體" style:font-name-asian="標楷體" fo:font-size="10pt" style:font-size-asian="10pt" style:font-size-complex="10pt"/>
    </style:style>
    <style:style style:name="P4" style:parent-style-name="內文" style:family="paragraph">
      <style:paragraph-properties style:snap-to-layout-grid="false" fo:text-align="end" style:line-height-at-least="0.1666in" fo:margin-right="0.3576in">
        <style:tab-stops>
          <style:tab-stop style:type="left" style:position="3.839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style:line-height-at-least="0.1666in" fo:margin-right="0.3576in">
        <style:tab-stops>
          <style:tab-stop style:type="left" style:position="3.8395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style:line-height-at-least="0.1666in" fo:margin-right="0.3576in">
        <style:tab-stops>
          <style:tab-stop style:type="left" style:position="3.8395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fo:line-height="0.2916in" fo:text-indent="-0.5305in"/>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line-height="0.2916in" fo:text-indent="-0.5305in"/>
      <style:text-properties style:font-name="標楷體" style:font-name-asian="標楷體" fo:font-size="14pt" style:font-size-asian="14pt" style:font-size-complex="14pt"/>
    </style:style>
    <style:style style:name="P10" style:parent-style-name="內文" style:list-style-name="LFO7" style:family="paragraph">
      <style:paragraph-properties style:snap-to-layout-grid="false" fo:line-height="0.2916in"/>
      <style:text-properties style:font-name="標楷體" style:font-name-asian="標楷體" fo:font-size="14pt" style:font-size-asian="14pt" style:font-size-complex="14pt"/>
    </style:style>
    <style:style style:name="P11" style:parent-style-name="內文" style:list-style-name="LFO7" style:family="paragraph">
      <style:paragraph-properties style:snap-to-layout-grid="false" fo:line-height="0.2916in"/>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916in" fo:margin-left="0.4916in" fo:text-indent="0.0006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line-height="0.2916in" fo:text-indent="-0.5305in"/>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line-height="0.2916in" fo:text-indent="-0.5305in"/>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line-height="0.2916in" fo:text-indent="-0.5305in"/>
      <style:text-properties style:font-name="標楷體" style:font-name-asian="標楷體" fo:font-size="14pt" style:font-size-asian="14pt" style:font-size-complex="14pt"/>
    </style:style>
    <style:style style:name="P16" style:parent-style-name="內文" style:list-style-name="LFO6" style:family="paragraph">
      <style:paragraph-properties style:snap-to-layout-grid="false" fo:line-height="0.2916in"/>
      <style:text-properties style:font-name="標楷體" style:font-name-asian="標楷體" fo:font-size="14pt" style:font-size-asian="14pt" style:font-size-complex="14pt"/>
    </style:style>
    <style:style style:name="P17" style:parent-style-name="內文" style:list-style-name="LFO6" style:family="paragraph">
      <style:paragraph-properties style:snap-to-layout-grid="false" fo:line-height="0.2916in"/>
      <style:text-properties style:font-name="標楷體" style:font-name-asian="標楷體" fo:font-size="14pt" style:font-size-asian="14pt" style:font-size-complex="14pt"/>
    </style:style>
    <style:style style:name="P18" style:parent-style-name="內文" style:list-style-name="LFO6" style:family="paragraph">
      <style:paragraph-properties style:snap-to-layout-grid="false" fo:line-height="0.2916in" fo:text-indent="-0.5381in"/>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line-height="0.2916in" fo:margin-left="0.4923in" fo:margin-right="-0.1333in" fo:text-indent="-0.5909in">
        <style:tab-stops>
          <style:tab-stop style:type="left" style:position="0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916in" fo:margin-left="0.4909in" fo:text-indent="-0.1708in">
        <style:tab-stops>
          <style:tab-stop style:type="left" style:position="0.001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line-height="0.2916in" fo:text-indent="-0.5305in"/>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line-height="0.2916in" fo:margin-left="-0.0159in" fo:text-indent="-0.0854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line-height="0.2916in" fo:margin-left="-0.0013in" fo:text-indent="0.3444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line-height="0.2916in" fo:margin-left="-0.0013in" fo:text-indent="0.948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line-height="0.2916in" fo:margin-left="0.33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2916in" fo:margin-left="0.333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line-height="0.2916in" fo:margin-left="0.33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2916in" fo:margin-left="0.333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2916in" fo:margin-left="0.333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line-height="0.2916in" fo:margin-left="0.33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line-height="0.2916in" fo:margin-left="0.4298in" fo:text-indent="-0.4298in">
        <style:tab-stops/>
      </style:paragraph-properties>
      <style:text-properties style:font-name="標楷體" style:font-name-asian="標楷體" fo:color="#000000" fo:font-size="14pt" style:font-size-asian="14pt" style:font-size-complex="14pt"/>
    </style:style>
    <style:style style:name="P46" style:parent-style-name="內文" style:list-style-name="LFO5" style:family="paragraph">
      <style:paragraph-properties style:snap-to-layout-grid="false" fo:line-height="0.2916in" fo:margin-left="0.9722in" fo:text-indent="-0.5784in">
        <style:tab-stops/>
      </style:paragraph-properties>
      <style:text-properties style:font-name="標楷體" style:font-name-asian="標楷體" fo:color="#000000" fo:font-size="14pt" style:font-size-asian="14pt" style:font-size-complex="14pt"/>
    </style:style>
    <style:style style:name="P47" style:parent-style-name="內文" style:list-style-name="LFO5" style:family="paragraph">
      <style:paragraph-properties style:snap-to-layout-grid="false" fo:line-height="0.2916in" fo:margin-left="0.9722in" fo:text-indent="-0.5784in">
        <style:tab-stops/>
      </style:paragraph-properties>
      <style:text-properties style:font-name="標楷體" style:font-name-asian="標楷體" fo:color="#000000" fo:font-size="14pt" style:font-size-asian="14pt" style:font-size-complex="14pt"/>
    </style:style>
    <style:style style:name="P48" style:parent-style-name="內文" style:list-style-name="LFO5" style:family="paragraph">
      <style:paragraph-properties style:snap-to-layout-grid="false" fo:line-height="0.2916in" fo:margin-left="0.9722in" fo:text-indent="-0.5784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line-height="0.2916in" fo:margin-left="0.3937in" fo:text-indent="-0.2951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line-height="0.2916in"/>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2916in" fo:text-indent="0.3888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line-height="0.2916in" fo:text-indent="0.3888in"/>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line-height="0.2916in" fo:text-indent="0.3888in"/>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2916in" fo:text-indent="0.3888in"/>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916in" fo:text-indent="0.4916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916in" fo:margin-left="0.5152in" fo:text-indent="-0.5152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line-height="0.2916in"/>
      <style:text-properties style:font-name="標楷體" style:font-name-asian="標楷體" fo:color="#000000" fo:font-size="14pt" style:font-size-asian="14pt" style:font-size-complex="14pt"/>
    </style:style>
    <style:style style:name="P65" style:parent-style-name="內文" style:list-style-name="LFO8" style:family="paragraph">
      <style:paragraph-properties style:snap-to-layout-grid="false" fo:line-height="0.2916in" fo:margin-left="0.9847in" fo:text-indent="-0.5909in">
        <style:tab-stops/>
      </style:paragraph-properties>
      <style:text-properties style:font-name="標楷體" style:font-name-asian="標楷體" fo:color="#000000" fo:font-size="14pt" style:font-size-asian="14pt" style:font-size-complex="14pt"/>
    </style:style>
    <style:style style:name="P66" style:parent-style-name="內文" style:list-style-name="LFO8" style:family="paragraph">
      <style:paragraph-properties style:snap-to-layout-grid="false" fo:line-height="0.2916in" fo:margin-left="0.9847in" fo:text-indent="-0.5909in">
        <style:tab-stops/>
      </style:paragraph-properties>
      <style:text-properties style:font-name="標楷體" style:font-name-asian="標楷體" fo:color="#000000" fo:font-size="14pt" style:font-size-asian="14pt" style:font-size-complex="14pt"/>
    </style:style>
    <style:style style:name="P67" style:parent-style-name="內文" style:list-style-name="LFO8" style:family="paragraph">
      <style:paragraph-properties style:snap-to-layout-grid="false" fo:line-height="0.2916in" fo:margin-left="0.9847in" fo:text-indent="-0.5909in">
        <style:tab-stops/>
      </style:paragraph-properties>
      <style:text-properties style:font-name="標楷體" style:font-name-asian="標楷體" fo:color="#000000" fo:font-size="14pt" style:font-size-asian="14pt" style:font-size-complex="14pt"/>
    </style:style>
    <style:style style:name="P68" style:parent-style-name="內文" style:list-style-name="LFO8" style:family="paragraph">
      <style:paragraph-properties style:snap-to-layout-grid="false" fo:line-height="0.2916in" fo:margin-left="0.9847in" fo:text-indent="-0.5909in">
        <style:tab-stops>
          <style:tab-stop style:type="left" style:position="0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line-height="0.2916in" fo:margin-left="0.6138in" fo:text-indent="-0.5152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2916in" fo:text-indent="0.0854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style:snap-to-layout-grid="false" fo:line-height="0.2916in" fo:text-indent="0.0854in"/>
      <style:text-properties style:font-name="標楷體" style:font-name-asian="標楷體" fo:font-size="14pt" style:font-size-asian="14pt" style:font-size-complex="14pt"/>
    </style:style>
  </office:automatic-styles>
  <office:body>
    <office:text text:use-soft-page-breaks="true">
      <text:p text:style-name="P1">衛生福利部南區兒童之家員工值勤應行注意事項</text:p>
      <text:p text:style-name="P2"><text:s text:c="3"/>93年12月13訂定</text:p>
      <text:p text:style-name="P3">102年12月26日修</text:p>
      <text:p text:style-name="P4"><text:s/>104年12月3日修訂</text:p>
      <text:p text:style-name="P5">105年3月11日修訂</text:p>
      <text:p text:style-name="P6">107年9月27日修訂</text:p>
      <text:p text:style-name="P7">衛生福利部南區兒童之家（以下簡稱本家）為員工之值勤，特訂定本注意事項。</text:p>
      <text:list text:style-name="LFO1" text:continue-numbering="true">
        <text:list-item>
          <text:p text:style-name="P8">本家員工除家主任、秘書及經公立醫院出具證明體弱多病者外，均應參加輪值。</text:p>
        </text:list-item>
        <text:list-item>
          <text:p text:style-name="P9">值勤方式</text:p>
        </text:list-item>
      </text:list>
      <text:list text:style-name="LFO7" text:continue-numbering="true">
        <text:list-item>
          <text:p text:style-name="P10">日班值勤(含例假日及放假日)由員工（含職員、駕駛、技工、工友及替代役）輪值傳達室，惟替代役僅輪值上班日，即週一至週五。</text:p>
        </text:list-item>
        <text:list-item>
          <text:p text:style-name="P11">夜間值勤委外，由保全公司派員輪值。</text:p>
        </text:list-item>
      </text:list>
      <text:p text:style-name="P12">日班輪值日期及順序由人事單位及行政室，依序編排，簽陳主任核定後實施。</text:p>
      <text:list text:style-name="LFO1" text:continue-numbering="true">
        <text:list-item>
          <text:p text:style-name="P13">日班輪值人員因故不能當值勤務時，應事先商請當月輪值人員交換輪值，並填妥值勤調勤表，陳核後送人事單位登記。</text:p>
        </text:list-item>
        <text:list-item>
          <text:p text:style-name="P14">日班輪值人員如在當值時間，因疾病或遇有特殊事故不克執行勤務時，應儘速洽請人事單位或行政室安排人員遞補。</text:p>
        </text:list-item>
        <text:list-item>
          <text:p text:style-name="P15">日班值勤之時間：</text:p>
        </text:list-item>
      </text:list>
      <text:list text:style-name="LFO6" text:continue-numbering="true">
        <text:list-item>
          <text:p text:style-name="P16">上班日:上午8時30分至17時30分；員工為主，輔以替代役值勤，上午8時30分至9時及中午12時0分至13時30分員工須值勤。</text:p>
        </text:list-item>
        <text:list-item>
          <text:p text:style-name="P17">例假日及放假日:分上、下午各1班，各5小時，上午班:8時30分至13時30分，下午班:12時30分至17時30分。</text:p>
        </text:list-item>
        <text:list-item>
          <text:p text:style-name="P18">夜間保全：自下午5時30分至次日8時30分。</text:p>
        </text:list-item>
      </text:list>
      <text:list text:style-name="LFO1" text:continue-numbering="true">
        <text:list-item>
          <text:p text:style-name="P19"><text:span text:style-name="T20">日班</text:span><text:span text:style-name="T21">輪值人員應切實執行勤務及遵守交接時間，不得擅離職守，</text:span><text:span text:style-name="T22"><text:s text:c="2"/></text:span><text:span text:style-name="T23">違者從嚴議處</text:span><text:span text:style-name="T24">且</text:span><text:span text:style-name="T25">須刷卡(或指紋機)</text:span><text:span text:style-name="T26">上下勤</text:span><text:span text:style-name="T27">。</text:span></text:p>
        </text:list-item>
      </text:list>
      <text:p text:style-name="P28"><text:span text:style-name="T29"><text:s text:c="2"/></text:span><text:span text:style-name="T30">日班</text:span><text:span text:style-name="T31">輪值人員應自行與接勤人員辦理交接並自行用膳，</text:span><text:span text:style-name="T32">如接勤輪值人員因故未能按時交接，原輪值人員不得擅自卸</text:span><text:span text:style-name="T33">勤。</text:span></text:p>
      <text:list text:style-name="LFO1" text:continue-numbering="true">
        <text:list-item>
          <text:p text:style-name="P34">因天然災害發生，經宣佈停止上班時，由保全人員繼續值勤，並依採購法規定個別採購保全時數，另給予報酬；若宣布下午停班停課則由當日輪值人員續值至保全人員接班止，並比照假<text:soft-page-break/>日值班，給予值班費及補休。</text:p>
        </text:list-item>
      </text:list>
      <text:p text:style-name="P35">八、日班輪值人員之職責：</text:p>
      <text:p text:style-name="P36">（一）遇有臨時緊急事件應儘速處理，並與相關單位主</text:p>
      <text:p text:style-name="P37">管聯繫。</text:p>
      <text:p text:style-name="P38">（二）巡查本家周圍，檢查安全防護措施，鎖閉各辦公</text:p>
      <text:p text:style-name="P39"><text:s text:c="6"/>室門窗、冷氣機及熄滅燈火，並注意門禁管制。</text:p>
      <text:p text:style-name="P40">（三）負責外賓洽公或家童家屬、親友會客之登記、通</text:p>
      <text:p text:style-name="P41"><text:s text:c="6"/>知或轉接電話予被洽人員。</text:p>
      <text:p text:style-name="P42">（四）代收各種文件。</text:p>
      <text:p text:style-name="P43">（五）其他臨時交辦事項。</text:p>
      <text:p text:style-name="P44">九、日班輪值人員於職責範圍內所處理之事件、建議及交接事項，應詳實記載於值勤簿內，並按日陳 <text:s/>主任核閱。</text:p>
      <text:p text:style-name="P45">十、日班輪值人員代收之各種文件，應衡酌緩急及保密等級，依下列方式處理：</text:p>
      <text:list text:style-name="LFO5" text:continue-numbering="true">
        <text:list-item>
          <text:p text:style-name="P46">一般性公文、掛號信件或私人信件應登記，並於上勤時間送收發室點收。</text:p>
        </text:list-item>
        <text:list-item>
          <text:p text:style-name="P47">凡文件封面蓋有緊急、特急件、開會通知或最速件戳記，非屬密件者，得先拆閱；依內容之緩急情形，如不宜按前款方式處理者，應立即以電話請示有關單位主管；惟其屬密件者，應先以電話請示有關單位主管後再行處理。</text:p>
        </text:list-item>
        <text:list-item>
          <text:p text:style-name="P48">文件書明家主任親啟並屬特急件者，應先以電話請示家主任。</text:p>
        </text:list-item>
      </text:list>
      <text:p text:style-name="P49"><text:s text:c="3"/>日班輪值人員代收文件，應以值日簿登記收轉，並請收件人或代收件人簽收，並註明收到時間，以明責任。</text:p>
      <text:p text:style-name="P50">十一、值勤處所應放置下列資料：</text:p>
      <text:p text:style-name="P51">（一）懸掛值日牌，書明值勤人員姓名。</text:p>
      <text:p text:style-name="P52">（二）本家各單位主管辦公室及住家電話。</text:p>
      <text:p text:style-name="P53">（三）治安、消防、醫療院所機構電話。</text:p>
      <text:p text:style-name="P54">（四）員工輪值表、會客登記表。</text:p>
      <text:p text:style-name="P55"><text:span text:style-name="T56">(五)</text:span><text:span text:style-name="T57"><text:s/></text:span><text:span text:style-name="T58">保全人員</text:span><text:span text:style-name="T59">值</text:span><text:span text:style-name="T60">班</text:span><text:span text:style-name="T61">表</text:span><text:span text:style-name="T62">。</text:span></text:p>
      <text:p text:style-name="P63">十二、值勤(傳達)室環境、文書用具，由行政室購置管理。</text:p>
      <text:p text:style-name="P64">十三、日班輪值人員值勤費及補假規定如下：</text:p>
      <text:list text:style-name="LFO8" text:continue-numbering="true">
        <text:list-item>
          <text:p text:style-name="P65">平常上班時間星期一至星期五，值勤人員（員工）不支領<text:soft-page-break/>值勤費，中午12時至13時30分值勤時間得准以補假辦理。</text:p>
        </text:list-item>
        <text:list-item>
          <text:p text:style-name="P66">假日及例假假日，值勤費依預算支給(每日700元，若2人分值1日，則減半發給)，並各補假5小時。</text:p>
        </text:list-item>
        <text:list-item>
          <text:p text:style-name="P67">除夕、春節假日(初一至初三)、端午節、中秋節，另加倍發給值勤費。</text:p>
        </text:list-item>
        <text:list-item>
          <text:p text:style-name="P68"><text:span text:style-name="T69">日班</text:span><text:span text:style-name="T70">輪值人員值</text:span><text:span text:style-name="T71">勤</text:span><text:span text:style-name="T72">補假應於</text:span><text:span text:style-name="T73">一年</text:span><text:span text:style-name="T74">內</text:span><text:span text:style-name="T75">補休完畢，逾期以棄</text:span><text:span text:style-name="T76"><text:s/></text:span><text:span text:style-name="T77">權論。</text:span></text:p>
        </text:list-item>
      </text:list>
      <text:p text:style-name="P78">十四、日班值勤費之發給視年度預算執行情形由本家主任於上列額度內酌減核發之。</text:p>
      <text:p text:style-name="P79"><text:span text:style-name="T80">十</text:span><text:span text:style-name="T81">五、</text:span><text:span text:style-name="T82">本</text:span><text:span text:style-name="T83">注意事項</text:span><text:span text:style-name="T84">陳請 主任核定後</text:span><text:span text:style-name="T85">實施，修正時亦同</text:span><text:span text:style-name="T86">。</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南區兒童之家員工值班應行注意事項</dc:title>
    <dc:subject/>
    <meta:initial-creator>welcome</meta:initial-creator>
    <dc:creator>vicky157957@outlook.com</dc:creator>
    <meta:creation-date>2022-11-24T08:17:00Z</meta:creation-date>
    <dc:date>2022-11-24T08:17:00Z</dc:date>
    <meta:print-date>2005-07-13T06:21:00Z</meta:print-date>
    <meta:template xlink:href="Normal.dotm" xlink:type="simple"/>
    <meta:editing-cycles>2</meta:editing-cycles>
    <meta:editing-duration>PT0S</meta:editing-duration>
    <meta:document-statistic meta:page-count="3" meta:paragraph-count="3" meta:word-count="235" meta:character-count="1576" meta:row-count="11" meta:non-whitespace-character-count="1344"/>
  </office:meta>
</office:document-meta>
</file>