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本文縮排3" style:master-page-name="MP0" style:family="paragraph">
      <style:paragraph-properties fo:break-before="page" fo:text-align="justify" fo:margin-bottom="0in" fo:line-height="0.3194in" fo:margin-left="0in">
        <style:tab-stops/>
      </style:paragraph-properties>
      <style:text-properties style:font-name="標楷體" style:font-name-asian="標楷體" fo:font-size="14pt" style:font-size-asian="14pt" style:font-size-complex="14pt"/>
    </style:style>
    <style:style style:name="P2"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3"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4" style:parent-style-name="本文縮排3" style:family="paragraph">
      <style:paragraph-properties style:snap-to-layout-grid="false" fo:text-align="end" fo:margin-bottom="0in" style:line-height-at-least="0.1666in" fo:margin-left="0in">
        <style:tab-stops/>
      </style:paragraph-properties>
      <style:text-properties style:font-name="標楷體" style:font-name-asian="標楷體" fo:font-weight="bold" style:font-weight-asian="bold" fo:color="#000000" fo:font-size="10pt" style:font-size-asian="10pt" style:font-size-complex="10pt"/>
    </style:style>
    <style:style style:name="P5" style:parent-style-name="本文縮排3" style:family="paragraph">
      <style:paragraph-properties style:snap-to-layout-grid="false" fo:text-align="end"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6" style:parent-style-name="本文縮排3" style:family="paragraph">
      <style:paragraph-properties style:snap-to-layout-grid="false" fo:text-align="center"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10"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text-align="justify" fo:line-height="0.3333in" fo:margin-left="0.3888in" fo:text-indent="-0.3888in">
        <style:tab-stops>
          <style:tab-stop style:type="left" style:position="0.73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text-align="justify" fo:line-height="0.3333in" fo:margin-left="0.3888in" fo:text-indent="-0.3888in">
        <style:tab-stops>
          <style:tab-stop style:type="left" style:position="0.736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0" style:parent-style-name="內文" style:family="paragraph">
      <style:paragraph-properties fo:line-height="0.3333in" fo:margin-left="0.8333in" fo:text-indent="-0.44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text-indent="0.2916in"/>
    </style:style>
    <style:style style:name="T32" style:parent-style-name="預設段落字型" style:family="text">
      <style:text-properties style:font-name="標楷體" style:font-name-asian="標楷體" style:font-name-complex="New Gulim" fo:font-size="14pt" style:font-size-asian="14pt" style:font-size-complex="14pt"/>
    </style:style>
    <style:style style:name="T33" style:parent-style-name="預設段落字型" style:family="text">
      <style:text-properties style:font-name="標楷體" style:font-name-asian="標楷體" style:font-name-complex="細明體" fo:font-size="14pt" style:font-size-asian="14pt" style:font-size-complex="14pt"/>
    </style:style>
    <style:style style:name="P34" style:parent-style-name="內文" style:family="paragraph">
      <style:paragraph-properties fo:line-height="0.3333in" fo:text-indent="0.2916in"/>
    </style:style>
    <style:style style:name="T35" style:parent-style-name="預設段落字型" style:family="text">
      <style:text-properties style:font-name="標楷體" style:font-name-asian="標楷體" style:font-name-complex="New Gulim"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name-complex="New Gulim" fo:font-size="14pt" style:font-size-asian="14pt" style:font-size-complex="14pt"/>
    </style:style>
    <style:style style:name="P38" style:parent-style-name="內文" style:family="paragraph">
      <style:paragraph-properties fo:widows="2" fo:orphans="2" style:punctuation-wrap="simple" style:text-autospace="none" style:vertical-align="baseline"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fo:margin-left="0.3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6"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48"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style:font-name-complex="New Gulim"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fo:margin-left="0.9159in" fo:text-indent="-0.624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text-indent="0.2916in"/>
    </style:style>
    <style:style style:name="T54" style:parent-style-name="預設段落字型" style:family="text">
      <style:text-properties style:font-name="標楷體" style:font-name-asian="標楷體" style:font-name-complex="New Gulim"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333in" fo:text-indent="0.2916in"/>
    </style:style>
    <style:style style:name="T57" style:parent-style-name="預設段落字型" style:family="text">
      <style:text-properties style:font-name="標楷體" style:font-name-asian="標楷體" style:font-name-complex="New Gulim"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text-indent="0.2916in"/>
    </style:style>
    <style:style style:name="T60" style:parent-style-name="預設段落字型" style:family="text">
      <style:text-properties style:font-name="標楷體" style:font-name-asian="標楷體" style:font-name-complex="New Gulim"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63" style:parent-style-name="內文" style:family="paragraph">
      <style:paragraph-properties fo:line-height="0.3333in" fo:text-indent="0.2916in"/>
    </style:style>
    <style:style style:name="T64" style:parent-style-name="預設段落字型" style:family="text">
      <style:text-properties style:font-name="標楷體" style:font-name-asian="標楷體" style:font-name-complex="New Gulim"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style:punctuation-wrap="simple" style:text-autospace="none" style:vertical-align="baseline" fo:line-height="0.3333in"/>
      <style:text-properties style:font-name="標楷體" style:font-name-asian="標楷體" style:font-name-complex="New Gulim" fo:font-size="14pt" style:font-size-asian="14pt" style:font-size-complex="14pt"/>
    </style:style>
    <style:style style:name="P67" style:parent-style-name="內文" style:family="paragraph">
      <style:paragraph-properties fo:line-height="0.3333in" fo:margin-left="0.851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style:style>
    <style:style style:name="P70" style:parent-style-name="內文" style:family="paragraph">
      <style:paragraph-properties fo:line-height="0.3333in" fo:margin-left="0.8513in" fo:text-indent="-0.5833in">
        <style:tab-stops/>
      </style:paragraph-properties>
    </style:style>
    <style:style style:name="T71" style:parent-style-name="預設段落字型" style:family="text">
      <style:text-properties style:font-name="標楷體" style:font-name-asian="標楷體" style:font-name-complex="New Gulim"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P73" style:parent-style-name="內文" style:family="paragraph">
      <style:paragraph-properties fo:line-height="0.3333in" fo:margin-left="0.8319in" fo:text-indent="-0.5402in">
        <style:tab-stops/>
      </style:paragraph-properties>
    </style:style>
    <style:style style:name="T74" style:parent-style-name="預設段落字型" style:family="text">
      <style:text-properties style:font-name="標楷體" style:font-name-asian="標楷體" style:font-name-complex="New Gulim"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New Gulim" fo:font-size="14pt" style:font-size-asian="14pt" style:font-size-complex="14pt"/>
    </style:style>
    <style:style style:name="P77" style:parent-style-name="內文" style:family="paragraph">
      <style:paragraph-properties fo:line-height="0.3333in" fo:margin-left="0.875in" fo:text-indent="-0.5833in">
        <style:tab-stops/>
      </style:paragraph-properties>
    </style:style>
    <style:style style:name="T78" style:parent-style-name="預設段落字型" style:family="text">
      <style:text-properties style:font-name="標楷體" style:font-name-asian="標楷體" style:font-name-complex="New Gulim" fo:font-size="14pt" style:font-size-asian="14pt" style:font-size-complex="14pt"/>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name-complex="New Gulim" fo:font-size="14pt" style:font-size-asian="14pt" style:font-size-complex="14pt"/>
    </style:style>
    <style:style style:name="P83" style:parent-style-name="內文" style:family="paragraph">
      <style:paragraph-properties fo:line-height="0.3333in" fo:margin-left="0.875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0.8513in" fo:text-indent="-0.5833in">
        <style:tab-stops/>
      </style:paragraph-properties>
    </style:style>
    <style:style style:name="T88" style:parent-style-name="預設段落字型" style:family="text">
      <style:text-properties style:font-name="標楷體" style:font-name-asian="標楷體" style:font-name-complex="New Gulim" fo:font-size="14pt" style:font-size-asian="14pt" style:font-size-complex="14pt"/>
    </style:style>
    <style:style style:name="T89" style:parent-style-name="預設段落字型"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333in" fo:margin-left="0.875in" fo:text-indent="-0.5833in">
        <style:tab-stops/>
      </style:paragraph-properties>
    </style:style>
    <style:style style:name="T92" style:parent-style-name="預設段落字型" style:family="text">
      <style:text-properties style:font-name="標楷體" style:font-name-asian="標楷體" style:font-name-complex="New Gulim" fo:font-size="14pt" style:font-size-asian="14pt" style:font-size-complex="14pt"/>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style:font-name-complex="New Gulim" fo:font-size="14pt" style:font-size-asian="14pt" style:font-size-complex="14pt"/>
    </style:style>
    <style:style style:name="P95" style:parent-style-name="內文" style:family="paragraph">
      <style:paragraph-properties fo:line-height="0.3333in" fo:margin-left="0.7777in" fo:text-indent="-0.4861in">
        <style:tab-stops/>
      </style:paragraph-properties>
    </style:style>
    <style:style style:name="T96" style:parent-style-name="預設段落字型" style:family="text">
      <style:text-properties style:font-name="標楷體" style:font-name-asian="標楷體" style:font-name-complex="New Gulim"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P98" style:parent-style-name="內文" style:family="paragraph">
      <style:paragraph-properties fo:widows="2" fo:orphans="2" style:punctuation-wrap="simple" style:text-autospace="none" style:vertical-align="baseline" fo:line-height="0.3333in"/>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內文" style:family="paragraph">
      <style:paragraph-properties fo:widows="2" fo:orphans="2" style:snap-to-layout-grid="false" fo:text-align="justify" fo:line-height="0.3333in" fo:margin-left="0.8312in" fo:text-indent="-0.4861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fo:widows="2" fo:orphans="2" style:snap-to-layout-grid="false" fo:text-align="justify" fo:line-height="0.3333in" fo:margin-left="0.8312in" fo:text-indent="-0.4861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fo:widows="2" fo:orphans="2" style:snap-to-layout-grid="false" fo:text-align="justify" fo:line-height="0.3333in" fo:margin-left="0.25in" fo:text-indent="0.0972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widows="2" fo:orphans="2" style:snap-to-layout-grid="false" fo:text-align="justify" fo:line-height="0.3333in" fo:margin-left="0.8326in" fo:text-indent="-0.4861in">
        <style:tab-stops>
          <style:tab-stop style:type="left" style:position="-0.0826in"/>
          <style:tab-stop style:type="left" style:position="0.1673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fo:widows="2" fo:orphans="2" style:snap-to-layout-grid="false" fo:text-align="justify" fo:line-height="0.3333in" fo:margin-left="0.25in" fo:text-indent="0.0972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line-height="0.3333in" fo:margin-left="0.5833in" fo:text-inden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P113" style:parent-style-name="內文" style:family="paragraph">
      <style:paragraph-properties fo:widows="2" fo:orphans="2" style:punctuation-wrap="simple" style:text-autospace="none" style:vertical-align="baseline" fo:line-height="0.3333in" fo:margin-left="0.5847in">
        <style:tab-stops/>
      </style:paragraph-properties>
      <style:text-properties style:font-name="標楷體" style:font-name-asian="標楷體" style:font-name-complex="細明體" fo:font-size="14pt" style:font-size-asian="14pt" style:font-size-complex="14pt"/>
    </style:style>
    <style:style style:name="P114" style:parent-style-name="內文" style:family="paragraph">
      <style:paragraph-properties fo:widows="2" fo:orphans="2" style:snap-to-layout-grid="false" fo:line-height="0.3333in"/>
      <style:text-properties style:font-name="標楷體" style:font-name-asian="標楷體" fo:font-size="14pt" style:font-size-asian="14pt" style:font-size-complex="14pt"/>
    </style:style>
    <style:style style:name="P115"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text-indent="0.2916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fo:font-size="14pt" style:font-size-asian="14pt" style:font-size-complex="14pt"/>
    </style:style>
    <style:style style:name="T120" style:parent-style-name="預設段落字型" style:family="text">
      <style:text-properties style:font-name="標楷體" style:font-name-asian="標楷體" style:font-name-complex="New Gulim" fo:font-size="14pt" style:font-size-asian="14pt" style:font-size-complex="14pt"/>
    </style:style>
    <style:style style:name="P121" style:parent-style-name="內文" style:family="paragraph">
      <style:paragraph-properties fo:widows="2" fo:orphans="2" style:snap-to-layout-grid="false" fo:text-align="justify" fo:line-height="0.3333in" fo:margin-left="0.9159in" fo:text-indent="-0.6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text-align="justify" fo:line-height="0.3333in" fo:margin-left="0.9159in" fo:text-indent="-0.624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 style:type="left" style:position="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131" style:parent-style-name="內文" style:family="paragraph">
      <style:paragraph-properties fo:line-height="0.3333in" fo:margin-left="0.581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5826in" fo:text-indent="-0.0409in">
        <style:tab-stops>
          <style:tab-stop style:type="left" style:position="-0.2493in"/>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5791in" fo:text-indent="-0.5791in">
        <style:tab-stops>
          <style:tab-stop style:type="left" style:position="-0.2458in"/>
          <style:tab-stop style:type="left" style:position="0.0569in"/>
          <style:tab-stop style:type="left" style:position="0.693in"/>
          <style:tab-stop style:type="left" style:position="1.3291in"/>
          <style:tab-stop style:type="left" style:position="1.9652in"/>
          <style:tab-stop style:type="left" style:position="2.6013in"/>
          <style:tab-stop style:type="left" style:position="3.2375in"/>
          <style:tab-stop style:type="left" style:position="3.8736in"/>
          <style:tab-stop style:type="left" style:position="4.5097in"/>
          <style:tab-stop style:type="left" style:position="5.1458in"/>
          <style:tab-stop style:type="left" style:position="5.7819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s>
      </style:paragraph-properties>
    </style:style>
    <style:style style:name="T134" style:parent-style-name="預設段落字型" style:family="text">
      <style:text-properties style:font-name="標楷體" style:font-name-asian="標楷體" style:font-name-complex="New Gulim" fo:font-size="14pt" style:font-size-asian="14pt" style:font-size-complex="14pt"/>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style:font-name-complex="New Gulim"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P138" style:parent-style-name="內文" style:family="paragraph">
      <style:paragraph-properties fo:text-align="justify" fo:line-height="0.3333in" fo:margin-left="0.5812in" fo:text-indent="-0.5659in">
        <style:tab-stops>
          <style:tab-stop style:type="left" style:position="-0.2479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T140" style:parent-style-name="預設段落字型" style:family="text">
      <style:text-properties style:font-name="標楷體" style:font-name-asian="標楷體" style:font-name-complex="New Gulim"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fo:font-size="14pt" style:font-size-asian="14pt" style:font-size-complex="14pt"/>
    </style:style>
    <style:style style:name="P145"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146" style:parent-style-name="內文" style:family="paragraph">
      <style:paragraph-properties fo:line-height="0.3333in" fo:text-indent="0.2916in"/>
      <style:text-properties style:font-name="標楷體" style:font-name-asian="標楷體" style:font-name-complex="New Gulim" fo:font-size="14pt" style:font-size-asian="14pt" style:font-size-complex="14pt"/>
    </style:style>
    <style:style style:name="P147" style:parent-style-name="內文" style:family="paragraph">
      <style:paragraph-properties fo:line-height="0.3333in" fo:margin-left="0.3291in" fo:text-indent="-0.0527in">
        <style:tab-stops/>
      </style:paragraph-properties>
    </style:style>
    <style:style style:name="T148" style:parent-style-name="預設段落字型" style:family="text">
      <style:text-properties style:font-name="標楷體" style:font-name-asian="標楷體" style:font-name-complex="New Gulim" fo:font-size="14pt" style:font-size-asian="14pt" style:font-size-complex="14pt"/>
    </style:style>
    <style:style style:name="T149" style:parent-style-name="預設段落字型" style:family="text">
      <style:text-properties style:font-name="標楷體" style:font-name-asian="標楷體" style:font-name-complex="細明體" fo:font-size="14pt" style:font-size-asian="14pt" style:font-size-complex="14pt"/>
    </style:style>
    <style:style style:name="P15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
      <text:p text:style-name="P2">衛生福利部南區兒童之家</text:p>
      <text:p text:style-name="P3">工作場所性騷擾防治申訴及懲戒處理要點</text:p>
      <text:p text:style-name="P4">中華民國102年9月16日南兒人字第1020007297號函訂定並自102年7月23日生效</text:p>
      <text:p text:style-name="P5">中華民國103年10月20日修訂</text:p>
      <text:p text:style-name="P6"><text:s text:c="68"/>中華民國109年12月9日修訂</text:p>
      <text:p text:style-name="P7">一、衛生福利部南區兒童之家（以下簡稱本家）為提供所屬員工、派遣(承攬)勞工、求職者、洽公民眾免受性騷擾之工作及服務環境，並採取適當之預防、糾正、懲戒及處理措施，以維護當事人權益及隱私，特依「性別工作平等法」第十三條第一項及及行政院勞動部頒布「工作場所性騷擾防治措施申訴及懲戒辦法訂定準則」訂定本要點。</text:p>
      <text:p text:style-name="P8">二、本家有關性騷擾事件防治、申訴及懲戒之處理，除法令另有規定外，依本要點規定辦理。</text:p>
      <text:p text:style-name="P9">三、本要點適用於本家員工、派遣(承攬)勞工相互間或其與服務對象間發生之性騷擾事件。</text:p>
      <text:p text:style-name="P10">四、本要點所稱之性騷擾，指員工、派遣(承攬)勞工於執行職務時，任何人（含各級主管、員工、派遣(承攬)勞工、洽公民眾…等）以性要求、具有性意味或性別歧視之言詞或行為，對其造成敵意性、脅迫性或冒犯性之工作環境，致侵犯或干擾其人格尊嚴、人身自由或影響其工作表現；或主管對員工、派遣(承攬)勞工或求職者、洽公民眾為明示或暗示之性要求、具有性意味或性別歧視之言詞或行為，作為勞務契約成立、存續、變更或分發、配置、報酬、考績、陞遷、降調、獎懲之交換條件。具體而言，性騷擾行為之態樣包含如下：</text:p>
      <text:p text:style-name="P11">（一）因性別差異所產生侮辱、蔑視或歧視之態度及行為。</text:p>
      <text:p text:style-name="P12">（二）與性有關之不適當、不悅、冒犯性質之語言、身體、碰觸或性要求。</text:p>
      <text:p text:style-name="P13">（三）以威脅或懲罰之手段要求性行為或與性有關之行為。</text:p>
      <text:p text:style-name="P14">（四）強制性交及性攻擊。</text:p>
      <text:p text:style-name="P15">（五）展示具有性意涵或性誘惑之圖片和文字。</text:p>
      <text:p text:style-name="P16">五、本家應利用集會或文宣等各種傳遞訊息方式，加強員工、派遣(承攬)勞工有關性騷擾防治措施及申訴管道之宣傳，並於各種訓練、講習課程中，適當規劃防治性騷擾之相關課程。</text:p>
      <text:soft-page-break/>
      <text:p text:style-name="P17"><text:span text:style-name="T18">六、本</text:span><text:span text:style-name="T19">家</text:span><text:span text:style-name="T20">應設置工作場所性騷擾申訴管道，將相關資訊於工作場所顯著之處公開揭示。</text:span></text:p>
      <text:p text:style-name="P21">申訴專線電話：07-5881759</text:p>
      <text:p text:style-name="P22">申訴專用傳真：07-5816160</text:p>
      <text:p text:style-name="P23">申訴專用信箱或申訴電子信箱：sapgma06@srch.mohw.gov.tw<text:s/></text:p>
      <text:p text:style-name="P24">七、本家於知悉有性侵害或性騷擾之情形時，應採取立即且有效之糾正及補救措施，並注意下列事項：</text:p>
      <text:p text:style-name="P25"><text:s text:c="4"/>(一)保護被害人之權益及隱私。</text:p>
      <text:p text:style-name="P26"><text:s text:c="4"/>(二)對所屬場域空間安全之維護或改善。</text:p>
      <text:p text:style-name="P27"><text:s text:c="4"/>(三)對行為人之懲處。</text:p>
      <text:p text:style-name="P28">八、性騷擾事件之申訴，應由受害人本人或其法定代理人於事實發生之日起一年內，以言詞或書面提出。以言詞申訴者，受理之人員或單位應作成紀錄，經申訴人確認其內容無誤後，由其簽名或蓋章。</text:p>
      <text:p text:style-name="P29">前項書面申訴應由申訴人簽名或蓋章，並載明下列事項：</text:p>
      <text:p text:style-name="P30">(一)申訴人姓名、服務單位及職稱、身分證明文件字號、住居所、聯絡電話、申訴日期。</text:p>
      <text:p text:style-name="P31"><text:span text:style-name="T32"><text:s/>(二)</text:span><text:span text:style-name="T33">有代理人者，應檢附委任書，並載明其姓名、住居所、聯絡電話。</text:span></text:p>
      <text:p text:style-name="P34"><text:span text:style-name="T35"><text:s/>(三)</text:span><text:span text:style-name="T36">申訴</text:span><text:span text:style-name="T37">之事實及內容。</text:span></text:p>
      <text:p text:style-name="P38">九、本家為處理前項之申訴，得設申訴處理委員會（以下簡稱申訴會）。</text:p>
      <text:p text:style-name="P39"><text:span text:style-name="T40">申訴會置召集人一人，由主任指定秘書一人兼任，並為會議主席，召集人因故無法主持會議時，得指定委員代理之；申訴會置委員五人至十一人，由主任就本家</text:span><text:span text:style-name="T41">員工</text:span><text:span text:style-name="T42">指定之</text:span><text:span text:style-name="T43">。委員應親自出席，不得代理。全體委員，</text:span><text:span text:style-name="T44">女性委員應占全體委員人數二分之一以上。</text:span></text:p>
      <text:p text:style-name="P45">委員任期二年，期滿得連任；任期內出缺，仍由主任長指定人員遞補。</text:p>
      <text:p text:style-name="P46">申訴會應有全體委員二分之一以上出席始得開會，出席委員過半數之同意始得決議，可否同數時取決於主席。</text:p>
      <text:p text:style-name="P47">派遣人員或承攬廠商之工作人員如遭受本家員工性騷擾時，本家應受理申訴且與派遣（承攬）事業單位共同調查，並將結果通知派遣（承攬）事業單位及當事人。</text:p>
      <text:p text:style-name="P48">代表本家行使管理權或代表本家處理有關受僱者事務之人為性騷擾行為人<text:soft-page-break/>時，被害人除得向性騷擾申訴會提出申訴外，亦得向地方主管機關提出申訴。</text:p>
      <text:p text:style-name="P49"><text:span text:style-name="T50">十、</text:span><text:span text:style-name="T51">申訴案件有下列各款情形之一者，不予受理：</text:span></text:p>
      <text:p text:style-name="P52">（一）以口頭、電話、傳真、電子郵件等方式提出申訴，逾期未以書面補正者。</text:p>
      <text:p text:style-name="P53"><text:span text:style-name="T54">（二）</text:span><text:span text:style-name="T55">提起申訴逾申訴期限者（一年內）。</text:span></text:p>
      <text:p text:style-name="P56"><text:span text:style-name="T57">（三）</text:span><text:span text:style-name="T58">申訴人非性擾騷事件之受害人或其法定代理人者。</text:span></text:p>
      <text:p text:style-name="P59"><text:span text:style-name="T60">（四）</text:span><text:span text:style-name="T61">同一事由經申訴決定確定或已撤回後，再提起申訴者。</text:span></text:p>
      <text:p text:style-name="P62">（五）對不屬性騷擾範圍之事件，提起申訴者。</text:p>
      <text:p text:style-name="P63"><text:span text:style-name="T64">（六）</text:span><text:span text:style-name="T65">無具體之事實內容或未具真實姓名、服務機關及住居所者。</text:span></text:p>
      <text:p text:style-name="P66">十一、申訴會對申訴案件之處理程序如下：</text:p>
      <text:p text:style-name="P67"><text:span text:style-name="T68">（一）接獲申訴案件，受理人員於三日內確認是否受理。不受理之申訴案件，應提申訴會備查</text:span><text:span text:style-name="T69">。</text:span></text:p>
      <text:p text:style-name="P70"><text:span text:style-name="T71">（二）</text:span><text:span text:style-name="T72">確認受理之申訴案件，應請召集人於七日內指定三人至五人委員組成專案小組，進行調查。並應於二個月內調查完成，必要時得延長一個月，並通知當事人。</text:span></text:p>
      <text:p text:style-name="P73"><text:span text:style-name="T74">（三）</text:span><text:span text:style-name="T75">專案小組調查時，得訪談雙方當事人，並得依法進行搜證及訪查</text:span><text:span text:style-name="T76">。必要時，得邀請專業人士協助調查。</text:span></text:p>
      <text:p text:style-name="P77"><text:span text:style-name="T78">（四）</text:span><text:span text:style-name="T79">調查過程</text:span><text:span text:style-name="T80">應</text:span><text:span text:style-name="T81">保護當事人之隱私權及其他人格法益，並於調查結束後，作成調查報告，提申訴會審議</text:span><text:span text:style-name="T82">。</text:span></text:p>
      <text:p text:style-name="P83"><text:span text:style-name="T84">（五）</text:span><text:span text:style-name="T85">申訴會審議時，應預先通知當事人得到場說明，必要時並邀請與案情有關之人員或專家、學者列席</text:span><text:span text:style-name="T86">。</text:span></text:p>
      <text:p text:style-name="P87"><text:span text:style-name="T88">（六）</text:span><text:span text:style-name="T89">審議申訴案件應作出成立或不成立之具體決議。決議成立之案件，應載明理由並提出懲處或其他適當處理之建議</text:span><text:span text:style-name="T90">。</text:span></text:p>
      <text:p text:style-name="P91"><text:span text:style-name="T92">（七）</text:span><text:span text:style-name="T93">申訴案件應自受理之次日起六十日內作成決定，必要時得延長三十日，並以書面通知當事人</text:span><text:span text:style-name="T94">。</text:span></text:p>
      <text:p text:style-name="P95"><text:span text:style-name="T96">（八）</text:span><text:span text:style-name="T97">申訴案件經調查結果證實係誣告者，申訴人應負行政或刑事之責任。</text:span></text:p>
      <text:p text:style-name="P98"><text:span text:style-name="T99">十二、本家調查性騷擾事件時，應依照下列調查原則為之：</text:span></text:p>
      <text:p text:style-name="P100">（一）性騷擾事件之調查，應以不公開之方式為之，並保護當事人之隱私及人格法益。</text:p>
      <text:soft-page-break/>
      <text:p text:style-name="P101">（二）性騷擾事件之調查應秉持客觀、公正、專業原則，給予當事人充分陳述意見及答辯之機會。</text:p>
      <text:p text:style-name="P102">（三）被害人之陳述明確，已無詢問必要者，應避免重複詢問。</text:p>
      <text:p text:style-name="P103">（四）性騷擾事件之調查，得通知當事人及關係人到場說明，並得邀請相關學識經驗者協助。</text:p>
      <text:p text:style-name="P104">（五）性騷擾事件之當事人或證人有權力不對等之情形時，應避免其對質。</text:p>
      <text:p text:style-name="P105">（六）調查人員因調查之必要，得於不違反保密義務範圍內另作成書面資料，交由當事人閱覽或告以要旨。</text:p>
      <text:p text:style-name="P106">（七）處理性騷擾事件之所有人員，對於當事人之姓名或其他足以辨識身份之資料，除有調查必要或基於公共安全之考量者外，應予保密。</text:p>
      <text:p text:style-name="P107">（八）性騷擾事件調查過程中，得視當事人之身心狀況，主動轉介或提供心理輔導及法律協助。</text:p>
      <text:p text:style-name="P108"><text:span text:style-name="T109">（九）對於在性騷擾事件申訴、調查、偵察或審理程序中，為申訴、告訴、告發、提起訴訟、作證、提供協助或其他參與行為之人，不得為不當之差別待遇。</text:span></text:p>
      <text:p text:style-name="P110"><text:span text:style-name="T111">十三、</text:span><text:span text:style-name="T112">申訴處理委員會應於申訴提出起三個月內結案，做成附理由之決議，並得做成懲戒或其他處理之建議。</text:span></text:p>
      <text:p text:style-name="P113">申訴處理委員會之決議應以書面通知當事人及本家，並註明對申訴案之決議有異議者，得於十日內向申訴處理委員會提出申覆，其期間自申訴決議送達當事人之日起算。但申覆之事由發生或知悉在後者，自知悉時起算。</text:p>
      <text:p text:style-name="P114">十四、有下列情形之一者，當事人對申訴處理委員會之決議得提出申覆：</text:p>
      <text:p text:style-name="P115">（一）申訴決議與載明之理由顯有矛盾者。</text:p>
      <text:p text:style-name="P116">（二）申訴處理委員會之組織不合法者。</text:p>
      <text:p text:style-name="P117"><text:span text:style-name="T118">（三）依本要點應迴避之委員參與</text:span><text:span text:style-name="T119">參與處理、調查、審議者</text:span><text:span text:style-name="T120">。</text:span></text:p>
      <text:p text:style-name="P121"><text:span text:style-name="T122">（四）參與本申訴案件</text:span><text:span text:style-name="T123">處理、調查、審議</text:span><text:span text:style-name="T124">之委員違背職務，犯刑事上之罪，經有罪判決確定者。</text:span></text:p>
      <text:p text:style-name="P125">（五）證人、鑑定人就為決議基礎之證據、鑑定係虛偽不實者。</text:p>
      <text:p text:style-name="P126">（六）為決定基礎之證物，係偽造或變造者。</text:p>
      <text:soft-page-break/>
      <text:p text:style-name="P127">（七）為決定基礎之民事、刑事或行政訴訟判決或行政處分，依其後之確定裁判或行政處分已變更者。</text:p>
      <text:p text:style-name="P128">（八）發現足以影響決定而未經斟酌之證物或得使用該證物者。</text:p>
      <text:p text:style-name="P129">（九）原決議就足以影響決議之重要證物漏未斟酌者。</text:p>
      <text:p text:style-name="P130">申覆應以書面敘明理由連同原申訴決定書影本，向申訴會提出。</text:p>
      <text:p text:style-name="P131">申訴會認為申覆無理由者，應維持原申訴決定；有理由應變更原申訴決定者，應通知當事人。</text:p>
      <text:p text:style-name="P132">申覆案件除本要點另有規定者外，準用申訴程序之規定。</text:p>
      <text:p text:style-name="P133"><text:span text:style-name="T134">十五、參與申訴案件處理、調查、審議、說明之人員，對於案件內容負有保密之責任，違反規定者，召集人應立即終止其參與外，並得視情節輕重，簽報主任依規定辦理懲處</text:span><text:span text:style-name="T135">。具申訴會委員</text:span><text:span text:style-name="T136">身分者，並應報請主任解除其委員職務</text:span><text:span text:style-name="T137">。</text:span></text:p>
      <text:p text:style-name="P138"><text:span text:style-name="T139">十六、參與申訴案件處理</text:span><text:span text:style-name="T140">、調查、審議之人員，有行政程序法第一章第四節迴避之適用者，應依該法之規定辦理</text:span><text:span text:style-name="T141">。</text:span></text:p>
      <text:p text:style-name="P142"><text:span text:style-name="T143">十七</text:span><text:span text:style-name="T144">、有下列情形之一者，申訴會得決議暫緩調查及審議：</text:span></text:p>
      <text:p text:style-name="P145">（一）申訴人提出暫緩審議之請求。</text:p>
      <text:p text:style-name="P146">（二）已進入司法程序或已移送監察院調查或公務員懲戒委員會審議者。</text:p>
      <text:p text:style-name="P147"><text:span text:style-name="T148">（三）</text:span><text:span text:style-name="T149">其他有暫緩調查及審議之必要者。</text:span></text:p>
      <text:p text:style-name="P150">十八、本家對性騷擾申訴案件應確實追蹤、考核及監督，確保申訴決定有效執行，並避免相同事件或報復情事發生。</text:p>
      <text:p text:style-name="P151">十九、性騷擾之受害人為本家員工、派遣(承攬)勞工時，本家應依法提供受害人行使權利之法律協助。性騷擾之行為人如非本家員工、派遣(承攬)勞工，本家應依本要點提供應有之保護。</text:p>
      <text:p text:style-name="P152">二十、當事人有輔導、醫療等需要時，本家得協助轉介至專業輔導或醫療機構。</text:p>
      <text:p text:style-name="P153">二十一、性騷擾行為經調查屬實者，本家得視情節輕重，對申訴人之相對人依相關人事法規規定為調職、降職、減薪、懲戒或其他處理。如涉及刑事責任時，本家並應協助申訴人提出申訴。</text:p>
      <text:p text:style-name="P154">本家不會因員工、派遣(承攬)勞工提出本要點所訂之申訴或協助他人申訴，而予以解雇、調職或其他不利處分。</text:p>
      <text:p text:style-name="P155">二十二、非本家參與調查之專業人員撰寫調查報告書，得支領撰稿費。出席會<text:soft-page-break/>議時得支領出席費。</text:p>
      <text:p text:style-name="P156">二十三、申訴會所需經費由本家相關預算項下支應。</text:p>
      <text:p text:style-name="P157">二十四、本要點奉主任核可後發布施行，修正時亦同。</text:p>
      <text:p text:style-name="P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vicky157957@outlook.com</dc:creator>
    <meta:creation-date>2022-11-24T08:08:00Z</meta:creation-date>
    <dc:date>2022-11-24T08:08:00Z</dc:date>
    <meta:template xlink:href="Normal.dotm" xlink:type="simple"/>
    <meta:editing-cycles>2</meta:editing-cycles>
    <meta:editing-duration>PT60S</meta:editing-duration>
    <meta:document-statistic meta:page-count="6" meta:paragraph-count="7" meta:word-count="578" meta:character-count="3870" meta:row-count="27" meta:non-whitespace-character-count="3299"/>
  </office:meta>
</office:document-meta>
</file>