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衛生福利部南區兒童之家</text:p>
      <text:p text:style-name="P3">111年考績暨人事甄審委員計9人</text:p>
      <text:p text:style-name="P4">票選委員</text:p>
      <text:p text:style-name="內文"><text:span text:style-name="T5">1、</text:span><text:span text:style-name="T6">社工員</text:span><text:span text:style-name="T7">黃淑梅</text:span><text:span text:style-name="T8">：</text:span><text:span text:style-name="T9">13</text:span><text:span text:style-name="T10">票</text:span></text:p>
      <text:p text:style-name="內文"><text:span text:style-name="T11">2、</text:span><text:span text:style-name="T12">社工員</text:span><text:span text:style-name="T13">范凱婷</text:span><text:span text:style-name="T14">：</text:span><text:span text:style-name="T15">7</text:span><text:span text:style-name="T16">票</text:span></text:p>
      <text:p text:style-name="內文"><text:span text:style-name="T17">3</text:span><text:span text:style-name="T18">、</text:span><text:span text:style-name="T19">社工員</text:span><text:span text:style-name="T20">何亭瑩</text:span><text:span text:style-name="T21">：</text:span><text:span text:style-name="T22">6</text:span><text:span text:style-name="T23">票</text:span></text:p>
      <text:p text:style-name="內文"><text:span text:style-name="T24">4</text:span><text:span text:style-name="T25">、</text:span><text:span text:style-name="T26">社工員</text:span><text:span text:style-name="T27">吳岩宏</text:span><text:span text:style-name="T28">：</text:span><text:span text:style-name="T29">6</text:span><text:span text:style-name="T30">票</text:span></text:p>
      <text:p text:style-name="P31">指定委員</text:p>
      <text:p text:style-name="P32">5、秘書李維仁兼任主席</text:p>
      <text:p text:style-name="P33">6、保育科長吳紀憬</text:p>
      <text:p text:style-name="P34">7、社工科長楊潼樺</text:p>
      <text:p text:style-name="P35">8、行政室室主任何彥旻</text:p>
      <text:p text:style-name="P36">9、人事管理員王秀足(當然委員)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南區兒童之家</dc:title>
    <dc:subject/>
    <meta:initial-creator>王秀足</meta:initial-creator>
    <dc:creator>vicky157957@outlook.com</dc:creator>
    <meta:creation-date>2022-11-24T07:56:00Z</meta:creation-date>
    <dc:date>2022-11-24T07:56:00Z</dc:date>
    <meta:print-date>2012-12-13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