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fo:margin-left="-0.0187in" fo:margin-right="-0.1069in" fo:text-indent="-0.1062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style:snap-to-layout-grid="false" style:line-height-at-least="0.1666in" fo:margin-right="0.1388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style:line-height-at-least="0.1666in" fo:margin-left="-0.0625in" fo:margin-right="-0.1069in" fo:text-indent="-0.0625in">
        <style:tab-stops>
          <style:tab-stop style:type="left" style:position="4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center" style:line-height-at-least="0.1666in" fo:margin-left="-0.0625in" fo:margin-right="-0.1069in" fo:text-indent="-0.0625in">
        <style:tab-stops>
          <style:tab-stop style:type="left" style:position="4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3194in" fo:margin-left="0.3916in" fo:margin-right="-0.1069in" fo:text-indent="-0.490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案由" style:family="paragraph">
      <style:paragraph-properties style:snap-to-layout-grid="true" fo:line-height="0.3194in" fo:margin-left="0.4236in" fo:text-indent="-0.4236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案由" style:family="paragraph">
      <style:paragraph-properties style:snap-to-layout-grid="true" fo:line-height="0.3194in" fo:margin-left="0.3944in" fo:text-indent="-0.393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3194in" fo:text-indent="0.0006in"/>
      <style:text-properties style:font-name="標楷體" style:font-name-asian="標楷體" fo:font-size="14pt" style:font-size-asian="14pt"/>
    </style:style>
    <style:style style:name="P18" style:parent-style-name="內文" style:list-style-name="LFO1" style:family="paragraph">
      <style:paragraph-properties fo:text-align="justify" fo:line-height="0.3194in" fo:text-indent="-0.4263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paragraph-properties fo:text-align="justify" fo:line-height="0.3194in" fo:text-indent="-0.4263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text-align="justify" fo:line-height="0.3194in" fo:text-indent="-0.4263in"/>
      <style:text-properties style:font-name="標楷體" style:font-name-asian="標楷體" fo:font-size="14pt" style:font-size-asian="14pt"/>
    </style:style>
    <style:style style:name="P31" style:parent-style-name="案由" style:family="paragraph">
      <style:paragraph-properties style:snap-to-layout-grid="true" fo:line-height="0.3194in"/>
      <style:text-properties fo:font-size="14pt" style:font-size-asian="14pt" style:font-size-complex="14pt"/>
    </style:style>
    <style:style style:name="P32" style:parent-style-name="一" style:family="paragraph">
      <style:paragraph-properties style:snap-to-layout-grid="true" fo:line-height="0.3194in" fo:margin-left="0.7854in" fo:text-indent="-0.5888in">
        <style:tab-stops/>
      </style:paragraph-properties>
      <style:text-properties fo:font-size="14pt" style:font-size-asian="14pt" style:font-size-complex="14pt"/>
    </style:style>
    <style:style style:name="P33" style:parent-style-name="一" style:family="paragraph">
      <style:paragraph-properties style:snap-to-layout-grid="true" fo:line-height="0.3194in" fo:margin-left="0.8826in" fo:text-indent="-0.6861in">
        <style:tab-stops/>
      </style:paragraph-properties>
      <style:text-properties fo:font-size="14pt" style:font-size-asian="14pt" style:font-size-complex="14pt"/>
    </style:style>
    <style:style style:name="P34" style:parent-style-name="一" style:family="paragraph">
      <style:paragraph-properties style:snap-to-layout-grid="true" fo:line-height="0.3194in" fo:margin-left="0.8826in" fo:text-indent="-0.5875in">
        <style:tab-stops/>
      </style:paragraph-properties>
      <style:text-properties fo:font-size="14pt" style:font-size-asian="14pt" style:font-size-complex="14pt"/>
    </style:style>
    <style:style style:name="P35" style:parent-style-name="本文縮排" style:family="paragraph">
      <style:paragraph-properties fo:line-height="0.3194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HTML預設格式" style:family="paragraph">
      <style:paragraph-properties fo:line-height="0.3194in" fo:margin-left="1.3777in" fo:text-indent="-1.0812in">
        <style:tab-stops>
          <style:tab-stop style:type="left" style:position="-0.7416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HTML預設格式" style:family="paragraph">
      <style:paragraph-properties fo:line-height="0.3194in" fo:margin-left="1.2777in" fo:text-indent="-0.5875in">
        <style:tab-stops>
          <style:tab-stop style:type="left" style:position="-0.7854in"/>
          <style:tab-stop style:type="left" style:position="-0.6416in"/>
          <style:tab-stop style:type="left" style:position="-0.0055in"/>
          <style:tab-stop style:type="left" style:position="0.6305in"/>
          <style:tab-stop style:type="left" style:position="1.2666in"/>
          <style:tab-stop style:type="left" style:position="1.9027in"/>
          <style:tab-stop style:type="left" style:position="2.5388in"/>
          <style:tab-stop style:type="left" style:position="3.175in"/>
          <style:tab-stop style:type="left" style:position="3.8111in"/>
          <style:tab-stop style:type="left" style:position="4.4472in"/>
          <style:tab-stop style:type="left" style:position="5.0833in"/>
          <style:tab-stop style:type="left" style:position="5.7194in"/>
          <style:tab-stop style:type="left" style:position="6.3555in"/>
          <style:tab-stop style:type="left" style:position="6.9916in"/>
          <style:tab-stop style:type="left" style:position="7.6277in"/>
          <style:tab-stop style:type="left" style:position="8.2638in"/>
          <style:tab-stop style:type="left" style:position="8.9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42" style:parent-style-name="主旨" style:family="paragraph">
      <style:paragraph-properties style:snap-to-layout-grid="true" fo:text-align="justify" fo:line-height="0.3194in" fo:margin-left="1.2777in" fo:text-indent="-0.5875in">
        <style:tab-stops/>
      </style:paragraph-properties>
      <style:text-properties style:font-name="標楷體" fo:font-size="14pt" style:font-size-asian="14pt" style:font-size-complex="14pt"/>
    </style:style>
    <style:style style:name="P43" style:parent-style-name="HTML預設格式" style:family="paragraph">
      <style:paragraph-properties fo:line-height="0.3194in" fo:margin-left="1.2777in" fo:text-indent="-0.5875in">
        <style:tab-stops>
          <style:tab-stop style:type="left" style:position="-0.6416in"/>
          <style:tab-stop style:type="left" style:position="-0.0055in"/>
          <style:tab-stop style:type="left" style:position="0.6305in"/>
          <style:tab-stop style:type="left" style:position="1.2666in"/>
          <style:tab-stop style:type="left" style:position="1.9027in"/>
          <style:tab-stop style:type="left" style:position="2.5388in"/>
          <style:tab-stop style:type="left" style:position="3.175in"/>
          <style:tab-stop style:type="left" style:position="3.8111in"/>
          <style:tab-stop style:type="left" style:position="4.4472in"/>
          <style:tab-stop style:type="left" style:position="5.0833in"/>
          <style:tab-stop style:type="left" style:position="5.7194in"/>
          <style:tab-stop style:type="left" style:position="6.3555in"/>
          <style:tab-stop style:type="left" style:position="6.9916in"/>
          <style:tab-stop style:type="left" style:position="7.6277in"/>
          <style:tab-stop style:type="left" style:position="8.2638in"/>
          <style:tab-stop style:type="left" style:position="8.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HTML預設格式" style:family="paragraph">
      <style:paragraph-properties fo:line-height="0.3194in" fo:margin-left="1.0791in" fo:text-indent="-0.6861in">
        <style:tab-stops>
          <style:tab-stop style:type="left" style:position="-0.443in"/>
          <style:tab-stop style:type="left" style:position="0.193in"/>
          <style:tab-stop style:type="left" style:position="0.8291in"/>
          <style:tab-stop style:type="left" style:position="1.4652in"/>
          <style:tab-stop style:type="left" style:position="2.1013in"/>
          <style:tab-stop style:type="left" style:position="2.7375in"/>
          <style:tab-stop style:type="left" style:position="3.3736in"/>
          <style:tab-stop style:type="left" style:position="4.0097in"/>
          <style:tab-stop style:type="left" style:position="4.6458in"/>
          <style:tab-stop style:type="left" style:position="5.2819in"/>
          <style:tab-stop style:type="left" style:position="5.918in"/>
          <style:tab-stop style:type="left" style:position="6.5541in"/>
          <style:tab-stop style:type="left" style:position="7.1902in"/>
          <style:tab-stop style:type="left" style:position="7.8263in"/>
          <style:tab-stop style:type="left" style:position="8.4625in"/>
          <style:tab-stop style:type="left" style:position="9.098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52" style:parent-style-name="HTML預設格式" style:family="paragraph">
      <style:paragraph-properties fo:line-height="0.3194in" fo:margin-left="0.393in" fo:text-indent="-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主旨" style:family="paragraph">
      <style:paragraph-properties style:snap-to-layout-grid="true" fo:line-height="0.3194in" fo:margin-left="2.1958in" fo:text-indent="-1.8006in">
        <style:tab-stops/>
      </style:paragraph-properties>
      <style:text-properties fo:font-size="14pt" style:font-size-asian="14pt" style:font-size-complex="14pt"/>
    </style:style>
    <style:style style:name="P54" style:parent-style-name="主旨" style:family="paragraph">
      <style:paragraph-properties style:snap-to-layout-grid="true" fo:line-height="0.3194in" fo:margin-left="1.0347in" fo:text-indent="-2.2166in">
        <style:tab-stops>
          <style:tab-stop style:type="left" style:position="-0.5423in"/>
          <style:tab-stop style:type="left" style:position="-0.3451in"/>
        </style:tab-stops>
      </style:paragraph-properties>
      <style:text-properties fo:font-size="14pt" style:font-size-asian="14pt" style:font-size-complex="14pt"/>
    </style:style>
    <style:style style:name="P55" style:parent-style-name="主旨" style:family="paragraph">
      <style:paragraph-properties style:snap-to-layout-grid="true" fo:line-height="0.3194in" fo:margin-left="0.984in" fo:text-indent="-2.1659in">
        <style:tab-stops>
          <style:tab-stop style:type="left" style:position="-0.8854in"/>
          <style:tab-stop style:type="left" style:position="-0.4916in"/>
          <style:tab-stop style:type="left" style:position="-0.2944in"/>
        </style:tab-stops>
      </style:paragraph-properties>
      <style:text-properties fo:font-size="14pt" style:font-size-asian="14pt" style:font-size-complex="14pt"/>
    </style:style>
    <style:style style:name="P56" style:parent-style-name="主旨" style:family="paragraph">
      <style:paragraph-properties style:snap-to-layout-grid="true" fo:line-height="0.3194in" fo:margin-left="0.984in" fo:text-indent="-2.1638in">
        <style:tab-stops>
          <style:tab-stop style:type="left" style:position="-0.4916in"/>
          <style:tab-stop style:type="left" style:position="-0.2944in"/>
        </style:tab-stops>
      </style:paragraph-properties>
      <style:text-properties fo:font-size="14pt" style:font-size-asian="14pt" style:font-size-complex="14pt"/>
    </style:style>
    <style:style style:name="P57" style:parent-style-name="主旨" style:family="paragraph">
      <style:paragraph-properties style:snap-to-layout-grid="true" fo:line-height="0.3194in" fo:margin-left="0.8847in" fo:text-indent="-2.1347in">
        <style:tab-stops>
          <style:tab-stop style:type="left" style:position="-0.3923in"/>
          <style:tab-stop style:type="left" style:position="-0.1951in"/>
        </style:tab-stops>
      </style:paragraph-properties>
      <style:text-properties fo:font-size="14pt" style:font-size-asian="14pt" style:font-size-complex="14pt"/>
    </style:style>
    <style:style style:name="P58" style:parent-style-name="主旨" style:family="paragraph">
      <style:paragraph-properties style:snap-to-layout-grid="true" fo:line-height="0.3194in" fo:margin-left="0.8847in" fo:text-indent="-2.1347in">
        <style:tab-stops/>
      </style:paragraph-properties>
      <style:text-properties fo:font-size="14pt" style:font-size-asian="14pt" style:font-size-complex="14pt"/>
    </style:style>
    <style:style style:name="P59" style:parent-style-name="主旨" style:family="paragraph">
      <style:paragraph-properties style:snap-to-layout-grid="true" fo:line-height="0.3194in" fo:margin-left="0.8847in" fo:text-indent="-2.1347in">
        <style:tab-stops/>
      </style:paragraph-properties>
      <style:text-properties fo:font-size="14pt" style:font-size-asian="14pt" style:font-size-complex="14pt"/>
    </style:style>
    <style:style style:name="P60" style:parent-style-name="主旨" style:family="paragraph">
      <style:paragraph-properties style:snap-to-layout-grid="true" fo:line-height="0.3194in" fo:margin-left="2.1777in" fo:text-indent="-3.4277in">
        <style:tab-stops/>
      </style:paragraph-properties>
      <style:text-properties fo:font-size="14pt" style:font-size-asian="14pt" style:font-size-complex="14pt"/>
    </style:style>
    <style:style style:name="P61" style:parent-style-name="主旨" style:family="paragraph">
      <style:paragraph-properties style:snap-to-layout-grid="true" fo:line-height="0.3194in" fo:margin-left="2.1777in" fo:text-indent="-3.4277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letter-spacing="-0.0111in" fo:font-size="14pt" style:font-size-asian="14pt" style:font-size-complex="14pt"/>
    </style:style>
    <style:style style:name="P64" style:parent-style-name="主旨" style:family="paragraph">
      <style:paragraph-properties style:snap-to-layout-grid="true" fo:line-height="0.3194in" fo:margin-left="1.7861in" fo:text-indent="-3.0361in">
        <style:tab-stops/>
      </style:paragraph-properties>
    </style:style>
    <style:style style:name="T65" style:parent-style-name="預設段落字型" style:family="text">
      <style:text-properties fo:letter-spacing="-0.0111in" fo:font-size="14pt" style:font-size-asian="14pt" style:font-size-complex="14pt"/>
    </style:style>
    <style:style style:name="T66" style:parent-style-name="預設段落字型" style:family="text">
      <style:text-properties fo:letter-spacing="-0.0111in" fo:font-size="14pt" style:font-size-asian="14pt" style:font-size-complex="14pt"/>
    </style:style>
    <style:style style:name="P67" style:parent-style-name="主旨" style:family="paragraph">
      <style:paragraph-properties style:snap-to-layout-grid="true" fo:line-height="0.3194in" fo:margin-left="2.1777in" fo:text-indent="-3.4277in">
        <style:tab-stops/>
      </style:paragraph-properties>
      <style:text-properties fo:font-size="14pt" style:font-size-asian="14pt" style:font-size-complex="14pt"/>
    </style:style>
    <style:style style:name="P68" style:parent-style-name="主旨" style:family="paragraph">
      <style:paragraph-properties style:snap-to-layout-grid="true" fo:line-height="0.3194in" fo:margin-left="1.0833in" fo:text-indent="-2.3333in">
        <style:tab-stops>
          <style:tab-stop style:type="left" style:position="-0.7875in"/>
        </style:tab-stops>
      </style:paragraph-properties>
      <style:text-properties fo:font-size="14pt" style:font-size-asian="14pt" style:font-size-complex="14pt"/>
    </style:style>
    <style:style style:name="P69" style:parent-style-name="HTML預設格式" style:family="paragraph">
      <style:paragraph-properties fo:line-height="0.3194in" fo:margin-left="0.4236in" fo:text-indent="-0.4236in">
        <style:tab-stops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  <style:tab-stop style:type="left" style:position="5.3013in"/>
          <style:tab-stop style:type="left" style:position="5.9375in"/>
          <style:tab-stop style:type="left" style:position="6.5736in"/>
          <style:tab-stop style:type="left" style:position="7.2097in"/>
          <style:tab-stop style:type="left" style:position="7.8458in"/>
          <style:tab-stop style:type="left" style:position="8.4819in"/>
          <style:tab-stop style:type="left" style:position="9.118in"/>
          <style:tab-stop style:type="left" style:position="9.7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HTML預設格式" style:family="paragraph">
      <style:paragraph-properties fo:line-height="0.3194in" fo:margin-left="1.0458in" fo:text-indent="-0.7527in">
        <style:tab-stops>
          <style:tab-stop style:type="left" style:position="-0.4097in"/>
          <style:tab-stop style:type="left" style:position="0.2263in"/>
          <style:tab-stop style:type="left" style:position="0.8625in"/>
          <style:tab-stop style:type="left" style:position="1.4986in"/>
          <style:tab-stop style:type="left" style:position="2.1347in"/>
          <style:tab-stop style:type="left" style:position="2.7708in"/>
          <style:tab-stop style:type="left" style:position="3.4069in"/>
          <style:tab-stop style:type="left" style:position="4.043in"/>
          <style:tab-stop style:type="left" style:position="4.6791in"/>
          <style:tab-stop style:type="left" style:position="5.3152in"/>
          <style:tab-stop style:type="left" style:position="5.9513in"/>
          <style:tab-stop style:type="left" style:position="6.5875in"/>
          <style:tab-stop style:type="left" style:position="7.2236in"/>
          <style:tab-stop style:type="left" style:position="7.8597in"/>
          <style:tab-stop style:type="left" style:position="8.4958in"/>
          <style:tab-stop style:type="left" style:position="9.1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HTML預設格式" style:family="paragraph">
      <style:paragraph-properties fo:line-height="0.3194in" fo:margin-left="1.0458in" fo:text-indent="-0.7527in">
        <style:tab-stops>
          <style:tab-stop style:type="left" style:position="-0.4097in"/>
          <style:tab-stop style:type="left" style:position="0.2263in"/>
          <style:tab-stop style:type="left" style:position="0.8625in"/>
          <style:tab-stop style:type="left" style:position="1.4986in"/>
          <style:tab-stop style:type="left" style:position="2.1347in"/>
          <style:tab-stop style:type="left" style:position="2.7708in"/>
          <style:tab-stop style:type="left" style:position="3.4069in"/>
          <style:tab-stop style:type="left" style:position="4.043in"/>
          <style:tab-stop style:type="left" style:position="4.6791in"/>
          <style:tab-stop style:type="left" style:position="5.3152in"/>
          <style:tab-stop style:type="left" style:position="5.9513in"/>
          <style:tab-stop style:type="left" style:position="6.5875in"/>
          <style:tab-stop style:type="left" style:position="7.2236in"/>
          <style:tab-stop style:type="left" style:position="7.8597in"/>
          <style:tab-stop style:type="left" style:position="8.4958in"/>
          <style:tab-stop style:type="left" style:position="9.1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HTML預設格式" style:family="paragraph">
      <style:paragraph-properties fo:line-height="0.3194in" fo:margin-left="1.0458in" fo:text-indent="-0.7527in">
        <style:tab-stops>
          <style:tab-stop style:type="left" style:position="-0.4097in"/>
          <style:tab-stop style:type="left" style:position="0.2263in"/>
          <style:tab-stop style:type="left" style:position="0.8625in"/>
          <style:tab-stop style:type="left" style:position="1.4986in"/>
          <style:tab-stop style:type="left" style:position="2.1347in"/>
          <style:tab-stop style:type="left" style:position="2.7708in"/>
          <style:tab-stop style:type="left" style:position="3.4069in"/>
          <style:tab-stop style:type="left" style:position="4.043in"/>
          <style:tab-stop style:type="left" style:position="4.6791in"/>
          <style:tab-stop style:type="left" style:position="5.3152in"/>
          <style:tab-stop style:type="left" style:position="5.9513in"/>
          <style:tab-stop style:type="left" style:position="6.5875in"/>
          <style:tab-stop style:type="left" style:position="7.2236in"/>
          <style:tab-stop style:type="left" style:position="7.8597in"/>
          <style:tab-stop style:type="left" style:position="8.4958in"/>
          <style:tab-stop style:type="left" style:position="9.1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HTML預設格式" style:family="paragraph">
      <style:paragraph-properties fo:line-height="0.3194in" fo:margin-left="1.0458in" fo:text-indent="-0.7527in">
        <style:tab-stops>
          <style:tab-stop style:type="left" style:position="-0.4097in"/>
          <style:tab-stop style:type="left" style:position="0.2263in"/>
          <style:tab-stop style:type="left" style:position="0.8625in"/>
          <style:tab-stop style:type="left" style:position="1.4986in"/>
          <style:tab-stop style:type="left" style:position="2.1347in"/>
          <style:tab-stop style:type="left" style:position="2.7708in"/>
          <style:tab-stop style:type="left" style:position="3.4069in"/>
          <style:tab-stop style:type="left" style:position="4.043in"/>
          <style:tab-stop style:type="left" style:position="4.6791in"/>
          <style:tab-stop style:type="left" style:position="5.3152in"/>
          <style:tab-stop style:type="left" style:position="5.9513in"/>
          <style:tab-stop style:type="left" style:position="6.5875in"/>
          <style:tab-stop style:type="left" style:position="7.2236in"/>
          <style:tab-stop style:type="left" style:position="7.8597in"/>
          <style:tab-stop style:type="left" style:position="8.4958in"/>
          <style:tab-stop style:type="left" style:position="9.1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HTML預設格式" style:family="paragraph">
      <style:paragraph-properties fo:line-height="0.3194in" fo:margin-left="0.884in" fo:text-indent="-0.5888in">
        <style:tab-stops>
          <style:tab-stop style:type="left" style:position="-0.2479in"/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HTML預設格式" style:family="paragraph">
      <style:paragraph-properties fo:line-height="0.3194in" fo:margin-left="0.5993in" fo:text-indent="-0.2041in">
        <style:tab-stops>
          <style:tab-stop style:type="left" style:position="0.0368in"/>
          <style:tab-stop style:type="left" style:position="0.6729in"/>
          <style:tab-stop style:type="left" style:position="1.309in"/>
          <style:tab-stop style:type="left" style:position="1.9451in"/>
          <style:tab-stop style:type="left" style:position="2.5812in"/>
          <style:tab-stop style:type="left" style:position="3.2173in"/>
          <style:tab-stop style:type="left" style:position="3.8534in"/>
          <style:tab-stop style:type="left" style:position="4.4895in"/>
          <style:tab-stop style:type="left" style:position="5.1256in"/>
          <style:tab-stop style:type="left" style:position="5.7618in"/>
          <style:tab-stop style:type="left" style:position="6.3979in"/>
          <style:tab-stop style:type="left" style:position="7.034in"/>
          <style:tab-stop style:type="left" style:position="7.6701in"/>
          <style:tab-stop style:type="left" style:position="8.3062in"/>
          <style:tab-stop style:type="left" style:position="8.9423in"/>
          <style:tab-stop style:type="left" style:position="9.5784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HTML預設格式" style:family="paragraph">
      <style:paragraph-properties fo:line-height="0.3194in" fo:margin-left="0.884in" fo:text-indent="-0.5888in">
        <style:tab-stops>
          <style:tab-stop style:type="left" style:position="-0.2479in"/>
          <style:tab-stop style:type="left" style:position="0.002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HTML預設格式" style:family="paragraph">
      <style:paragraph-properties fo:line-height="0.3194in" fo:margin-left="0.884in" fo:text-indent="-0.5888in">
        <style:tab-stops>
          <style:tab-stop style:type="left" style:position="-0.2479in"/>
          <style:tab-stop style:type="left" style:position="0.002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HTML預設格式" style:family="paragraph">
      <style:paragraph-properties fo:line-height="0.3194in" fo:margin-left="1.1673in" fo:text-indent="-0.8708in">
        <style:tab-stops>
          <style:tab-stop style:type="left" style:position="-0.5312in"/>
          <style:tab-stop style:type="left" style:position="0.1048in"/>
          <style:tab-stop style:type="left" style:position="0.7409in"/>
          <style:tab-stop style:type="left" style:position="1.377in"/>
          <style:tab-stop style:type="left" style:position="2.0131in"/>
          <style:tab-stop style:type="left" style:position="2.6493in"/>
          <style:tab-stop style:type="left" style:position="3.2854in"/>
          <style:tab-stop style:type="left" style:position="3.9215in"/>
          <style:tab-stop style:type="left" style:position="4.5576in"/>
          <style:tab-stop style:type="left" style:position="5.1937in"/>
          <style:tab-stop style:type="left" style:position="5.8298in"/>
          <style:tab-stop style:type="left" style:position="6.4659in"/>
          <style:tab-stop style:type="left" style:position="7.102in"/>
          <style:tab-stop style:type="left" style:position="7.7381in"/>
          <style:tab-stop style:type="left" style:position="8.3743in"/>
          <style:tab-stop style:type="left" style:position="9.0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HTML預設格式" style:family="paragraph">
      <style:paragraph-properties fo:line-height="0.3194in" fo:margin-left="0.9798in" fo:text-indent="-0.6881in">
        <style:tab-stops>
          <style:tab-stop style:type="left" style:position="-0.3437in"/>
          <style:tab-stop style:type="left" style:position="-0.0937in"/>
          <style:tab-stop style:type="left" style:position="0.9284in"/>
          <style:tab-stop style:type="left" style:position="1.5645in"/>
          <style:tab-stop style:type="left" style:position="2.2006in"/>
          <style:tab-stop style:type="left" style:position="2.8368in"/>
          <style:tab-stop style:type="left" style:position="3.4729in"/>
          <style:tab-stop style:type="left" style:position="4.109in"/>
          <style:tab-stop style:type="left" style:position="4.7451in"/>
          <style:tab-stop style:type="left" style:position="5.3812in"/>
          <style:tab-stop style:type="left" style:position="6.0173in"/>
          <style:tab-stop style:type="left" style:position="6.6534in"/>
          <style:tab-stop style:type="left" style:position="7.2895in"/>
          <style:tab-stop style:type="left" style:position="7.9256in"/>
          <style:tab-stop style:type="left" style:position="8.5618in"/>
          <style:tab-stop style:type="left" style:position="9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HTML預設格式" style:family="paragraph">
      <style:paragraph-properties fo:line-height="0.3194in" fo:margin-left="1.1673in" fo:text-indent="-0.8708in">
        <style:tab-stops>
          <style:tab-stop style:type="left" style:position="-0.5312in"/>
          <style:tab-stop style:type="left" style:position="0.1048in"/>
          <style:tab-stop style:type="left" style:position="0.7409in"/>
          <style:tab-stop style:type="left" style:position="1.377in"/>
          <style:tab-stop style:type="left" style:position="2.0131in"/>
          <style:tab-stop style:type="left" style:position="2.6493in"/>
          <style:tab-stop style:type="left" style:position="3.2854in"/>
          <style:tab-stop style:type="left" style:position="3.9215in"/>
          <style:tab-stop style:type="left" style:position="4.5576in"/>
          <style:tab-stop style:type="left" style:position="5.1937in"/>
          <style:tab-stop style:type="left" style:position="5.8298in"/>
          <style:tab-stop style:type="left" style:position="6.4659in"/>
          <style:tab-stop style:type="left" style:position="7.102in"/>
          <style:tab-stop style:type="left" style:position="7.7381in"/>
          <style:tab-stop style:type="left" style:position="8.3743in"/>
          <style:tab-stop style:type="left" style:position="9.0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案由" style:family="paragraph">
      <style:paragraph-properties style:snap-to-layout-grid="true" fo:line-height="0.3194in"/>
      <style:text-properties style:font-name="標楷體" fo:font-size="14pt" style:font-size-asian="14pt" style:font-size-complex="14pt"/>
    </style:style>
    <style:style style:name="P84" style:parent-style-name="本文縮排" style:family="paragraph">
      <style:paragraph-properties fo:line-height="0.3194in" fo:margin-left="1.177in" fo:text-indent="-0.8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本文縮排" style:family="paragraph">
      <style:paragraph-properties fo:line-height="0.3194in" fo:margin-left="1.6722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本文縮排" style:family="paragraph">
      <style:paragraph-properties fo:line-height="0.3194in" fo:margin-left="1.17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本文縮排" style:family="paragraph">
      <style:paragraph-properties fo:line-height="0.3194in" fo:margin-left="1.17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本文縮排" style:family="paragraph">
      <style:paragraph-properties fo:line-height="0.3194in" fo:margin-left="1.177in" fo:text-indent="-0.8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本文縮排" style:family="paragraph">
      <style:paragraph-properties fo:line-height="0.3194in" fo:margin-left="1.5729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本文縮排" style:family="paragraph">
      <style:paragraph-properties fo:line-height="0.3194in" fo:margin-left="1.17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本文縮排" style:family="paragraph">
      <style:paragraph-properties fo:line-height="0.3194in" fo:margin-left="1.17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本文縮排" style:family="paragraph">
      <style:paragraph-properties fo:line-height="0.3194in" fo:margin-left="0.9812in" fo:text-indent="-0.6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本文縮排" style:family="paragraph">
      <style:paragraph-properties fo:text-align="start" fo:line-height="0.3194in" fo:margin-left="0.9812in" fo:text-indent="-0.6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本文縮排" style:family="paragraph">
      <style:paragraph-properties fo:line-height="0.3194in" fo:margin-left="0.9812in" fo:text-indent="-0.6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案由" style:family="paragraph">
      <style:paragraph-properties style:snap-to-layout-grid="true" fo:line-height="0.3194in" fo:margin-left="0.9812in" fo:text-indent="-0.6847in">
        <style:tab-stops>
          <style:tab-stop style:type="left" style:position="-0.4888in"/>
        </style:tab-stops>
      </style:paragraph-properties>
      <style:text-properties style:font-name="標楷體" fo:font-size="14pt" style:font-size-asian="14pt" style:font-size-complex="14pt"/>
    </style:style>
    <style:style style:name="P96" style:parent-style-name="HTML預設格式" style:family="paragraph">
      <style:paragraph-properties fo:text-align="justify" fo:line-height="0.3194in" fo:margin-left="0.3909in" fo:text-indent="-0.3909in">
        <style:tab-stops>
          <style:tab-stop style:type="left" style:position="0.8812in"/>
          <style:tab-stop style:type="left" style:position="1.5173in"/>
          <style:tab-stop style:type="left" style:position="2.1534in"/>
          <style:tab-stop style:type="left" style:position="2.7895in"/>
          <style:tab-stop style:type="left" style:position="3.4256in"/>
          <style:tab-stop style:type="left" style:position="4.0618in"/>
          <style:tab-stop style:type="left" style:position="4.6979in"/>
          <style:tab-stop style:type="left" style:position="5.334in"/>
          <style:tab-stop style:type="left" style:position="5.9701in"/>
          <style:tab-stop style:type="left" style:position="6.6062in"/>
          <style:tab-stop style:type="left" style:position="7.2423in"/>
          <style:tab-stop style:type="left" style:position="7.8784in"/>
          <style:tab-stop style:type="left" style:position="8.5145in"/>
          <style:tab-stop style:type="left" style:position="9.1506in"/>
          <style:tab-stop style:type="left" style:position="9.7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HTML預設格式" style:family="paragraph">
      <style:paragraph-properties fo:text-align="justify" fo:line-height="0.3194in" fo:margin-left="0.6868in" fo:text-indent="-0.2937in">
        <style:tab-stops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HTML預設格式" style:family="paragraph">
      <style:paragraph-properties fo:text-align="justify" fo:line-height="0.3194in" fo:margin-left="0.984in" fo:text-indent="-0.5909in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HTML預設格式" style:family="paragraph">
      <style:paragraph-properties fo:text-align="justify" fo:line-height="0.3194in" fo:margin-left="0.393in" fo:text-indent="0.0006in">
        <style:tab-stops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案由" style:family="paragraph">
      <style:paragraph-properties style:snap-to-layout-grid="true" fo:line-height="0.3194in" fo:margin-left="0.5888in" fo:text-indent="-0.5888in">
        <style:tab-stops/>
      </style:paragraph-properties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/>衛生福利部南區兒童之家聘僱人員核薪及考核要點</text:p>
      <text:p text:style-name="P2"><text:s text:c="61"/>95年8月1日1訂定</text:p>
      <text:p text:style-name="P3"><text:s text:c="61"/>102年12月16日修訂</text:p>
      <text:p text:style-name="P4"><text:s text:c="63"/>104年1月6日再修訂</text:p>
      <text:p text:style-name="P5"><text:s text:c="59"/>109年12月9日修訂</text:p>
      <text:p text:style-name="P6"><text:span text:style-name="T7">一、衛生福利部南區兒童之家</text:span><text:span text:style-name="T8">(</text:span><text:span text:style-name="T9">以下簡稱本家</text:span><text:span text:style-name="T10">)</text:span><text:span text:style-name="T11">為辦理聘僱人員核薪及考核事項，</text:span><text:bookmark-start text:name="OLE_LINK24"/><text:span text:style-name="T12">加強約聘（僱）人員管理，提高工作效率</text:span><text:bookmark-end text:name="OLE_LINK24"/><text:span text:style-name="T13">，</text:span><text:span text:style-name="T14">特定訂本要點。</text:span></text:p>
      <text:p text:style-name="P15">二、本規定以依「聘用人員聘用條例」及「行政院暨所屬機關約僱人員僱用辦法」進用之聘僱人員為適用對象。</text:p>
      <text:p text:style-name="P16">三、聘僱人員之聘僱，應符合聘用人員聘用計畫書或約僱人員僱用計畫表所訂資格條件。<text:s text:c="56"/></text:p>
      <text:p text:style-name="P17"><text:s text:c="4"/>聘僱人員應依規定簽訂契約履行契約義務。<text:s text:c="25"/>四、敘薪：</text:p>
      <text:list text:style-name="LFO1" text:continue-numbering="true">
        <text:list-item>
          <text:p text:style-name="P18"><text:span text:style-name="T19">約聘僱人員之報酬薪點，依照聘用人員比照分類職位公務人員俸點支給報酬標準表、約僱人員比照分類職位公務人員俸點支給報酬標準表及</text:span><text:span text:style-name="T20">聘用人員聘用計畫書、約僱人員僱用計畫表等相關規定</text:span><text:span text:style-name="T21">核薪。</text:span></text:p>
        </text:list-item>
        <text:list-item>
          <text:p text:style-name="P22"><text:span text:style-name="T23">新進聘僱用人員依</text:span><text:span text:style-name="T24">聘僱用計畫書</text:span><text:span text:style-name="T25">(</text:span><text:span text:style-name="T26">表</text:span><text:span text:style-name="T27">)</text:span><text:span text:style-name="T28">所定薪點範圍</text:span><text:span text:style-name="T29">，自最低薪點起薪為原則，如曾在公立機關（構）擔任與擬任職務工作性質相當、等級相當、服務成績優良年資，並繳有證明文件，得於專案簽核後，按年提敘薪點，已提至各該計畫所定最高薪點為限，並應於到職後三個月內提出申請。</text:span></text:p>
        </text:list-item>
        <text:list-item>
          <text:p text:style-name="P30">聘僱人員於聘僱期間職務異動者仍敘原支薪點，如原支薪點低於異動後職務所列薪點範圍最低薪點時，自該職務所列最低薪點起敘。<text:s text:c="17"/></text:p>
        </text:list-item>
      </text:list>
      <text:p text:style-name="P31">五、考核獎懲：</text:p>
      <text:p text:style-name="P32">（一）聘僱人員之單位主管對屬員應作平時考核，平時考核獎懲，得參照公務人員考績法暨施行細則、本部及所屬機關人員獎懲要點等規定辦理。</text:p>
      <text:p text:style-name="P33">（二）單位主管人員就聘僱人員工作、勤惰、操行、學識、才能<text:soft-page-break/>等項目，於每年四月及八月辦理平時考核，並將受考人之優劣事蹟記錄於<text:bookmark-start text:name="OLE_LINK65"/>平時考核紀錄表<text:bookmark-end text:name="OLE_LINK65"/>，作為年終考核之重要依據。（平時考核紀錄表比照公務人員辦理）<text:s text:c="22"/></text:p>
      <text:p text:style-name="P34">（三）聘僱人員連續任職服務滿一年(每年一月至十二月)者，於年度屆滿前辦理年度考核，年度考核結果自次年一月一日起起執行。未滿一年者比照辦理年度考核，作為續聘僱與否之依據。惟不列入受評人數總額計算。</text:p>
      <text:p text:style-name="P35">六、年度考核等次及比例如下：</text:p>
      <text:p text:style-name="P36">（一）等次:年終考核以一百分為滿分，分甲、乙、丙三等次，各等次分數如下：</text:p>
      <text:p text:style-name="P37"><text:span text:style-name="T38">1.</text:span><text:span text:style-name="T39">甲等</text:span><text:span text:style-name="T40">:</text:span><text:span text:style-name="T41">八十分以上。</text:span></text:p>
      <text:p text:style-name="P42">2.乙等：七十分以上，不滿八十分。</text:p>
      <text:p text:style-name="P43">3.丙等：不滿七十分。</text:p>
      <text:p text:style-name="P44"><text:span text:style-name="T45">(</text:span><text:span text:style-name="T46">二</text:span><text:span text:style-name="T47">)<text:s/></text:span><text:span text:style-name="T48">比例</text:span><text:span text:style-name="T49">:</text:span><text:span text:style-name="T50"><text:s/></text:span><text:span text:style-name="T51">評列甲等人數以受評總人數百分之七十五為原則。</text:span></text:p>
      <text:p text:style-name="P52">七、聘僱人員年度考核應就考核表按項目覈實評分，其考核擬列甲等者須受考人在考核年度內有下列具體事蹟二目以上，始得評列甲等。(考核表比照公務人員辦理)</text:p>
      <text:p text:style-name="P53">（一）曾獲一次或累積達記功二次以上之獎勵者。</text:p>
      <text:p text:style-name="P54">　　　　　　　　（二）對本職業務或與本職有關學術，研究創新，其成果經權責機關或學術團體，評列為前三名，並頒給獎勵者。</text:p>
      <text:p text:style-name="P55">　　　　　　　　（三）在工作或行為上有良好表現，經權責機關或聲譽卓著團<text:line-break/>體公開表揚者。</text:p>
      <text:p text:style-name="P56">　　　　　　　　（四）對主管業務，提出具體方案或改進辦法，經採行認定確有績效者。</text:p>
      <text:p text:style-name="P57">　　　　　　　　（五）奉公守法，廉潔自持，負責盡職，承辦業務從未積壓，均能圓滿完成，經長官認定者。</text:p>
      <text:p text:style-name="P58">　　　　　　　　（六）全年無遲到、早退或曠職紀錄，且事、病假合計未超過五日者。</text:p>
      <text:p text:style-name="P59">　　　　　　　　（七）參加與職務有關之終身學習課程超過一百二十小時，且平時服務成績具有優良表現者。</text:p>
      <text:soft-page-break/>
      <text:p text:style-name="P60">　　　　　　　　（八）領導有方，績效優良者。</text:p>
      <text:p text:style-name="P61"><text:span text:style-name="T62">　　　　　　　　（九）推動專案業務或重要個案工作，規劃周密，</text:span><text:span text:style-name="T63">經考評有具體績</text:span></text:p>
      <text:p text:style-name="P64"><text:span text:style-name="T65"><text:s text:c="28"/></text:span><text:span text:style-name="T66">效者。</text:span></text:p>
      <text:p text:style-name="P67">　　　　　　　　（十）對於艱鉅工作，能克服困難，達成任務，有具體事蹟者。</text:p>
      <text:p text:style-name="P68">　　　　　　　　（十一）管理維護公物，克盡善良管理職責，減少損害，節省公帑，有具體重大事蹟者。</text:p>
      <text:p text:style-name="P69">八、聘僱人員在年度考核內有下列情事之一者，不得考列甲等：</text:p>
      <text:p text:style-name="P70">（一）曾受刑事處分者。</text:p>
      <text:p text:style-name="P71">（二）平時考核獎懲抵銷後，累積達記過以上處分者。</text:p>
      <text:p text:style-name="P72">（三）曠職一日或累積達二日者。</text:p>
      <text:p text:style-name="P73">（四）全年有遲到、早退紀錄或事、病假合計超過十日者。</text:p>
      <text:p text:style-name="P74">（五）辦理為民服務業務，態度不佳，影響政府聲譽，有具體事實者。</text:p>
      <text:p text:style-name="P75"><text:span text:style-name="T76">聘僱人員在評核年度內有下列情形之一者，不得考列乙等以上</text:span><text:span text:style-name="T77">：</text:span></text:p>
      <text:p text:style-name="P78">（一）挑撥離間或誣控濫告，情節重大，經疏導無效，有確實證據者。</text:p>
      <text:p text:style-name="P79">（二）不聽指揮，破壞紀律，情節重大，經疏導無效，有確實證據者。</text:p>
      <text:p text:style-name="P80">（三）怠忽職守，稽延公務，造成重大不良後果，有確實證據者。</text:p>
      <text:p text:style-name="P81">（四）品行不端，或違反有關法令禁止事項，嚴重損害公務人員聲譽，有確實證據者。</text:p>
      <text:p text:style-name="P82">（五）曠職二日或累積達四日者。</text:p>
      <text:p text:style-name="P83">九、評核結果及執行：</text:p>
      <text:p text:style-name="P84">（一）聘用人員</text:p>
      <text:p text:style-name="P85">1.甲等：依聘用人員聘用計畫書所定薪點範圍，晉薪點一階。惟當年度職務異動已晉薪點者不再晉薪。</text:p>
      <text:p text:style-name="P86">2.乙等:留原薪點。</text:p>
      <text:soft-page-break/>
      <text:p text:style-name="P87">3.丙等:不予續聘。</text:p>
      <text:p text:style-name="P88">（二）約僱人員</text:p>
      <text:p text:style-name="P89">1.甲等:依約僱人員僱用計畫表所定薪點範圍，晉薪點一等。惟當年度已達核定最高薪點者，或因職務異動已晉薪點者不再晉薪。</text:p>
      <text:p text:style-name="P90">2.乙等:留原薪點。</text:p>
      <text:p text:style-name="P91">3.丙等:不予續僱。</text:p>
      <text:p text:style-name="P92">（三）聘僱人員任職至年終未滿一年者亦須辦理年終考核，但不納入年終考核人員比例計算，請單位主管於總評欄加註續聘(僱)或不續(僱)聘併予提本家考績委員會審議。</text:p>
      <text:p text:style-name="P93">（四）年終考核結果，係作為是否續聘僱之依據，不發給考核獎金，考核結果自次年一月一日起執行。<text:line-break/>年終考核考列丙等不予續聘僱人員，除情況特殊外，應於執行前十日預先通知。<text:line-break/>考核列丙等或不續聘僱人員，不得於次一年再由本家改僱（聘）為約聘（僱）人員。</text:p>
      <text:p text:style-name="P94">（五）聘用人員薪點晉敘均以受考人所屬計畫之薪點上限為止。獲續聘者以各該計畫須繼續執行為限，如計畫因故中止或完成應即解聘，不得藉故請求續聘或另作安置。</text:p>
      <text:p text:style-name="P95">（六）聘僱人員年終考核應提本家考績委員會審議。考績委員對於擬予考核列丙等者或不續聘僱人員，應給予當事人陳述意見機會。</text:p>
      <text:p text:style-name="P96">十、聘僱人員如有下列情形之一者應即解聘僱:</text:p>
      <text:p text:style-name="P97">（一）年度內如有季一大過或累積達一大過者。</text:p>
      <text:p text:style-name="P98">（二）因請假超過規定給予之日數，而經按日扣除其報酬之日數超<text:s/>過期聘僱期限十二分之一者。</text:p>
      <text:p text:style-name="P99">（三）連續曠職四日，或一年累積達十日者。<text:line-break/>（四）品性不端，行為不檢有具體事蹟者。<text:line-break/>（五）怠忽職守，工作不力，致生不良後果，有具體事實者。<text:line-break/><text:soft-page-break/>（六）不聽指揮，破壞紀律，有具體事實者。<text:line-break/>（七）其他嚴重違反有關規定者。</text:p>
      <text:p text:style-name="P100"><text:span text:style-name="T101">十一、</text:span><text:span text:style-name="T102">本要點未規定事項，應依聘用人員聘用條例、行政院暨所屬機關約僱人員僱用辦法及其有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案由" style:display-name="案由" style:family="paragraph" style:parent-style-name="內文">
      <style:paragraph-properties style:snap-to-layout-grid="false" fo:text-align="justify" fo:line-height="0.3472in"/>
      <style:text-properties style:font-name-asian="標楷體" fo:font-size="15pt" style:font-size-asian="15pt" fo:hyphenate="false"/>
    </style:style>
    <style:style style:name="本文縮排" style:display-name="本文縮排" style:family="paragraph" style:parent-style-name="內文">
      <style:paragraph-properties fo:text-align="justify" fo:margin-left="0.5555in" fo:text-indent="-0.5555in">
        <style:tab-stops/>
      </style:paragraph-properties>
      <style:text-properties style:font-name-asian="雅真中楷" fo:font-size="20pt" style:font-size-asian="20pt" fo:hyphenate="false"/>
    </style:style>
    <style:style style:name="主旨" style:display-name="主旨" style:family="paragraph" style:parent-style-name="內文">
      <style:paragraph-properties style:snap-to-layout-grid="false" fo:line-height="0.3472in"/>
      <style:text-properties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(一)" style:family="paragraph" style:parent-style-name="內文" style:auto-update="true">
      <style:paragraph-properties style:snap-to-layout-grid="false" fo:text-align="justify" fo:line-height="150%" fo:margin-left="1.0673in" fo:text-indent="-0.7708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辦理約聘僱人員年終考評草案</dc:title>
    <dc:subject/>
    <meta:initial-creator>user</meta:initial-creator>
    <dc:creator>user</dc:creator>
    <meta:creation-date>2020-12-14T08:52:00Z</meta:creation-date>
    <dc:date>2020-12-14T08:57:00Z</dc:date>
    <meta:print-date>2017-12-27T07:10:00Z</meta:print-date>
    <meta:template xlink:href="Normal.dotm" xlink:type="simple"/>
    <meta:editing-cycles>3</meta:editing-cycles>
    <meta:editing-duration>PT0S</meta:editing-duration>
    <meta:document-statistic meta:page-count="5" meta:paragraph-count="5" meta:word-count="435" meta:character-count="2913" meta:row-count="20" meta:non-whitespace-character-count="2483"/>
  </office:meta>
</office:document-meta>
</file>