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4166in"/>
      <style:text-properties style:font-name="新細明體" style:font-name-asian="新細明體" style:font-name-complex="新細明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line-height-at-least="0.4166in"/>
      <style:text-properties style:font-name="新細明體" style:font-name-asian="新細明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1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3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4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5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1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2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3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4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5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8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9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1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2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3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4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5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8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9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1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2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3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4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5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8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9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5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51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3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6pt" style:font-size-asian="16pt" style:font-size-complex="16pt"/>
    </style:style>
    <style:style style:name="P54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55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5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5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58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59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6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61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62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63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64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65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66" style:parent-style-name="內文" style:family="paragraph">
      <style:paragraph-properties fo:widows="2" fo:orphans="2" style:line-height-at-least="0.4166in"/>
      <style:text-properties style:font-name="新細明體" style:font-name-asian="新細明體" style:font-name-complex="新細明體" style:letter-kerning="false" style:font-size-complex="12pt"/>
    </style:style>
    <style:style style:name="P6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68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69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7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71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72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73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5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6pt" style:font-size-asian="16pt" style:font-size-complex="16pt"/>
    </style:style>
    <style:style style:name="P7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7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78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79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8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81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82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83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84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85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8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8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88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89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1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2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3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4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5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8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9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0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01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02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03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04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05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0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0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08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09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1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11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12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13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5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6pt" style:font-size-asian="16pt" style:font-size-complex="16pt"/>
    </style:style>
    <style:style style:name="P11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1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18" style:parent-style-name="內文" style:family="paragraph">
      <style:paragraph-properties fo:widows="2" fo:orphans="2" style:line-height-at-least="0.4166in"/>
      <style:text-properties style:font-name="新細明體" style:font-name-asian="新細明體" style:font-name-complex="新細明體" style:letter-kerning="false" style:font-size-complex="12pt"/>
    </style:style>
    <style:style style:name="P119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1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2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3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4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5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8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9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3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31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32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33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34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35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3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3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38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40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6pt" style:font-size-asian="16pt" style:font-size-complex="16pt"/>
    </style:style>
    <style:style style:name="P141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42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43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44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45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4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4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48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49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5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51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52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53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54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55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5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5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58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59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6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61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62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63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64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65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6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6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68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69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7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71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72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7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6pt" style:font-size-asian="16pt" style:font-size-complex="16pt"/>
    </style:style>
    <style:style style:name="P175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7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7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78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79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8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81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82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83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84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85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8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8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88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89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9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91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92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93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94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95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9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9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98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99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0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01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02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03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04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05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0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0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08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09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1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11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12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13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14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15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1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1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18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19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2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21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22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23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24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25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2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2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28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29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3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31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32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33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34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35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3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3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38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39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4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41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42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43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44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45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4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4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48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49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5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51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53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6pt" style:font-size-asian="16pt" style:font-size-complex="16pt"/>
    </style:style>
    <style:style style:name="P254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55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5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5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58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59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6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61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62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63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64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65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6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6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68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69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7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71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72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73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74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75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7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7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78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79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8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81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82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83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84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85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8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8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6pt" style:font-size-asian="16pt" style:font-size-complex="16pt"/>
    </style:style>
    <style:style style:name="P289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9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91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92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93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94" style:parent-style-name="內文" style:family="paragraph">
      <style:text-properties style:font-size-complex="12pt"/>
    </style:style>
  </office:automatic-styles>
  <office:body>
    <office:text text:use-soft-page-breaks="true">
      <text:p text:style-name="P1">法規名稱：工友管理要點</text:p>
      <text:p text:style-name="P5">修正時間：中華民國102年4月15日</text:p>
      <text:p text:style-name="P6"><text:span text:style-name="T7"><text:s/></text:span><text:span text:style-name="T8"><text:s/>壹、總則</text:span></text:p>
      <text:p text:style-name="P9">一、為統一規範各級政府機關、公立學校（以下簡稱各機關）工友管理事</text:p>
      <text:p text:style-name="P10"><text:s text:c="4"/>項，俾供各機關訂定工友工作規則及勞動契約之遵循，特訂定本要點</text:p>
      <text:p text:style-name="P11"><text:s text:c="4"/>。</text:p>
      <text:p text:style-name="P12"><text:s text:c="4"/>各機關僱用工友時，應依本要點規定訂定工作規則，載明工友管理事</text:p>
      <text:p text:style-name="P13"><text:s text:c="4"/>項。</text:p>
      <text:p text:style-name="P14">二、本要點所稱工友，指各機關編制內非生產性之普通工友及技術工友（</text:p>
      <text:p text:style-name="P15"><text:s text:c="4"/>含駕駛）。</text:p>
      <text:p text:style-name="P16"><text:span text:style-name="T17"><text:s/></text:span><text:span text:style-name="T18"><text:s/>貳、僱用</text:span></text:p>
      <text:p text:style-name="P19">三、各機關新僱之普通工友，應具備條件如下：</text:p>
      <text:p text:style-name="P20"><text:s text:c="2"/>（一）國民小學以上學校畢業或具有同等學歷。</text:p>
      <text:p text:style-name="P21"><text:s text:c="2"/>（二）品性端正、無不良紀錄。</text:p>
      <text:p text:style-name="P22"><text:s text:c="2"/>（三）經醫療院所體格檢查，足以勝任所指派之工作。</text:p>
      <text:p text:style-name="P23"><text:s text:c="2"/>（四）具中華民國國籍；其工作性質或場所涉及國家安全或機密者，不</text:p>
      <text:p text:style-name="P24"><text:s text:c="8"/>得兼具外國國籍。</text:p>
      <text:p text:style-name="P25"><text:s text:c="2"/>（五）年滿十八歲，且未受監護或輔助宣告。但未滿二十歲者，於訂立</text:p>
      <text:p text:style-name="P26"><text:s text:c="8"/>勞動契約時，應經法定代理人之允許，機關方得進用。</text:p>
      <text:p text:style-name="P27"><text:s text:c="2"/>（六）無曾服公務有貪污行為，經判決確定或通緝有案尚未結案之情形。</text:p>
      <text:p text:style-name="P28"><text:s text:c="4"/>技術工友除應具備前項各款條件外，並須具備工作所需之技術專長，</text:p>
      <text:p text:style-name="P29"><text:s text:c="4"/>經考驗合格。</text:p>
      <text:p text:style-name="P30"><text:s text:c="4"/>前二項所定普通工友及技術工友應具備之條件外，於法令許可範圍內</text:p>
      <text:p text:style-name="P31"><text:s text:c="4"/>，得另定更為嚴格之條件。</text:p>
      <text:p text:style-name="P32"><text:s text:c="4"/>大陸地區人民經許可進入臺灣地區者，須符合臺灣地區與大陸地區人</text:p>
      <text:p text:style-name="P33"><text:s text:c="4"/>民關係條例第二十一條第一項規定，始得僱用為工友。</text:p>
      <text:p text:style-name="P34"><text:s text:c="4"/>各機關長官不得僱用其配偶及三親等以內血親、姻親為本機關之工友</text:p>
      <text:p text:style-name="P35"><text:s text:c="4"/>；對於本機關各級主管長官之配偶及三親等以內血親、姻親，在其主</text:p>
      <text:soft-page-break/>
      <text:p text:style-name="P36"><text:s text:c="4"/>管單位中應迴避僱用。但在各該長官接任以前僱用者，不在此限。</text:p>
      <text:p text:style-name="P37"><text:s text:c="4"/>各機關於僱用工友時，應將第一項、第二項、第四項及第五項規定之</text:p>
      <text:p text:style-name="P38"><text:s text:c="4"/>條件，及依第三項另定之條件，納入勞動契約規範，明定如有違反且</text:p>
      <text:p text:style-name="P39"><text:s text:c="4"/>構成勞動基準法終止勞動契約規定要件者，得依法終止勞動契約，並</text:p>
      <text:p text:style-name="P40"><text:s text:c="4"/>加附具結書（格式如附件一），併案歸檔。</text:p>
      <text:p text:style-name="P41">四、各機關長官於公務人員任用法第二十六條之一所定期間內，不得僱用</text:p>
      <text:p text:style-name="P42"><text:s text:c="4"/>工友。</text:p>
      <text:p text:style-name="P43">五、各機關新僱工友時，應查驗並收繳下列證件及表件：</text:p>
      <text:p text:style-name="P44"><text:s text:c="2"/>（一）履歷表二份（格式如附件二）。</text:p>
      <text:p text:style-name="P45"><text:s text:c="2"/>（二）醫療院所出具之體格檢查表一份。</text:p>
      <text:p text:style-name="P46"><text:s text:c="2"/>（三）最近二吋脫帽半身照片。</text:p>
      <text:p text:style-name="P47"><text:s text:c="2"/>（四）國民身分證、戶口名簿影本。</text:p>
      <text:p text:style-name="P48"><text:s text:c="2"/>（五）學歷證件影本。</text:p>
      <text:p text:style-name="P49"><text:s text:c="4"/>技術工友，除應依前項規定查驗並繳交證件及表件外，如各機關規定</text:p>
      <text:p text:style-name="P50"><text:s text:c="4"/>應具備專業證照者，應查驗並收繳相關專業證照影本。</text:p>
      <text:p text:style-name="P51"><text:span text:style-name="T52"><text:s text:c="2"/></text:span><text:span text:style-name="T53">參、服務</text:span></text:p>
      <text:p text:style-name="P54">六、各機關應規定工友每日上、下班，親至指定處所辦理到退手續。但因</text:p>
      <text:p text:style-name="P55"><text:s text:c="4"/>工作性質特殊者，得另定之。</text:p>
      <text:p text:style-name="P56">七、各機關應規定工友於上班時間不得兼職。但在不影響本職工作且經機</text:p>
      <text:p text:style-name="P57"><text:s text:c="4"/>關核准者，得兼任不支領酬勞之職務。</text:p>
      <text:p text:style-name="P58"><text:s text:c="4"/>各機關應規定工友於下班時間兼職者，不得影響勞動契約之履行。</text:p>
      <text:p text:style-name="P59">八、各機關應規定工友服勤時間。但有延長其服勤時間之必要時，應依勞</text:p>
      <text:p text:style-name="P60"><text:s text:c="4"/>動基準法及其他相關法令規定辦理。</text:p>
      <text:p text:style-name="P61"><text:s text:c="4"/>工友應放假之紀念日、節日及例假，得比照公務人員週休二日實施辦</text:p>
      <text:p text:style-name="P62"><text:s text:c="4"/>法調整辦理。但五月一日勞動節，應依勞動基準法規定放假。</text:p>
      <text:p text:style-name="P63">九、工友離職時，各機關應請其親將經管公物及服務證等繳回，並交代承</text:p>
      <text:p text:style-name="P64"><text:s text:c="4"/>辦事務。其有超領餉給者，應先清償；借支或借用公物者，應先返還</text:p>
      <text:p text:style-name="P65"><text:s text:c="4"/>。</text:p>
      <text:p text:style-name="P66"/>
      <text:p text:style-name="P67">十、工友因案涉訟被羈押而不能到工服勤者，除有勞動基準法所定終止勞</text:p>
      <text:soft-page-break/>
      <text:p text:style-name="P68"><text:s text:c="4"/>動契約之情事外，各機關得先扣除其當年應有之事假及休假後，再依</text:p>
      <text:p text:style-name="P69"><text:s text:c="4"/>規定辦理退休、資遣或留職停薪。</text:p>
      <text:p text:style-name="P70"><text:s text:c="4"/>前項留職停薪原因消失時，工友應自原因消失之日起二十日內，向服</text:p>
      <text:p text:style-name="P71"><text:s text:c="4"/>務機關申請復職；屆期未申請復職者，除有不可歸責於留職停薪工友</text:p>
      <text:p text:style-name="P72"><text:s text:c="4"/>之事由外，視同辭僱。</text:p>
      <text:p text:style-name="P73"><text:span text:style-name="T74"><text:s text:c="2"/></text:span><text:span text:style-name="T75">肆、請假</text:span></text:p>
      <text:p text:style-name="P76">十一、工友請假，各機關應比照公務人員請假規則及其相關規定辦理。但</text:p>
      <text:p text:style-name="P77"><text:s text:c="6"/>工友之祖父母及其配偶之繼父母喪亡者，給予喪假六日。</text:p>
      <text:p text:style-name="P78">十二、工友休假年資之計算，以各機關編制內工友之服務年資為準。但具</text:p>
      <text:p text:style-name="P79"><text:s text:c="6"/>有下列服務年資且年資銜接，並檢具相關證明文件者，准予併計：</text:p>
      <text:p text:style-name="P80"><text:s text:c="4"/>（一）非因勞動基準法第十二條第一項各款規定終止勞動契約者，經</text:p>
      <text:p text:style-name="P81"><text:s text:c="10"/>機關相互同意轉僱或辭僱後再受僱者。</text:p>
      <text:p text:style-name="P82"><text:s text:c="4"/>（二）曾任軍職人員退伍或替代役退役者。</text:p>
      <text:p text:style-name="P83"><text:s text:c="4"/>（三）曾受僱為各機關（構）編制內之職員、工級人員或依各機關學</text:p>
      <text:p text:style-name="P84"><text:s text:c="10"/>校團體駐衛警察設置管理辦法進用者。</text:p>
      <text:p text:style-name="P85"><text:s text:c="4"/>（四）於中華民國六十四年十一月三日前，已擔任臨時工友，並於編</text:p>
      <text:p text:style-name="P86"><text:s text:c="10"/>餘工友處理原則所定中華民國七十年六月三十日期限前，改僱</text:p>
      <text:p text:style-name="P87"><text:s text:c="10"/>為編制內工友者。</text:p>
      <text:p text:style-name="P88"><text:s text:c="4"/>（五）曾任依聘用人員聘用條例，或行政院暨所屬機關約僱人員僱用</text:p>
      <text:p text:style-name="P89"><text:s text:c="10"/>辦法進用，或行政院及所屬機關以外機關比照上開辦法規定約</text:p>
      <text:p text:style-name="P90"><text:s text:c="10"/>僱之人員者。</text:p>
      <text:p text:style-name="P91"><text:s text:c="4"/>（六）曾任應徵召服兵役員工（包含職員及工友）職務輪代人員者。</text:p>
      <text:p text:style-name="P92"><text:s text:c="6"/>前項各款人員於改僱為工友時年資未銜接者，得按受僱當月至年終</text:p>
      <text:p text:style-name="P93"><text:s text:c="6"/>之在職月數比例，於次年一月起併計年資比照公務人員請假規則核</text:p>
      <text:p text:style-name="P94"><text:s text:c="6"/>給休假。</text:p>
      <text:p text:style-name="P95"><text:s text:c="6"/>第一項各款人員於改僱為工友時年資銜接者，改僱當年之休假不得</text:p>
      <text:p text:style-name="P96"><text:s text:c="6"/>重複核給。改僱前之休假給假日數與工友休假給假日數不一致者，</text:p>
      <text:p text:style-name="P97"><text:s text:c="6"/>改僱當年度之休假日數，分別按在職月數比例分段計算（改僱當月</text:p>
      <text:p text:style-name="P98"><text:s text:c="6"/>以工友身分計算），再行加總後，在不重複核給原則下，扣除已實</text:p>
      <text:p text:style-name="P99"><text:s text:c="6"/>施之休假日數，所餘休假日數比照公務人員請假規則核給休假。</text:p>
      <text:soft-page-break/>
      <text:p text:style-name="P100"><text:s text:c="6"/>臨時人員於本機關改僱為工友，且年資銜接者，得併計休假年資，</text:p>
      <text:p text:style-name="P101"><text:s text:c="6"/>其改僱當年度之休假日數，依前項規定辦理。</text:p>
      <text:p text:style-name="P102">十三、工友延長病假期間，各機關應給與餉給總額之全數。</text:p>
      <text:p text:style-name="P103"><text:s text:c="6"/>前項所稱餉給總額，包括工餉、職務加給、技術或專業加給及地域</text:p>
      <text:p text:style-name="P104"><text:s text:c="6"/>加給。</text:p>
      <text:p text:style-name="P105">十四、工友具有下列情形之一者，各機關應以曠職論，並按日扣除餉給總</text:p>
      <text:p text:style-name="P106"><text:s text:c="6"/>額：</text:p>
      <text:p text:style-name="P107"><text:s text:c="4"/>（一）無正當理由未辦妥請假手續擅離職守。</text:p>
      <text:p text:style-name="P108"><text:s text:c="4"/>（二）假期已滿仍未銷假。</text:p>
      <text:p text:style-name="P109"><text:s text:c="4"/>（三）請假有虛偽情事。</text:p>
      <text:p text:style-name="P110">十五、各機關於例假或休假日，因業務需要必須工友加班者，經徵得工友</text:p>
      <text:p text:style-name="P111"><text:s text:c="6"/>同意後，於該週期內調整例假或將休假日採輪休、補休或依休假日</text:p>
      <text:p text:style-name="P112"><text:s text:c="6"/>工作工資給付有關規定辦理。</text:p>
      <text:p text:style-name="P113"><text:span text:style-name="T114"><text:s text:c="2"/></text:span><text:span text:style-name="T115">伍、待遇</text:span></text:p>
      <text:p text:style-name="P116">十六、各機關應按行政院規定支給工友待遇，除法令另有規定外，均自報</text:p>
      <text:p text:style-name="P117"><text:s text:c="6"/>到之日起支，離職之日停支。但死亡當月之待遇按全月支給。</text:p>
      <text:p text:style-name="P118"/>
      <text:p text:style-name="P119">十七、工友之工餉，分本餉、年功餉，各機關應依各機關學校工友工餉核</text:p>
      <text:p text:style-name="P120"><text:s text:c="6"/>支標準表（如附件三）規定核支。其係後備軍人轉業者，並依後備</text:p>
      <text:p text:style-name="P121"><text:s text:c="6"/>軍人轉任各機關學校工友提支餉級標準表（如附件四）規定，於原</text:p>
      <text:p text:style-name="P122"><text:s text:c="6"/>任軍階提支級數範圍內，按年核計加級至本餉最高級；如尚有積餘</text:p>
      <text:p text:style-name="P123"><text:s text:c="6"/>年資，且其年終考核考列乙等以上，則按年核計加級至年功餉最高</text:p>
      <text:p text:style-name="P124"><text:s text:c="6"/>級。</text:p>
      <text:p text:style-name="P125"><text:s text:c="6"/>各機關技術工友，因業務需要，經改僱為不同機關普通工友者，或</text:p>
      <text:p text:style-name="P126"><text:s text:c="6"/>經改僱為同一機關普通工友且原技術工友缺額不再遞補者，應維持</text:p>
      <text:p text:style-name="P127"><text:s text:c="6"/>其原支技術工友工餉及專業加給，其年終考核結果仍得在原支技術</text:p>
      <text:p text:style-name="P128"><text:s text:c="6"/>工友餉級內晉支至年功餉最高級。經依上開規定續支原技術工友餉</text:p>
      <text:p text:style-name="P129"><text:s text:c="6"/>級，嗣再改僱為其他機關普通工友者，其餉級核支及年終考核之晉</text:p>
      <text:p text:style-name="P130"><text:s text:c="6"/>支，均予維持原技術工友之規定。</text:p>
      <text:p text:style-name="P131"><text:s text:c="6"/>各機關技術工友，因業務需要，經改僱為同一機關普通工友，原技</text:p>
      <text:soft-page-break/>
      <text:p text:style-name="P132"><text:s text:c="6"/>術工友缺額仍予遞補者，依其原支技術工友工餉，在不超過所任普</text:p>
      <text:p text:style-name="P133"><text:s text:c="6"/>通工友規定最高年功餉級及專業加給範圍內支給。</text:p>
      <text:p text:style-name="P134"><text:s text:c="6"/>各機關（構）編制內工級人員，因機關（構）改制、裁併或組織精</text:p>
      <text:p text:style-name="P135"><text:s text:c="6"/>簡，經安置轉僱為各機關工友者，得依其學歷起支工友餉級，再以</text:p>
      <text:p text:style-name="P136"><text:s text:c="6"/>其年終考核考列乙等以上之服務年資，按年核計加級至年功餉最高</text:p>
      <text:p text:style-name="P137"><text:s text:c="6"/>級。</text:p>
      <text:p text:style-name="P138"><text:span text:style-name="T139"><text:s text:c="2"/></text:span><text:span text:style-name="T140">陸、考核與獎懲</text:span></text:p>
      <text:p text:style-name="P141">十八、工友在本機關服務至年終滿一年者，機關應予以年終考核；至年終</text:p>
      <text:p text:style-name="P142"><text:s text:c="6"/>服務未滿一年，而已連續服務達六個月者，應予以另予考核。但具</text:p>
      <text:p text:style-name="P143"><text:s text:c="6"/>有下列情形之一，且年資銜接，具有證明文件者，准予併計年資辦</text:p>
      <text:p text:style-name="P144"><text:s text:c="6"/>理年終考核或另予考核：</text:p>
      <text:p text:style-name="P145"><text:s text:c="4"/>（一）經各機關相互同意轉僱。</text:p>
      <text:p text:style-name="P146"><text:s text:c="4"/>（二）因機關裁併隨同移撥繼續僱用。</text:p>
      <text:p text:style-name="P147"><text:s text:c="4"/>（三）在同年度內，普通工友、技術工友相互改僱。</text:p>
      <text:p text:style-name="P148"><text:s text:c="6"/>工友於同年度內連續服務滿六個月以上退離或亡故者，均准辦理另</text:p>
      <text:p text:style-name="P149"><text:s text:c="6"/>予考核。考核年資併計依前項規定辦理。</text:p>
      <text:p text:style-name="P150">十九、各機關應規定工友年終考核以一百分為滿分，分甲、乙、丙三等，</text:p>
      <text:p text:style-name="P151"><text:s text:c="6"/>其各等分數如下：</text:p>
      <text:p text:style-name="P152"><text:s text:c="4"/>（一）甲等：八十分以上。</text:p>
      <text:p text:style-name="P153"><text:s text:c="4"/>（二）乙等：七十分以上，未滿八十分。</text:p>
      <text:p text:style-name="P154"><text:s text:c="4"/>（三）丙等：未滿七十分。</text:p>
      <text:p text:style-name="P155">二十、各機關應依下列規定辦理工友年終考核：</text:p>
      <text:p text:style-name="P156"><text:s text:c="4"/>（一）甲等：晉本餉一級，並給與一個月餉給總額之一次獎金；已支</text:p>
      <text:p text:style-name="P157"><text:s text:c="10"/>本餉最高級或年功餉級者，晉年功餉一級，並給與一個月餉給</text:p>
      <text:p text:style-name="P158"><text:s text:c="10"/>總額之一次獎金；已支年功餉最高級者，給與二個月餉給總額</text:p>
      <text:p text:style-name="P159"><text:s text:c="10"/>之一次獎金。</text:p>
      <text:p text:style-name="P160"><text:s text:c="4"/>（二）乙等：晉本餉一級，並給與半個月餉給總額之一次獎金；已支</text:p>
      <text:p text:style-name="P161"><text:s text:c="10"/>本餉最高級或年功餉級者，晉年功餉一級，並給與半個月餉給</text:p>
      <text:p text:style-name="P162"><text:s text:c="10"/>總額之一次獎金；已支年功餉最高級者，給與一個半月餉給總</text:p>
      <text:p text:style-name="P163"><text:s text:c="10"/>額之一次獎金。</text:p>
      <text:soft-page-break/>
      <text:p text:style-name="P164"><text:s text:c="4"/>（三）丙等：留支原餉級。</text:p>
      <text:p text:style-name="P165"><text:s text:c="6"/>工友另予考核，列甲等者，給與一個月餉給總額之一次獎金；列乙</text:p>
      <text:p text:style-name="P166"><text:s text:c="6"/>等者，給與半個月餉給總額之一次獎金；列丙等者，不予獎勵。</text:p>
      <text:p text:style-name="P167"><text:s text:c="6"/>工友考核獎金請求權之時效，依民法第一百二十六條規定辦理。</text:p>
      <text:p text:style-name="P168">二十一、各機關辦理工友年終考核或另予考核，均應以平時考核為依據。</text:p>
      <text:p text:style-name="P169"><text:s text:c="8"/>工友平時考核及獎懲規定，由各機關自行訂定。</text:p>
      <text:p text:style-name="P170">二十二、工友不服考核之結果，得依勞動基準法、勞資爭議處理法或各機</text:p>
      <text:p text:style-name="P171"><text:s text:c="8"/>關自行訂定之爭議處理程序辦理。</text:p>
      <text:p text:style-name="P172"><text:span text:style-name="T173"><text:s text:c="2"/></text:span><text:span text:style-name="T174">柒、退休</text:span></text:p>
      <text:p text:style-name="P175">二十三、各機關工友具有下列情形之一者，得申請自願退休（格式如附件</text:p>
      <text:p text:style-name="P176"><text:s text:c="8"/>五）：</text:p>
      <text:p text:style-name="P177"><text:s text:c="6"/>（一）服務五年以上並年滿五十五歲，或服務五年以上經依各有關</text:p>
      <text:p text:style-name="P178"><text:s text:c="12"/>任用法規，轉任各機關（構）編制內職員，且年資銜接者。</text:p>
      <text:p text:style-name="P179"><text:s text:c="6"/>（二）服務滿二十五年。</text:p>
      <text:p text:style-name="P180">二十四、工友具有勞動基準法第五十四條所定強制退休事由者，各機關應</text:p>
      <text:p text:style-name="P181"><text:s text:c="8"/>予命令退休。</text:p>
      <text:p text:style-name="P182"><text:s text:c="8"/>前項命令退休年齡之認定，依戶籍記載，其於一月至六月間出生</text:p>
      <text:p text:style-name="P183"><text:s text:c="8"/>者，至遲以屆齡當年七月十六日為退休生效日；其於七月至十二</text:p>
      <text:p text:style-name="P184"><text:s text:c="8"/>月間出生者，至遲以屆齡之次年一月十六日為退休生效日。</text:p>
      <text:p text:style-name="P185"><text:s text:c="8"/>依第一項規定因心神喪失或身體殘廢不堪勝任工作而退休者，各</text:p>
      <text:p text:style-name="P186"><text:s text:c="8"/>機關應請其檢附中央衛生主管機關評鑑合格地區醫院以上醫院出</text:p>
      <text:p text:style-name="P187"><text:s text:c="8"/>具之證明。</text:p>
      <text:p text:style-name="P188"><text:s text:c="8"/>工友應予命令退休而拒不辦理退休手續者，服務機關應逕行辦理</text:p>
      <text:p text:style-name="P189"><text:s text:c="8"/>，並自退休生效日起停支餉給。</text:p>
      <text:p text:style-name="P190">二十五、各機關應依下列規定發給工友一次退休金，最高總數以四十五個</text:p>
      <text:p text:style-name="P191"><text:s text:c="8"/>月平均工資為限：</text:p>
      <text:p text:style-name="P192"><text:s text:c="6"/>（一）適用勞動基準法前之服務年資，以工友最後在工時之本餉或</text:p>
      <text:p text:style-name="P193"><text:s text:c="12"/>年功餉及本人實物代金新臺幣九百三十元為基數，每服務滿</text:p>
      <text:p text:style-name="P194"><text:s text:c="12"/>半年給與一個基數，滿十五年後，另行一次加發一個基數。</text:p>
      <text:p text:style-name="P195"><text:s text:c="12"/>但最高總數以六十一個基數為限。未滿半年者，以半年計；</text:p>
      <text:soft-page-break/>
      <text:p text:style-name="P196"><text:s text:c="12"/>滿半年以上未滿一年者，以一年計。</text:p>
      <text:p text:style-name="P197"><text:s text:c="6"/>（二）適用勞動基準法後之服務年資，依勞動基準法及其相關規定</text:p>
      <text:p text:style-name="P198"><text:s text:c="12"/>，以核准工友退休時一個月平均工資為基數，在其適用該法</text:p>
      <text:p text:style-name="P199"><text:s text:c="12"/>前後之全部服務年資十五年以內部分，每滿一年給與二個基</text:p>
      <text:p text:style-name="P200"><text:s text:c="12"/>數，畸零月數依比例計。超過十五年之部分，每滿一年給與</text:p>
      <text:p text:style-name="P201"><text:s text:c="12"/>一個基數，未滿半年者，以半年計；滿半年以上未滿一年者</text:p>
      <text:p text:style-name="P202"><text:s text:c="12"/>，以一年計。</text:p>
      <text:p text:style-name="P203"><text:s text:c="8"/>工友具適用勞動基準法前、後之服務年資者，前項第二款之服務</text:p>
      <text:p text:style-name="P204"><text:s text:c="8"/>年資，以前項第一款之規定計算退休金較優時，得以該款之規定</text:p>
      <text:p text:style-name="P205"><text:s text:c="8"/>計算退休金。但最高總數仍以四十五個月平均工資為限。</text:p>
      <text:p text:style-name="P206"><text:s text:c="8"/>工友適用勞工退休金條例之退休金制度者，各機關應依勞工退休</text:p>
      <text:p text:style-name="P207"><text:s text:c="8"/>金條例及其相關規定，向勞工保險局辦理提繳工友退休金。各機</text:p>
      <text:p text:style-name="P208"><text:s text:c="8"/>關每月負擔之工友退休金提繳率為工友每月工資百分之六，必要</text:p>
      <text:p text:style-name="P209"><text:s text:c="8"/>時由行政院統一調整。工友並得在其每月工資百分之六範圍內，</text:p>
      <text:p text:style-name="P210"><text:s text:c="8"/>自願另行提繳退休金。</text:p>
      <text:p text:style-name="P211">二十六、依第二十四點第一項規定命令退休之工友，其心神喪失或身體殘</text:p>
      <text:p text:style-name="P212"><text:s text:c="8"/>廢，係因執行職務所致者，各機關應依下列規定發給其退休金：</text:p>
      <text:p text:style-name="P213"><text:s text:c="6"/>（一）適用勞動基準法前之服務年資，滿十五年者，除依前點第一</text:p>
      <text:p text:style-name="P214"><text:s text:c="12"/>項第一款規定發給外，另加給百分之二十；未滿十五年者，</text:p>
      <text:p text:style-name="P215"><text:s text:c="12"/>給與三十個基數。</text:p>
      <text:p text:style-name="P216"><text:s text:c="6"/>（二）適用勞動基準法後之服務年資，依勞動基準法及其相關規定</text:p>
      <text:p text:style-name="P217"><text:s text:c="12"/>辦理。</text:p>
      <text:p text:style-name="P218"><text:s text:c="6"/>（三）適用勞工退休金條例後之服務年資，依勞工退休金條例及其</text:p>
      <text:p text:style-name="P219"><text:s text:c="12"/>相關規定辦理。</text:p>
      <text:p text:style-name="P220"><text:s text:c="8"/>依本點規定加給之退休金，不計入四十五個月平均工資總額內。</text:p>
      <text:p text:style-name="P221">二十七、工友退休年資之計算，以在本機關編制內工友之服務年資為準。</text:p>
      <text:p text:style-name="P222"><text:s text:c="8"/>但具有下列未領退休（職、伍）、資遣、離（免）職退費或年資</text:p>
      <text:p text:style-name="P223"><text:s text:c="8"/>結算核發相當退休、資遣或離職給與之服務年資者，得於退休時</text:p>
      <text:p text:style-name="P224"><text:s text:c="8"/>，檢具相關證明文件，就下列各款年資選擇全數併計或部分併計</text:p>
      <text:p text:style-name="P225"><text:s text:c="8"/>或不予併計，一經選定即不得變更，並須檢附具結書（格式如附</text:p>
      <text:soft-page-break/>
      <text:p text:style-name="P226"><text:s text:c="8"/>件六），於計算年資後，依第二十五點或第二十六點規定發給工</text:p>
      <text:p text:style-name="P227"><text:s text:c="8"/>友退休金：</text:p>
      <text:p text:style-name="P228"><text:s text:c="6"/>（一）曾受僱為各機關（構）編制內工友、工級人員、職員或依各</text:p>
      <text:p text:style-name="P229"><text:s text:c="12"/>機關學校團體駐衛警察設置管理辦法進用者之服務年資。</text:p>
      <text:p text:style-name="P230"><text:s text:c="6"/>（二）曾任志願役、義務役軍職，或曾任替代役之年資。</text:p>
      <text:p text:style-name="P231"><text:s text:c="6"/>（三）於中華民國六十四年十一月三日前，已擔任本機關之臨時工</text:p>
      <text:p text:style-name="P232"><text:s text:c="12"/>友，並於編餘工友處理原則所定中華民國七十年六月三十日</text:p>
      <text:p text:style-name="P233"><text:s text:c="12"/>期限前，改僱為本機關編制內工友，且年資銜接者。</text:p>
      <text:p text:style-name="P234"><text:s text:c="6"/>（四）於中華民國八十四年七月一日各機關學校聘僱人員離職儲金</text:p>
      <text:p text:style-name="P235"><text:s text:c="12"/>給與辦法實施前，已擔任本機關依聘用人員聘用條例，或行</text:p>
      <text:p text:style-name="P236"><text:s text:c="12"/>政院暨所屬機關約僱人員僱用辦法進用，或行政院及所屬機</text:p>
      <text:p text:style-name="P237"><text:s text:c="12"/>關以外機關比照上開辦法規定約僱之人員，且年資銜接者。</text:p>
      <text:p text:style-name="P238"><text:s text:c="12"/>但中華民國八十四年七月一日以後之年資不予計算。</text:p>
      <text:p text:style-name="P239"><text:s text:c="6"/>（五）曾任本機關應徵召服兵役員工（包含職員及工友）職務輪代</text:p>
      <text:p text:style-name="P240"><text:s text:c="12"/>人員，且年資銜接者。</text:p>
      <text:p text:style-name="P241"><text:s text:c="8"/>臨時人員於本機關改僱為工友，年資銜接者，得併計成就工友退</text:p>
      <text:p text:style-name="P242"><text:s text:c="8"/>休年資要件。但不發給工友退休金。</text:p>
      <text:p text:style-name="P243"><text:s text:c="8"/>工友具勞工退休金條例之年資，且於中華民國九十四年七月一日</text:p>
      <text:p text:style-name="P244"><text:s text:c="8"/>以後曾服志願役、義務役軍職或替代役者；或於中華民國九十四</text:p>
      <text:p text:style-name="P245"><text:s text:c="8"/>年七月一日以後始初任工友者，其曾服志願役、義務役軍職或替</text:p>
      <text:p text:style-name="P246"><text:s text:c="8"/>代役者，得併計成就工友退休年資要件。但不發給工友退休金。</text:p>
      <text:p text:style-name="P247"><text:s text:c="8"/>工友適用勞工退休金條例後之服務年資採計，依勞工退休金條例</text:p>
      <text:p text:style-name="P248"><text:s text:c="8"/>及其相關規定辦理。</text:p>
      <text:p text:style-name="P249">二十八、工友退休後擔任職員或再受僱為工友者，其所領退休金，毋須繳</text:p>
      <text:p text:style-name="P250"><text:s text:c="8"/>回。再任工友時，已領退休金之年資不予併計。</text:p>
      <text:p text:style-name="P251"><text:span text:style-name="T252"><text:s/></text:span><text:span text:style-name="T253"><text:s/>捌、職業災害死亡補償與撫卹</text:span></text:p>
      <text:p text:style-name="P254">二十九、工友因遭遇職業災害或罹患職業病而死亡者，各機關應依勞動基</text:p>
      <text:p text:style-name="P255"><text:s text:c="8"/>準法第五十九條第四款規定發給其遺屬職業災害死亡補償（格式</text:p>
      <text:p text:style-name="P256"><text:s text:c="8"/>如附件七）。</text:p>
      <text:p text:style-name="P257"><text:s text:c="8"/>工友因遭遇職業災害或罹患職業病而死亡者，工友遺屬所領死亡</text:p>
      <text:soft-page-break/>
      <text:p text:style-name="P258"><text:s text:c="8"/>補償不須抵充勞工保險職業災害死亡給付。但各機關所訂之工作</text:p>
      <text:p text:style-name="P259"><text:s text:c="8"/>規則或與工友所簽訂之勞動契約有特別規定或約定者，從其規定</text:p>
      <text:p text:style-name="P260"><text:s text:c="8"/>或約定。</text:p>
      <text:p text:style-name="P261"><text:s text:c="8"/>工友因遭遇職業災害或罹患職業病而死亡之認定、工友遺屬領受</text:p>
      <text:p text:style-name="P262"><text:s text:c="8"/>死亡補償之順序、時效及其他有關事項，除本要點有規定者外，</text:p>
      <text:p text:style-name="P263"><text:s text:c="8"/>依勞動基準法及其相關規定辦理。</text:p>
      <text:p text:style-name="P264">三十、工友因病故或意外死亡者，其撫卹年資之計算，依第二十七點規定</text:p>
      <text:p text:style-name="P265"><text:s text:c="6"/>辦理。撫卹金給與標準，適用勞工退休金條例前之服務年資，各機</text:p>
      <text:p text:style-name="P266"><text:s text:c="6"/>關應比照勞動基準法第五十五條所定退休金標準發給其遺屬一次撫</text:p>
      <text:p text:style-name="P267"><text:s text:c="6"/>卹金（格式如附件七）。但其服務未滿三年者，以三年論。適用勞</text:p>
      <text:p text:style-name="P268"><text:s text:c="6"/>工退休金條例後之服務年資，各機關比照勞動基準法第五十五條規</text:p>
      <text:p text:style-name="P269"><text:s text:c="6"/>定發給撫卹金，並得扣除已依勞工退休金條例第十四條第一項規定</text:p>
      <text:p text:style-name="P270"><text:s text:c="6"/>提繳之退休金數額。</text:p>
      <text:p text:style-name="P271"><text:s text:c="6"/>工友因病故或意外死亡者，遺屬領受撫卹金之順序，比照勞動基準</text:p>
      <text:p text:style-name="P272"><text:s text:c="6"/>法第五十九條第四款規定辦理。遺屬領受撫卹金之時效，依民法第</text:p>
      <text:p text:style-name="P273"><text:s text:c="6"/>一百二十五條規定辦理。</text:p>
      <text:p text:style-name="P274"><text:s text:c="6"/>工友留職停薪期間因病故或意外死亡者，得依第一項規定發給其遺</text:p>
      <text:p text:style-name="P275"><text:s text:c="6"/>屬一次撫卹金，其撫卹年資並計至留職停薪之前一日。</text:p>
      <text:p text:style-name="P276">三十一、工友死亡，除發給遺屬撫卹金外，並發給殮葬補助費。因遭遇職</text:p>
      <text:p text:style-name="P277"><text:s text:c="8"/>業災害或罹患職業病而死亡者，除依勞動基準法發給喪葬費外，</text:p>
      <text:p text:style-name="P278"><text:s text:c="8"/>並得依本點規定發給殮葬補助費。</text:p>
      <text:p text:style-name="P279"><text:s text:c="8"/>前項殮葬補助費之標準，比照公務人員委任第五職等本俸五級之</text:p>
      <text:p text:style-name="P280"><text:s text:c="8"/>本俸俸額計算，火化者補助七個月，土葬者補助五個月。</text:p>
      <text:p text:style-name="P281"><text:s text:c="8"/>各機關發給殮葬補助費，應由實際支付殮葬費用之遺屬領受。由</text:p>
      <text:p text:style-name="P282"><text:s text:c="8"/>遺屬共同支付者，依各遺屬實際支付比例領受。其無遺屬者，得</text:p>
      <text:p text:style-name="P283"><text:s text:c="8"/>由本機關指定人員代為殮葬。</text:p>
      <text:p text:style-name="P284"><text:s text:c="8"/>工友遺屬領受殮葬補助費之時效，依民法第一百二十五條規定辦</text:p>
      <text:p text:style-name="P285"><text:s text:c="8"/>理。</text:p>
      <text:p text:style-name="P286"><text:span text:style-name="T287"><text:s text:c="2"/></text:span><text:span text:style-name="T288">玖、其他</text:span></text:p>
      <text:p text:style-name="P289">三十二、工友納入勞動基準法適用範圍後，勞動條件適用法規及主管權責</text:p>
      <text:soft-page-break/>
      <text:p text:style-name="P290"><text:s text:c="8"/>，依各級行政機關及公立學校工友納入勞動基準法適用範圍後勞</text:p>
      <text:p text:style-name="P291"><text:s text:c="8"/>動條件適用法規及主管權責劃分表規定辦理（如附件八）。</text:p>
      <text:p text:style-name="P292">三十三、地方機關對於第三點第一項、第二項所定之條件，及第五點所定</text:p>
      <text:p text:style-name="P293"><text:s text:c="8"/>之證件、表件，得就實際需要增訂相關規定。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6.5pt" style:font-size-asian="16.5pt" style:font-size-complex="16.5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6.5pt" style:font-size-asian="16.5pt" style:font-size-complex="16.5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FF0000" fo:font-size="14pt" style:font-size-asian="14pt" style:font-size-complex="14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GA310-10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vicky157957@outlook.com</dc:creator>
    <meta:creation-date>2022-11-23T10:42:00Z</meta:creation-date>
    <dc:date>2022-11-23T10:42:00Z</dc:date>
    <meta:template xlink:href="Normal.dotm" xlink:type="simple"/>
    <meta:editing-cycles>2</meta:editing-cycles>
    <meta:editing-duration>PT0S</meta:editing-duration>
    <meta:document-statistic meta:page-count="10" meta:paragraph-count="15" meta:word-count="1185" meta:character-count="7927" meta:row-count="56" meta:non-whitespace-character-count="6757"/>
  </office:meta>
</office:document-meta>
</file>