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7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 fo:line-height="0.2777in"/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 fo:margin-top="0.5in" fo:margin-bottom="0.125in" fo:line-height="0.3333in"/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line-height="0.3333in" fo:margin-left="0.3493in" fo:text-indent="-0.3493in">
        <style:tab-stops/>
      </style:paragraph-properties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內文" style:family="paragraph">
      <style:paragraph-properties fo:line-height="0.3333in" fo:margin-left="0.3493in" fo:text-indent="-0.3493in">
        <style:tab-stops/>
      </style:paragraph-properties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P12" style:parent-style-name="內文" style:family="paragraph">
      <style:paragraph-properties fo:line-height="0.3333in" fo:margin-left="0.3493in" fo:text-indent="-0.3493in">
        <style:tab-stops/>
      </style:paragraph-properties>
      <style:text-properties fo:font-size="18pt" style:font-size-asian="18pt" style:font-size-complex="18pt"/>
    </style:style>
    <style:style style:name="P13" style:parent-style-name="內文" style:family="paragraph">
      <style:paragraph-properties fo:line-height="0.3333in" fo:margin-left="0.3493in" fo:text-indent="-0.3493in">
        <style:tab-stops/>
      </style:paragraph-properties>
      <style:text-properties fo:font-size="18pt" style:font-size-asian="18pt" style:font-size-complex="18pt"/>
    </style:style>
    <style:style style:name="P14" style:parent-style-name="內文" style:family="paragraph">
      <style:paragraph-properties fo:text-align="justify" fo:line-height="0.3333in" fo:margin-left="0.8354in" fo:text-indent="-0.5243in">
        <style:tab-stops/>
      </style:paragraph-properties>
      <style:text-properties fo:font-size="18pt" style:font-size-asian="18pt" style:font-size-complex="18pt"/>
    </style:style>
    <style:style style:name="P15" style:parent-style-name="內文" style:family="paragraph">
      <style:paragraph-properties fo:text-align="justify" fo:line-height="0.3333in" fo:margin-left="0.8354in" fo:text-indent="-0.5243in">
        <style:tab-stops/>
      </style:paragraph-properties>
      <style:text-properties fo:font-size="18pt" style:font-size-asian="18pt" style:font-size-complex="18pt"/>
    </style:style>
    <style:style style:name="P16" style:parent-style-name="內文" style:family="paragraph">
      <style:paragraph-properties fo:line-height="0.3333in" fo:margin-left="0.3493in" fo:text-indent="-0.3493in">
        <style:tab-stops/>
      </style:paragraph-properties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P20" style:parent-style-name="內文" style:family="paragraph">
      <style:paragraph-properties fo:line-height="0.3333in" fo:margin-left="0.3493in" fo:text-indent="-0.3493in">
        <style:tab-stops/>
      </style:paragraph-properties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P26" style:parent-style-name="內文" style:family="paragraph">
      <style:paragraph-properties fo:line-height="0.3333in" fo:margin-left="0.3493in" fo:text-indent="-0.3493in">
        <style:tab-stops/>
      </style:paragraph-properties>
      <style:text-properties fo:font-size="18pt" style:font-size-asian="18pt" style:font-size-complex="18pt"/>
    </style:style>
    <style:style style:name="P27" style:parent-style-name="內文" style:family="paragraph">
      <style:paragraph-properties fo:line-height="0.3333in" fo:margin-left="0.3493in" fo:text-indent="-0.3493in">
        <style:tab-stops/>
      </style:paragraph-properties>
      <style:text-properties fo:font-size="18pt" style:font-size-asian="18pt" style:font-size-complex="18pt"/>
    </style:style>
    <style:style style:name="P28" style:parent-style-name="內文" style:family="paragraph">
      <style:paragraph-properties fo:line-height="0.3333in" fo:margin-left="0.3493in" fo:text-indent="-0.3493in">
        <style:tab-stops/>
      </style:paragraph-properties>
      <style:text-properties fo:font-size="18pt" style:font-size-asian="18pt" style:font-size-complex="18pt"/>
    </style:style>
    <style:style style:name="P29" style:parent-style-name="內文" style:family="paragraph">
      <style:paragraph-properties fo:line-height="0.3333in" fo:margin-left="0.3493in" fo:text-indent="-0.3493in">
        <style:tab-stops/>
      </style:paragraph-properties>
      <style:text-properties fo:font-size="18pt" style:font-size-asian="18pt" style:font-size-complex="18pt"/>
    </style:style>
    <style:style style:name="P30" style:parent-style-name="內文" style:family="paragraph">
      <style:paragraph-properties fo:line-height="0.3333in" fo:margin-left="0.5243in" fo:text-indent="-0.5243in">
        <style:tab-stops/>
      </style:paragraph-properties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P34" style:parent-style-name="內文" style:family="paragraph">
      <style:paragraph-properties fo:text-align="center" fo:margin-top="0.125in" fo:margin-bottom="0.125in" fo:line-height="0.3333in"/>
      <style:text-properties fo:font-weight="bold" style:font-weight-asian="bold" fo:font-size="24pt" style:font-size-asian="24pt" style:font-size-complex="24pt"/>
    </style:style>
    <style:style style:name="P35" style:parent-style-name="內文" style:family="paragraph">
      <style:paragraph-properties fo:line-height="0.3333in" fo:margin-left="0.5243in" fo:text-indent="-0.5243in">
        <style:tab-stops/>
      </style:paragraph-properties>
      <style:text-properties fo:font-size="18pt" style:font-size-asian="18pt" style:font-size-complex="18pt"/>
    </style:style>
    <style:style style:name="P36" style:parent-style-name="內文" style:family="paragraph">
      <style:paragraph-properties fo:line-height="0.3333in" fo:margin-left="0.5243in" fo:text-indent="-0.5243in">
        <style:tab-stops/>
      </style:paragraph-properties>
      <style:text-properties fo:font-size="18pt" style:font-size-asian="18pt" style:font-size-complex="18pt"/>
    </style:style>
    <style:style style:name="P37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38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39" style:parent-style-name="內文" style:family="paragraph">
      <style:paragraph-properties fo:line-height="0.3333in" fo:margin-left="0.5243in" fo:text-indent="-0.5243in">
        <style:tab-stops/>
      </style:paragraph-properties>
      <style:text-properties fo:font-size="18pt" style:font-size-asian="18pt" style:font-size-complex="18pt"/>
    </style:style>
    <style:style style:name="P40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41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42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43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44" style:parent-style-name="內文" style:family="paragraph">
      <style:paragraph-properties fo:line-height="0.3333in" fo:margin-left="0.5243in" fo:text-indent="-0.5243in">
        <style:tab-stops/>
      </style:paragraph-properties>
      <style:text-properties fo:font-size="18pt" style:font-size-asian="18pt" style:font-size-complex="18pt"/>
    </style:style>
    <style:style style:name="P45" style:parent-style-name="內文" style:family="paragraph">
      <style:paragraph-properties fo:text-align="justify" fo:line-height="0.3333in" fo:margin-left="0.9902in" fo:text-indent="-0.5243in">
        <style:tab-stops/>
      </style:paragraph-properties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P49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50" style:parent-style-name="內文" style:family="paragraph">
      <style:paragraph-properties fo:text-align="center" fo:margin-top="0.125in" fo:margin-bottom="0.125in" fo:line-height="0.3333in"/>
      <style:text-properties fo:font-weight="bold" style:font-weight-asian="bold" fo:font-size="24pt" style:font-size-asian="24pt" style:font-size-complex="24pt"/>
    </style:style>
    <style:style style:name="P51" style:parent-style-name="內文" style:family="paragraph">
      <style:paragraph-properties fo:line-height="0.3333in" fo:margin-left="0.5243in" fo:text-indent="-0.5243in">
        <style:tab-stops/>
      </style:paragraph-properties>
      <style:text-properties fo:font-size="18pt" style:font-size-asian="18pt" style:font-size-complex="18pt"/>
    </style:style>
    <style:style style:name="P52" style:parent-style-name="內文" style:family="paragraph">
      <style:paragraph-properties fo:line-height="0.3333in" fo:margin-left="0.4659in">
        <style:tab-stops/>
      </style:paragraph-properties>
      <style:text-properties fo:font-size="18pt" style:font-size-asian="18pt" style:font-size-complex="18pt"/>
    </style:style>
    <style:style style:name="P53" style:parent-style-name="內文" style:family="paragraph">
      <style:paragraph-properties fo:line-height="0.3333in" fo:margin-left="0.5243in" fo:text-indent="-0.5243in">
        <style:tab-stops/>
      </style:paragraph-properties>
      <style:text-properties fo:font-size="18pt" style:font-size-asian="18pt" style:font-size-complex="18pt"/>
    </style:style>
    <style:style style:name="P54" style:parent-style-name="內文" style:family="paragraph">
      <style:paragraph-properties fo:line-height="0.3333in" fo:margin-left="0.5243in" fo:text-indent="-0.5243in">
        <style:tab-stops/>
      </style:paragraph-properties>
      <style:text-properties fo:font-size="18pt" style:font-size-asian="18pt" style:font-size-complex="18pt"/>
    </style:style>
    <style:style style:name="P55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56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57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58" style:parent-style-name="內文" style:family="paragraph">
      <style:paragraph-properties fo:text-align="justify" fo:line-height="0.3333in" fo:margin-left="1.0298in" fo:text-indent="-0.175in">
        <style:tab-stops/>
      </style:paragraph-properties>
      <style:text-properties fo:font-size="18pt" style:font-size-asian="18pt" style:font-size-complex="18pt"/>
    </style:style>
    <style:style style:name="P59" style:parent-style-name="內文" style:family="paragraph">
      <style:paragraph-properties fo:text-align="justify" fo:line-height="0.3333in" fo:margin-left="1.0298in" fo:text-indent="-0.175in">
        <style:tab-stops/>
      </style:paragraph-properties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style:font-weight-complex="bold"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/>
    </style:style>
    <style:style style:name="P63" style:parent-style-name="內文" style:family="paragraph">
      <style:paragraph-properties fo:text-align="justify" fo:line-height="0.3333in" fo:margin-left="1.0298in" fo:text-indent="-0.175in">
        <style:tab-stops/>
      </style:paragraph-properties>
      <style:text-properties fo:font-size="18pt" style:font-size-asian="18pt" style:font-size-complex="18pt"/>
    </style:style>
    <style:style style:name="P64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65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66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67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68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69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70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71" style:parent-style-name="內文" style:family="paragraph">
      <style:paragraph-properties fo:text-align="justify" fo:line-height="0.3333in" fo:margin-left="1.1652in" fo:text-indent="-0.6993in">
        <style:tab-stops/>
      </style:paragraph-properties>
      <style:text-properties fo:font-size="18pt" style:font-size-asian="18pt" style:font-size-complex="18pt"/>
    </style:style>
    <style:style style:name="P72" style:parent-style-name="內文" style:family="paragraph">
      <style:paragraph-properties fo:text-align="justify" fo:line-height="0.3333in" fo:margin-left="1.1847in" fo:text-indent="-0.175in">
        <style:tab-stops/>
      </style:paragraph-properties>
      <style:text-properties fo:font-size="18pt" style:font-size-asian="18pt" style:font-size-complex="18pt"/>
    </style:style>
    <style:style style:name="P73" style:parent-style-name="內文" style:family="paragraph">
      <style:paragraph-properties fo:text-align="justify" fo:line-height="0.3333in" fo:margin-left="1.1847in" fo:text-indent="-0.175in">
        <style:tab-stops/>
      </style:paragraph-properties>
      <style:text-properties fo:font-size="18pt" style:font-size-asian="18pt" style:font-size-complex="18pt"/>
    </style:style>
    <style:style style:name="P74" style:parent-style-name="內文" style:family="paragraph">
      <style:paragraph-properties fo:text-align="justify" fo:line-height="0.3333in" fo:margin-left="1.1847in" fo:text-indent="-0.175in">
        <style:tab-stops/>
      </style:paragraph-properties>
      <style:text-properties fo:font-size="18pt" style:font-size-asian="18pt" style:font-size-complex="18pt"/>
    </style:style>
    <style:style style:name="P75" style:parent-style-name="內文" style:family="paragraph">
      <style:paragraph-properties fo:text-align="justify" fo:line-height="0.3333in" fo:margin-left="1.1652in" fo:text-indent="-0.6993in">
        <style:tab-stops/>
      </style:paragraph-properties>
      <style:text-properties fo:font-size="18pt" style:font-size-asian="18pt" style:font-size-complex="18pt"/>
    </style:style>
    <style:style style:name="P76" style:parent-style-name="內文" style:family="paragraph">
      <style:paragraph-properties fo:line-height="0.3333in" fo:margin-left="0.5243in" fo:text-indent="-0.5243in">
        <style:tab-stops/>
      </style:paragraph-properties>
      <style:text-properties fo:font-size="18pt" style:font-size-asian="18pt" style:font-size-complex="18pt"/>
    </style:style>
    <style:style style:name="P77" style:parent-style-name="內文" style:family="paragraph">
      <style:paragraph-properties fo:line-height="0.3333in" fo:margin-left="0.5222in" fo:text-indent="-0.5222in">
        <style:tab-stops/>
      </style:paragraph-properties>
      <style:text-properties fo:font-size="18pt" style:font-size-asian="18pt" style:font-size-complex="18pt"/>
    </style:style>
    <style:style style:name="P78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79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80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81" style:parent-style-name="內文" style:family="paragraph">
      <style:paragraph-properties fo:text-align="justify" fo:line-height="0.3333in" fo:margin-left="0.9902in" fo:text-indent="-0.5243in">
        <style:tab-stops/>
      </style:paragraph-properties>
      <style:text-properties fo:font-size="18pt" style:font-size-asian="18pt" style:font-size-complex="18pt"/>
    </style:style>
    <style:style style:name="P82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83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84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85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86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87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88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89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90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91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92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93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94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95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96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97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98" style:parent-style-name="內文" style:family="paragraph">
      <style:paragraph-properties fo:text-align="center" fo:margin-top="0.125in" fo:margin-bottom="0.125in" fo:line-height="0.3333in"/>
      <style:text-properties fo:font-weight="bold" style:font-weight-asian="bold" fo:font-size="24pt" style:font-size-asian="24pt" style:font-size-complex="24pt"/>
    </style:style>
    <style:style style:name="P99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00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01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02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03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04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05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06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07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08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09" style:parent-style-name="內文" style:family="paragraph">
      <style:paragraph-properties fo:text-align="center" fo:margin-top="0.125in" fo:margin-bottom="0.125in" fo:line-height="0.3333in"/>
      <style:text-properties fo:font-weight="bold" style:font-weight-asian="bold" fo:font-size="24pt" style:font-size-asian="24pt" style:font-size-complex="24pt"/>
    </style:style>
    <style:style style:name="P110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11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12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13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14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15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16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17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18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19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20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21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22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23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24" style:parent-style-name="內文" style:family="paragraph">
      <style:paragraph-properties fo:text-align="justify" fo:line-height="0.3333in" fo:margin-left="1.1458in" fo:text-indent="-0.5243in">
        <style:tab-stops/>
      </style:paragraph-properties>
    </style:style>
    <style:style style:name="T125" style:parent-style-name="預設段落字型" style:family="text">
      <style:text-properties fo:font-size="18pt" style:font-size-asian="18pt" style:font-size-complex="18pt"/>
    </style:style>
    <style:style style:name="T126" style:parent-style-name="預設段落字型" style:family="text">
      <style:text-properties style:font-weight-complex="bold" fo:font-size="18pt" style:font-size-asian="18pt" style:font-size-complex="18pt"/>
    </style:style>
    <style:style style:name="T127" style:parent-style-name="預設段落字型" style:family="text">
      <style:text-properties fo:font-size="18pt" style:font-size-asian="18pt" style:font-size-complex="18pt"/>
    </style:style>
    <style:style style:name="P128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29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30" style:parent-style-name="內文" style:family="paragraph">
      <style:paragraph-properties fo:line-height="0.3333in" fo:margin-left="0.5243in" fo:text-indent="-0.5243in">
        <style:tab-stops/>
      </style:paragraph-properties>
      <style:text-properties fo:font-size="18pt" style:font-size-asian="18pt" style:font-size-complex="18pt"/>
    </style:style>
    <style:style style:name="P131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32" style:parent-style-name="內文" style:family="paragraph">
      <style:paragraph-properties fo:text-align="justify" fo:line-height="0.3333in" fo:margin-left="1.1847in" fo:text-indent="-0.175in">
        <style:tab-stops/>
      </style:paragraph-properties>
      <style:text-properties fo:font-size="18pt" style:font-size-asian="18pt" style:font-size-complex="18pt"/>
    </style:style>
    <style:style style:name="P133" style:parent-style-name="內文" style:family="paragraph">
      <style:paragraph-properties fo:text-align="justify" fo:line-height="0.3333in" fo:margin-left="1.1847in" fo:text-indent="-0.175in">
        <style:tab-stops/>
      </style:paragraph-properties>
      <style:text-properties fo:font-size="18pt" style:font-size-asian="18pt" style:font-size-complex="18pt"/>
    </style:style>
    <style:style style:name="P134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35" style:parent-style-name="內文" style:family="paragraph">
      <style:paragraph-properties fo:text-align="justify" fo:line-height="0.3333in" fo:margin-left="1.1847in" fo:text-indent="-0.175in">
        <style:tab-stops/>
      </style:paragraph-properties>
      <style:text-properties fo:font-size="18pt" style:font-size-asian="18pt" style:font-size-complex="18pt"/>
    </style:style>
    <style:style style:name="P136" style:parent-style-name="內文" style:family="paragraph">
      <style:paragraph-properties fo:text-align="justify" fo:line-height="0.3333in" fo:margin-left="1.1847in" fo:text-indent="-0.175in">
        <style:tab-stops/>
      </style:paragraph-properties>
      <style:text-properties fo:font-size="18pt" style:font-size-asian="18pt" style:font-size-complex="18pt"/>
    </style:style>
    <style:style style:name="P137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38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39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40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41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42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43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44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45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46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47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48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49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50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51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52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53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54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55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56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57" style:parent-style-name="內文" style:family="paragraph">
      <style:paragraph-properties fo:text-align="center" fo:margin-top="0.125in" fo:margin-bottom="0.125in" fo:line-height="0.3333in"/>
      <style:text-properties fo:font-weight="bold" style:font-weight-asian="bold" fo:font-size="24pt" style:font-size-asian="24pt" style:font-size-complex="24pt"/>
    </style:style>
    <style:style style:name="P158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59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60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61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62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63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64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65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66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67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68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69" style:parent-style-name="內文" style:family="paragraph">
      <style:paragraph-properties fo:text-align="justify" fo:line-height="0.3333in" fo:margin-left="1.1458in" fo:text-indent="-0.5243in">
        <style:tab-stops/>
      </style:paragraph-properties>
      <style:text-properties fo:font-size="18pt" style:font-size-asian="18pt" style:font-size-complex="18pt"/>
    </style:style>
    <style:style style:name="P170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71" style:parent-style-name="內文" style:family="paragraph">
      <style:paragraph-properties fo:text-align="center" fo:margin-top="0.125in" fo:margin-bottom="0.125in" fo:line-height="0.3333in"/>
      <style:text-properties fo:font-weight="bold" style:font-weight-asian="bold" fo:font-size="24pt" style:font-size-asian="24pt" style:font-size-complex="24pt"/>
    </style:style>
    <style:style style:name="P172" style:parent-style-name="內文" style:family="paragraph">
      <style:paragraph-properties fo:line-height="0.3333in" fo:margin-left="0.6993in" fo:text-indent="-0.6993in">
        <style:tab-stops/>
      </style:paragraph-properties>
      <style:text-properties fo:font-size="18pt" style:font-size-asian="18pt" style:font-size-complex="18pt"/>
    </style:style>
    <style:style style:name="P173" style:parent-style-name="內文" style:family="paragraph">
      <style:paragraph-properties fo:line-height="0.3333in" fo:margin-left="0.5243in" fo:text-indent="-0.5243in">
        <style:tab-stops/>
      </style:paragraph-properties>
    </style:style>
    <style:style style:name="T174" style:parent-style-name="預設段落字型" style:family="text">
      <style:text-properties fo:font-size="18pt" style:font-size-asian="18pt" style:font-size-complex="18pt"/>
    </style:style>
    <style:style style:name="T175" style:parent-style-name="預設段落字型" style:family="text">
      <style:text-properties fo:font-size="18pt" style:font-size-asian="18pt" style:font-size-complex="18pt"/>
    </style:style>
    <style:style style:name="T176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物品管理手冊</text:p>
      <text:p text:style-name="P3">中華民國96年12月13日院授主會字第0960007330號函修正</text:p>
      <text:p text:style-name="P4">第一章　總則</text:p>
      <text:p text:style-name="P5"><text:span text:style-name="T6">一、為健全公用物品（以下簡稱物品）管理作業制</text:span><text:span text:style-name="T7">度，提升使用效</text:span><text:span text:style-name="T8">能，特訂定本手冊。</text:span></text:p>
      <text:p text:style-name="P9"><text:span text:style-name="T10">二、中央政府機關、國立學校及國營事業（以下簡稱各機關）物品之管</text:span><text:span text:style-name="T11">理，除國營事業生產用物品外，依本手冊之規定。</text:span></text:p>
      <text:p text:style-name="P12">三、本手冊所稱物品管理，指關於物品之採購、收發、保管、登記、報核及廢品之處理。</text:p>
      <text:p text:style-name="P13">四、本手冊所稱物品，指金額未達新臺幣一萬元，或使用年限未達二年之設備、用品等。並按性質、效能及使用期限分類如下：</text:p>
      <text:p text:style-name="P14">（一）消耗用品：指物品經使用後喪失其原有效能或使用價值者，如事務用品、紙張用品、衛生用品等。</text:p>
      <text:p text:style-name="P15">（二）非消耗品：指物品質料堅固，不易損耗者，如事務用具、餐飲用具、陳設用具等。</text:p>
      <text:p text:style-name="P16"><text:span text:style-name="T17">五、各機關採購物品之</text:span><text:span text:style-name="T18">經費</text:span><text:span text:style-name="T19">預算，應衡酌以往年度實際需求狀況及庫存情形，以及本年度預估需求覈實編列，不得有浮編預算之情形，並應擬訂周妥之採購計畫，依計畫及實際需求辦理採購，除確須存備安全存量（以一個月所需數量為度）外，不得有超額採購消化預算之情形。</text:span></text:p>
      <text:p text:style-name="P20"><text:span text:style-name="T21">六、物品之規格，除有</text:span><text:span text:style-name="T22">統一</text:span><text:span text:style-name="T23">規定者外，應視實際需要</text:span><text:span text:style-name="T24">定</text:span><text:span text:style-name="T25">之，在採購之目的及效果上不得限制競爭。同類物品之式樣、大小、顏色、品質，應力求劃一。</text:span></text:p>
      <text:p text:style-name="P26">七、各單位請購之物品，應依前點規格訂定原則辦理。但確因特殊需要，經機關首長核准者，不在此限。</text:p>
      <text:p text:style-name="P27">八、物品應參考財物標準分類之規定分類，並得以號碼代替名稱。</text:p>
      <text:p text:style-name="P28">九、各機關物品管理工作之計畫及分配，應依其組織及業務狀況自行訂定。</text:p>
      <text:p text:style-name="P29">十、各機關之物品管理，得以電腦化作業為之。</text:p>
      <text:p text:style-name="P30"><text:span text:style-name="T31">十一、物品帳簿及表單</text:span><text:span text:style-name="T32">採用</text:span><text:span text:style-name="T33">電腦作業處理者，其電腦貯存體中之紀錄，視為帳簿及表單。</text:span></text:p>
      <text:soft-page-break/>
      <text:p text:style-name="P34">第二章　採購</text:p>
      <text:p text:style-name="P35">十二、物品之採購，應依政府採購法及其相關規定辦理。</text:p>
      <text:p text:style-name="P36">十三、採購物品應依下列原則辦理：</text:p>
      <text:p text:style-name="P37">（一）物品管理單位應參照以往年度物品使用情形，估計下年度需求數量，於年度開始前一個月，擬定採購計畫，編列採購概算表（格式如附件一）。</text:p>
      <text:p text:style-name="P38">（二）物品管理單位於編製前款採購計畫前應通知各單位，就業務所需開列物品清單，送物品管理單位彙案辦理。</text:p>
      <text:p text:style-name="P39">十四、採購物品應注意下列要領：</text:p>
      <text:p text:style-name="P40">（一）物品採購規格之訂定，在無限制競爭之原則下，應以品質、性能及使用效益等為優先考量因素。</text:p>
      <text:p text:style-name="P41">（二）採購之物品應儘可能附加本機關之標誌。</text:p>
      <text:p text:style-name="P42">（三）採購人員應憑核定之物品請購單或簽文辦理，不得無故稽延，並須注意與請購所列之種類、規格、數量等條件是否相符。</text:p>
      <text:p text:style-name="P43">（四）物品受有氣候、物理或化學等作用之影響者，應慎酌採購。</text:p>
      <text:p text:style-name="P44">十五、物品採購依照各機關分層授權範圍辦理，其程序如下：</text:p>
      <text:p text:style-name="P45"><text:span text:style-name="T46">（一）物品之採購，</text:span><text:span text:style-name="T47">採購單位應依</text:span><text:span text:style-name="T48">採購計畫並配合預算，簽准後辦理，並優先適用集中採購之共同供應契約。</text:span></text:p>
      <text:p text:style-name="P49">（二）非共同供應契約採購之一般辦公物品或專用物品，分別由物品管理單位統籌請購或使用單位請購。均應填具物品請購單（格式如附件二），經機關首長或其授權人員核准後，送採購單位採購。</text:p>
      <text:p text:style-name="P50">第三章　收發及保管</text:p>
      <text:p text:style-name="P51">十六、物品採購驗收完畢後，採購單位應將支出憑證、消耗用品驗收單或非消耗品增加單（格式如附件三）及有關文件，送主（會）計單位辦理公款核付，並由物品管理單位為物品增加之登記。</text:p>
      <text:p text:style-name="P52">物品之增加，另由其他機關撥交、接管或接受捐贈、廢品加工製成等方式取得者，經辦單位應於取得程序完成後，將消耗用品驗收單或非消耗品增加單及有關文件，送物品管理單位為物品增加之登記。</text:p>
      <text:p text:style-name="P53">十七、非消耗品經物品管理單位完成登記後，送交保管或使用單位於非消耗品增加單簽<text:soft-page-break/>收，並登錄管理。</text:p>
      <text:p text:style-name="P54">十八、物品保管應注意下列事項：</text:p>
      <text:p text:style-name="P55">（一）未經驗收之物品，不得存放於物品儲藏處所。</text:p>
      <text:p text:style-name="P56">（二）消耗用品與非消耗品，應分別分類存儲。</text:p>
      <text:p text:style-name="P57">（三）保管之物品應分類編號，其編號與標籤製作方法如下：</text:p>
      <text:p text:style-name="P58">1.消耗用品編號，以簡明扼要為原則，包括機關名稱、分類字軌及編定號數，並應與消耗用品收發分類帳編號目錄相符。編號標籤，黏貼於分格儲藏之橫額上，物品本身不必加蓋編號標誌。（格式如附件四）</text:p>
      <text:p text:style-name="P59"><text:span text:style-name="T60">2.非消耗品之編號方法與消耗用品同</text:span><text:span text:style-name="T61">。</text:span><text:span text:style-name="T62">但須註明採購日期，視事實需要編號末尾增添一序數編號，編號標籤黏附於物品本身。（格式如附件五）</text:span></text:p>
      <text:p text:style-name="P63">3.物品編號標籤之質地須經久耐用，視事實需要，可以金屬或塑膠製成。</text:p>
      <text:p text:style-name="P64">（四）數量較多或體積較大之物品，應存放於倉庫或儲藏室內易於堆高之適當地點。</text:p>
      <text:p text:style-name="P65">（五）需經常發領之物品，用櫥櫃存貯，安置於易於取放之適當地點。</text:p>
      <text:p text:style-name="P66">（六）物品之儲放，應分別種類，按其形態、體積、數量放置整齊。</text:p>
      <text:p text:style-name="P67">（七）儲藏處所之大小，應配合物品之多寡，作適當分配，不宜過狹。</text:p>
      <text:p text:style-name="P68">（八）物品儲藏處所應力求堅固、乾燥、通風、防水，以免腐蝕發霉，並應配置消防及防盜設備，注意安全。</text:p>
      <text:p text:style-name="P69">（九）物品儲藏處所應禁絕煙火，非保管人員未經許可不得進入；消防用品如滅火機、滅火彈等，應標明使用方法及應注意事項；並應經常注意檢查電線，以防火災。</text:p>
      <text:p text:style-name="P70">（十）危險物品、藥品及化學品，應與普通物品隔離儲存，其處所應隨時檢查；並應標示警語，提醒注意，以防意外。</text:p>
      <text:p text:style-name="P71">（十一）下列物品，得選擇適當之露天地點存儲，但應注意安全防護：</text:p>
      <text:p text:style-name="P72">1.體積及重量龐大，不便庫存，或難以搬運之物品。</text:p>
      <text:p text:style-name="P73">2.包裝良好，不受氣候影響，或短期內即行配發之物品。</text:p>
      <text:p text:style-name="P74">3.廢品。</text:p>
      <text:p text:style-name="P75">（十二）損壞之物品，經評估尚有使用價值者，宜修復利用，不得棄置。</text:p>
      <text:p text:style-name="P76">十九、物品管理單位對各單位所保管或使用物品，應隨時檢查收發及存管之數量。非消<text:soft-page-break/>耗品每年至少應實施盤點一次及作成盤點紀錄（格式如附件六），並由機關長官指定政風、主（會）計、檢核或稽核單位派員監盤。</text:p>
      <text:p text:style-name="P77">二十、非消耗品經盤點後，應注意下列事項：</text:p>
      <text:p text:style-name="P78">（一）由盤點人員於盤點紀錄註明盤點日期及結果。</text:p>
      <text:p text:style-name="P79">（二）如有毀損者，應即查明原因，其由於保管或使用人之過失所致者，保管或使用人應負賠償責任，其因意外事故或為正常使用自然毀損者，應依照規定手續報廢或報損。</text:p>
      <text:p text:style-name="P80">（三）如有盤盈或盤虧情事，應分別查明原因，並按照規定補為物品增減之登記。</text:p>
      <text:p text:style-name="P81">（四）盤點完竣後，並應將盤存情形連同盤點紀錄報請機關首長核閱。</text:p>
      <text:p text:style-name="P82">二十一、消耗用品之核發，依下列規定辦理：</text:p>
      <text:p text:style-name="P83">（一）消耗用品之核發，必須根據領用標準辦理，領用人應填送領物單（格式如附件七）向核發單位領用。</text:p>
      <text:p text:style-name="P84">（二）消耗用品領用標準訂定後，應在規定標準內核發；其因特殊情形，超過領用標準時，由物品管理單位主管與使用單位主管會核辦理。</text:p>
      <text:p text:style-name="P85">（三）領用人於領物單上簽章後，應經單位主管審核蓋章，再送物品管理單位核發。</text:p>
      <text:p text:style-name="P86">（四）消耗用品核發人接到領物單，應先行核對無誤後，始得發給。</text:p>
      <text:p text:style-name="P87">（五）同類物品，先購者先發，以免久存變質。</text:p>
      <text:p text:style-name="P88">二十二、物品之驗收人、保管人或使用人應負之責任如下：</text:p>
      <text:p text:style-name="P89">（一）驗收人點收之物品，有短收或不合規格，或舞弊情事，應視情節輕重，依法賠償或議處。</text:p>
      <text:p text:style-name="P90">（二）保管人應將物品妥慎保管，因疏忽而遭致損失或損壞時，應視情節輕重，依法賠償或議處。</text:p>
      <text:p text:style-name="P91">（三）保管人發現存管物品缺少時，應查明原因，據實報告，不得隱匿。</text:p>
      <text:p text:style-name="P92">（四）遇有竊盜事件發生，應立即報警，並保持現場原狀，留備偵查，並將損失物品名稱、數量開列清單，備文報案。</text:p>
      <text:p text:style-name="P93">（五）保管人或使用人對於保管或使用之物品，如有侵占、盜賣等情事，一經發覺，應由物品管理單位陳報機關首長懲處，並依法究辦。</text:p>
      <text:p text:style-name="P94">（六）物品之賠償，應依照遺失或損壞時之市價計算；如係舊品，按已使用時間<text:soft-page-break/>折價賠償。</text:p>
      <text:p text:style-name="P95">（七）物品之保管或使用，因天災事變或其他不可抗力致毀損滅失者，應依審計法施行細則第四十一條規定，檢同有關證明文件，經主管機關查明屬實轉請審計機關核准解除其責任。</text:p>
      <text:p text:style-name="P96">（八）保管或使用之非消耗品有異動時，保管人或使用人應填具非消耗品移動單（格式如附件八），送物品管理單位據以變更列管資料。</text:p>
      <text:p text:style-name="P97">（九）各機關員工離職時，應將保管或使用之物品交還，如有短缺而未賠償者，除不發給給離職證明文件，應追究損害賠償責任。</text:p>
      <text:p text:style-name="P98">第四章　登記及報核</text:p>
      <text:p text:style-name="P99">二十三、辦理物品登記應注意下列事項：</text:p>
      <text:p text:style-name="P100">（一）物品管理單位應設置消耗用品收發分類帳（格式如附件九）及非消耗品清冊（格式如附件十）登錄管理。</text:p>
      <text:p text:style-name="P101">（二）消耗用品之收發，除分類帳外，得視事務之繁簡需要，另立分戶帳。</text:p>
      <text:p text:style-name="P102">（三）消耗用品之登記，收入應憑驗收單；發出應憑領物單，分別登帳。</text:p>
      <text:p text:style-name="P103">（四）登記工作應隨收隨登，隨發隨登，不得積壓、遺漏或錯誤。</text:p>
      <text:p text:style-name="P104">（五）各種單證均應編號整理，裝訂成冊，以供查核。</text:p>
      <text:p text:style-name="P105">（六）物品依法定度量衡單位辦理登記。</text:p>
      <text:p text:style-name="P106">二十四、物品管理單位應注意消耗用品收發帳目結存數量與庫存數量相符，並應於每月月終編製下列報表：</text:p>
      <text:p text:style-name="P107">（一）消耗用品收發月報表（格式如附件十一），於次月十日以前報請機關首長核閱。</text:p>
      <text:p text:style-name="P108">（二）將各單位每月領用消耗用品之品名、數量統計列表（格式如附件十二），於次月十日以前送請各單位主管核閱。</text:p>
      <text:p text:style-name="P109">第五章　廢品之處理</text:p>
      <text:p text:style-name="P110">二十五、消耗用品一經領用，即作消耗登帳，不必再行報廢。</text:p>
      <text:p text:style-name="P111">二十六、非消耗品之使用期限，應依下列原則訂定：</text:p>
      <text:p text:style-name="P112">（一）比照財物標準分類中相類似財產之使用年限，或予以酌減。</text:p>
      <text:soft-page-break/>
      <text:p text:style-name="P113">（二）無前款資料者，由經管機關依其質料、性能、構造及用途，自行酌訂。</text:p>
      <text:p text:style-name="P114">二十七、物品有下列情形之一者，得予報廢：</text:p>
      <text:p text:style-name="P115">（一）庫存消耗用品，因儲存過久，以致變質（如化學藥品或墨水等）、蟲傷及鼠害或更改規格式樣（如印刷品等），失去原有效能，不能使用。</text:p>
      <text:p text:style-name="P116">（二）消耗用品未經領用，而在庫存或遷移搬運中，遭受不可抗力之事由而致毀壞，不能修復利用。</text:p>
      <text:p text:style-name="P117">（三）非消耗品已逾使用期限，失去原有效能，不能整修再用。</text:p>
      <text:p text:style-name="P118">（四）非消耗品未滿使用期限，因特殊情形而致損壞不能修復利用。</text:p>
      <text:p text:style-name="P119">二十八、損壞不堪修復之物品，於未經核准報廢前，應妥予保管，不得毀棄。</text:p>
      <text:p text:style-name="P120">二十九、物品之報廢手續如下：</text:p>
      <text:p text:style-name="P121">（一）由申請報廢人填具物品報廢單（格式如附件十三），註明報廢物品品名、數量、規定使用期限、已使用期間、報廢原因等，以供審核。</text:p>
      <text:p text:style-name="P122">（二）非消耗品未達使用期限，而必須報廢者，申請人應敘明特殊之原因。</text:p>
      <text:p text:style-name="P123">（三）物品報廢單應經申請報廢單位之主管核准後，連同報廢物品送交物品管理單位點收。</text:p>
      <text:p text:style-name="P124"><text:span text:style-name="T125">（四）物品報廢之核定，經視報廢物品每件原價，依照行政院訂</text:span><text:span text:style-name="T126">定之</text:span><text:span text:style-name="T127">各機關財物報廢分級核定金額表（以下簡稱財物報廢分級核定金額表）之規定，報經主管機關核定或轉送審計機關審核同意後為之，其屬經管機關權限者，由機關首長核定後辦理。</text:span></text:p>
      <text:p text:style-name="P128">（五）報廢物品得由物品管理人員先予檢驗，於物品報廢單上簽章證明，送請事務主管及監驗人查核。</text:p>
      <text:p text:style-name="P129">（六）物品報廢經核定後，無論變賣、利用、轉撥、交換或銷毀，均應在物品帳內，予以註銷。</text:p>
      <text:p text:style-name="P130">三　十、廢品應按下列規定整理，不得隨意棄置：</text:p>
      <text:p text:style-name="P131">（一）分類儲存：</text:p>
      <text:p text:style-name="P132">1.廢品應按其品質，分類妥為儲存（如五金類、木質類、紙質類、磁質類等）。</text:p>
      <text:p text:style-name="P133">2.廢品可供利用者，應分別選出，另行儲存。</text:p>
      <text:p text:style-name="P134">（二）計量登帳：</text:p>
      <text:p text:style-name="P135">1.不能作其他利用之廢品，應折計其品質重量（如五金廢品屬於銅質者，即<text:soft-page-break/>折計其廢銅若干公斤；屬於鐵質者，即折計其廢鐵若干公斤；如木器廢品，即折計其廢木若干才或若干公斤）。</text:p>
      <text:p text:style-name="P136">2.利用廢品，依其形態、單位、數量分別登帳（如廢箱若干個等）以便處理。</text:p>
      <text:p text:style-name="P137">（三）廢品經整理後，應列清單（格式如附件十四），報請處理。</text:p>
      <text:p text:style-name="P138">（四）報廢物品之保存期限，應視實際情形，予以規定，但每年至少清理一次。</text:p>
      <text:p text:style-name="P139">三十一、變賣廢品（含下腳料處理）應注意下列事項：</text:p>
      <text:p text:style-name="P140">（一）無法利用之廢品，但仍存有殘餘價值者，可予變賣。</text:p>
      <text:p text:style-name="P141">（二）無法利用且不具機密性之印刷品或辦公室廢紙，得售與紙廠製作再生紙漿。</text:p>
      <text:p text:style-name="P142">（三）廢品之變賣，應先預估底價，視其金額之多寡，依照規定程序辦理現狀標售。</text:p>
      <text:p text:style-name="P143">（四）廢品標定，得標人提貨時，比照驗收之規定辦理點交。</text:p>
      <text:p text:style-name="P144">（五）廢品變賣所得之價款，除編製附屬單位預算之基金應依有關規定處理者外，其餘各機關應一律解庫。</text:p>
      <text:p text:style-name="P145">三十二、廢品利用之方式如下：</text:p>
      <text:p text:style-name="P146">（一）廢品失其原有效能，但可轉為其他用途者，應即加以利用。</text:p>
      <text:p text:style-name="P147">（二）廢品原件中有可供利用部分，應拆除作為可供利用之備件。</text:p>
      <text:p text:style-name="P148">（三）廢品原件不能利用，但經成本效益評估後，認定加工後可再利用者，應儘量予以加工利用。</text:p>
      <text:p text:style-name="P149">（四）可利用之廢品，應另予登錄使用。</text:p>
      <text:p text:style-name="P150">（五）加工後利用之廢品，無論自行加工或招商加工，均依照規定程序辦理。加工後製成之新品，比照驗收及登記之規定，辦理驗收登帳。</text:p>
      <text:p text:style-name="P151">三十三、本機關不能利用之廢品，而其他機關或團體可予利用者，得作價或無償轉撥供其再利用。</text:p>
      <text:p text:style-name="P152">三十四、廢品銷毀應注意下列事項：</text:p>
      <text:p text:style-name="P153">（一）木質、布質、化學藥品等變質之廢品，得視同垃圾，依廢棄物清理相關規定妥善處理。</text:p>
      <text:p text:style-name="P154">（二）廢品銷毀應經權責機關核定。</text:p>
      <text:p text:style-name="P155">（三）銷毀不能利用之物品，依照財物報廢分級核定金額表規定金額造具清冊，<text:soft-page-break/>報經主管機關核定或轉送審計機關審核同意後為之；其屬經管機關權限者，由機關首長核定後辦理。</text:p>
      <text:p text:style-name="P156">（四）廢品銷毀後，應於原核准之廢品處理清單備註欄，註明銷毀日期，並加蓋銷毀人及監毀人印章。</text:p>
      <text:p text:style-name="P157">第六章　物品管理之檢核</text:p>
      <text:p text:style-name="P158">三十五、各機關對於物品管理，應定期或不定期辦理檢核，每年至少辦理一次。</text:p>
      <text:p text:style-name="P159">三十六、各機關實施物品管理檢核，得組成檢核小組執行之，其成員由事務（物品管理人員除外）、政風、主（會）計、檢核或稽核等相關單位派員參加。</text:p>
      <text:p text:style-name="P160">三十七、物品管理之檢核要項如下：</text:p>
      <text:p text:style-name="P161">（一）各類非消耗品之使用期限，有無詳細規定。</text:p>
      <text:p text:style-name="P162">（二）物品採購作業，是否依規定辦理請購並經核准，採購是否依政府採購法規定辦理。</text:p>
      <text:p text:style-name="P163">（三）物品驗收，是否依照規定手續辦理。</text:p>
      <text:p text:style-name="P164">（四）庫存物品，是否帳物相符。</text:p>
      <text:p text:style-name="P165">（五）庫存物品是否分類，放置是否整齊。</text:p>
      <text:p text:style-name="P166">（六）物品之核發，是否按照領用標準及程序，切實執行。</text:p>
      <text:p text:style-name="P167">（七）物品登記，是否確實。</text:p>
      <text:p text:style-name="P168">（八）物品是否儲藏適當處所。</text:p>
      <text:p text:style-name="P169">（九）廢品是否依規定辦理。</text:p>
      <text:p text:style-name="P170">三十八、各機關實施物品管理檢核之結果，應報告機關首長。除部會本身以外，並應報上級機關備查。</text:p>
      <text:p text:style-name="P171">第七章　附則</text:p>
      <text:p text:style-name="P172">三十九、本機關多餘堪用之物品，而其他機關可予利用者，得依「機關堪用財物無償讓與辦法」移撥供其利用。</text:p>
      <text:p text:style-name="P173"><text:span text:style-name="T174">四</text:span><text:span text:style-name="T175">　</text:span><text:span text:style-name="T176">十、地方政府之物品管理，得參照本手冊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text-scale="70%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5in" fo:margin-left="0.5in" fo:text-indent="-0.5in">
        <style:tab-stops/>
      </style:paragraph-properties>
      <style:text-properties style:text-scale="100%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text-scale="70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text-scale="70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7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6.0173in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GA220-10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物品管理手冊條文(中華民國96年12月13日院授主會字第0960007330號函修正)</dc:title>
    <dc:description> </dc:description>
    <dc:subject>96物品管理手冊條文(中華民國96年12月13日院授主會字第0960007330號函修正)</dc:subject>
    <meta:initial-creator>SUNHOME</meta:initial-creator>
    <dc:creator>vicky157957@outlook.com</dc:creator>
    <meta:creation-date>2022-11-23T10:42:00Z</meta:creation-date>
    <dc:date>2022-11-23T10:42:00Z</dc:date>
    <meta:print-date>2014-07-29T03:40:00Z</meta:print-date>
    <meta:template xlink:href="GA220-10物品管理手冊.dot" xlink:type="simple"/>
    <meta:editing-cycles>2</meta:editing-cycles>
    <meta:editing-duration>PT0S</meta:editing-duration>
    <meta:document-statistic meta:page-count="8" meta:paragraph-count="11" meta:word-count="835" meta:character-count="5589" meta:row-count="39" meta:non-whitespace-character-count="4765"/>
  </office:meta>
</office:document-meta>
</file>