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666in" fo:margin-left="-0.0187in" fo:margin-right="-0.1069in" fo:text-indent="-0.1062in">
        <style:tab-stops/>
      </style:paragraph-properties>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7pt" style:font-size-asian="17pt" style:font-size-complex="17pt"/>
    </style:style>
    <style:style style:name="P8" style:parent-style-name="內文" style:family="paragraph">
      <style:paragraph-properties style:snap-to-layout-grid="false" style:line-height-at-least="0.1666in" fo:margin-right="0.1388in"/>
      <style:text-properties style:font-name="標楷體" style:font-name-asian="標楷體" fo:font-size="10pt" style:font-size-asian="10pt" style:font-size-complex="10pt"/>
    </style:style>
    <style:style style:name="P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 style:parent-style-name="內文" style:family="paragraph">
      <style:paragraph-properties style:snap-to-layout-grid="false" style:line-height-at-least="0.1666in" fo:margin-left="-0.0625in" fo:margin-right="-0.1069in" fo:text-indent="-0.0625in">
        <style:tab-stops>
          <style:tab-stop style:type="left" style:position="4.4923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center" style:line-height-at-least="0.1666in" fo:margin-left="-0.0625in" fo:margin-right="-0.1069in" fo:text-indent="-0.0625in">
        <style:tab-stops>
          <style:tab-stop style:type="left" style:position="4.492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center" style:line-height-at-least="0.1666in" fo:margin-left="-0.0625in" fo:margin-right="-0.1069in" fo:text-indent="-0.0625in">
        <style:tab-stops>
          <style:tab-stop style:type="left" style:position="4.4923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center" style:line-height-at-least="0.1666in" fo:margin-left="-0.0625in" fo:margin-right="-0.1069in" fo:text-indent="-0.0625in">
        <style:tab-stops>
          <style:tab-stop style:type="left" style:position="4.4923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line-height="0.3194in" fo:margin-left="0.3909in" fo:margin-right="-0.1069in" fo:text-indent="-0.3909in">
        <style:tab-stops/>
      </style:paragraph-properties>
      <style:text-properties style:font-name="標楷體" style:font-name-asian="標楷體" fo:font-size="14pt" style:font-size-asian="14pt" style:font-size-complex="14pt"/>
    </style:style>
    <style:style style:name="P15" style:parent-style-name="案由" style:family="paragraph">
      <style:paragraph-properties style:snap-to-layout-grid="true" fo:line-height="0.3194in" fo:margin-left="0.4236in" fo:text-indent="-0.4236in">
        <style:tab-stops/>
      </style:paragraph-properties>
      <style:text-properties style:font-name="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555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555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complex="Arial" fo:color="#000000" fo:font-size="14pt" style:font-size-asian="14pt" style:font-size-complex="14pt"/>
    </style:style>
    <style:style style:name="P28" style:parent-style-name="案由" style:family="paragraph">
      <style:paragraph-properties style:snap-to-layout-grid="true" fo:line-height="0.3194in" fo:margin-left="0.5902in" fo:text-indent="-0.025in">
        <style:tab-stops/>
      </style:paragraph-properties>
      <style:text-properties style:font-name="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555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194in" fo:margin-left="0.5555in" fo:text-indent="-0.3888in">
        <style:tab-stops>
          <style:tab-stop style:type="left" style:position="-0.358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6944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6944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6944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6944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42" style:parent-style-name="Default" style:family="paragraph">
      <style:paragraph-properties fo:line-height="0.3333in" fo:margin-left="0.5902in" fo:text-indent="0.0006in">
        <style:tab-stops/>
      </style:paragraph-properties>
      <style:text-properties style:font-name-complex="Arial"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46" style:parent-style-name="案由" style:family="paragraph">
      <style:paragraph-properties style:snap-to-layout-grid="true" fo:line-height="0.3194in" fo:margin-left="0.5916in" fo:text-indent="-0.393in">
        <style:tab-stops/>
      </style:paragraph-properties>
      <style:text-properties style:font-name="標楷體" fo:font-size="14pt" style:font-size-asian="14pt" style:font-size-complex="14pt"/>
    </style:style>
    <style:style style:name="P47" style:parent-style-name="案由" style:family="paragraph">
      <style:paragraph-properties style:snap-to-layout-grid="true" fo:line-height="0.3194in" fo:margin-left="0.5916in" fo:text-indent="-0.393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complex="Arial" fo:color="#000000"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complex="Arial" fo:color="#000000" fo:font-size="14pt" style:font-size-asian="14pt" style:font-size-complex="14pt"/>
    </style:style>
    <style:style style:name="P52" style:parent-style-name="本文縮排" style:family="paragraph">
      <style:paragraph-properties fo:line-height="0.3194in" fo:margin-left="0.4236in" fo:text-indent="-0.4236in">
        <style:tab-stops/>
      </style:paragraph-properties>
      <style:text-properties style:font-name="標楷體" style:font-name-asian="標楷體" fo:font-size="14pt" style:font-size-asian="14pt" style:font-size-complex="14pt"/>
    </style:style>
    <style:style style:name="P53" style:parent-style-name="HTML預設格式" style:family="paragraph">
      <style:paragraph-properties fo:line-height="0.3194in" fo:margin-left="0.6888in" fo:text-indent="-0.5888in">
        <style:tab-stops>
          <style:tab-stop style:type="left" style:position="-0.4916in"/>
          <style:tab-stop style:type="left" style:position="-0.393in"/>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4pt" style:font-size-asian="14pt" style:font-size-complex="14pt"/>
    </style:style>
    <style:style style:name="P54" style:parent-style-name="HTML預設格式" style:family="paragraph">
      <style:paragraph-properties fo:line-height="0.3194in" fo:margin-left="1.6104in" fo:text-indent="-0.8222in">
        <style:tab-stops>
          <style:tab-stop style:type="left" style:position="-1.118in"/>
          <style:tab-stop style:type="left" style:position="-0.9743in"/>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P57" style:parent-style-name="主旨" style:family="paragraph">
      <style:paragraph-properties style:snap-to-layout-grid="true" fo:text-align="justify" fo:line-height="0.3194in" fo:margin-left="1.6104in" fo:text-indent="-0.8222in">
        <style:tab-stops/>
      </style:paragraph-properties>
      <style:text-properties style:font-name="標楷體" fo:font-size="14pt" style:font-size-asian="14pt" style:font-size-complex="14pt"/>
    </style:style>
    <style:style style:name="P58" style:parent-style-name="HTML預設格式" style:family="paragraph">
      <style:paragraph-properties fo:line-height="0.3194in" fo:margin-left="1.6104in" fo:text-indent="-0.8222in">
        <style:tab-stops>
          <style:tab-stop style:type="left" style:position="-0.9743in"/>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s>
      </style:paragraph-properties>
      <style:text-properties style:font-name="標楷體" style:font-name-asian="標楷體" fo:font-size="14pt" style:font-size-asian="14pt" style:font-size-complex="14pt"/>
    </style:style>
    <style:style style:name="P59" style:parent-style-name="HTML預設格式" style:family="paragraph">
      <style:paragraph-properties fo:line-height="0.3194in" fo:margin-left="0.5895in" fo:text-indent="-0.3909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font-size="14pt" style:font-size-asian="14pt" style:font-size-complex="14pt"/>
    </style:style>
    <style:style style:name="P60" style:parent-style-name="HTML預設格式" style:family="paragraph">
      <style:paragraph-properties fo:line-height="0.3194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5541in" fo:text-indent="-0.357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61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7083in" fo:text-indent="-0.2916in">
        <style:tab-stops/>
      </style:paragraph-properties>
      <style:text-properties style:font-name="標楷體" style:font-name-asian="標楷體" fo:font-size="14pt" style:font-size-asian="14pt" style:font-size-complex="14pt"/>
    </style:style>
    <style:style style:name="P79" style:parent-style-name="主旨" style:family="paragraph">
      <style:paragraph-properties style:snap-to-layout-grid="true" fo:line-height="0.3194in" fo:margin-left="0.6888in" fo:text-indent="-0.2958in">
        <style:tab-stops/>
      </style:paragraph-properties>
      <style:text-properties style:font-name="標楷體" fo:font-size="14pt" style:font-size-asian="14pt" style:font-size-complex="14pt"/>
    </style:style>
    <style:style style:name="P80" style:parent-style-name="HTML預設格式" style:family="paragraph">
      <style:paragraph-properties fo:line-height="0.3194in" fo:margin-left="0.4236in" fo:text-indent="-0.4236in">
        <style:tab-stops>
          <style:tab-stop style:type="left" style:position="0.2125in"/>
          <style:tab-stop style:type="left" style:position="0.8486in"/>
          <style:tab-stop style:type="left" style:position="1.4847in"/>
          <style:tab-stop style:type="left" style:position="2.1208in"/>
          <style:tab-stop style:type="left" style:position="2.7569in"/>
          <style:tab-stop style:type="left" style:position="3.393in"/>
          <style:tab-stop style:type="left" style:position="4.0291in"/>
          <style:tab-stop style:type="left" style:position="4.6652in"/>
          <style:tab-stop style:type="left" style:position="5.3013in"/>
          <style:tab-stop style:type="left" style:position="5.9375in"/>
          <style:tab-stop style:type="left" style:position="6.5736in"/>
          <style:tab-stop style:type="left" style:position="7.2097in"/>
          <style:tab-stop style:type="left" style:position="7.8458in"/>
          <style:tab-stop style:type="left" style:position="8.4819in"/>
          <style:tab-stop style:type="left" style:position="9.118in"/>
          <style:tab-stop style:type="left" style:position="9.7541in"/>
        </style:tab-stops>
      </style:paragraph-properties>
      <style:text-properties style:font-name="標楷體" style:font-name-asian="標楷體" fo:font-size="14pt" style:font-size-asian="14pt" style:font-size-complex="14pt"/>
    </style:style>
    <style:style style:name="P81" style:parent-style-name="HTML預設格式" style:family="paragraph">
      <style:paragraph-properties fo:line-height="0.3194in" fo:margin-left="1.0451in" fo:text-indent="-0.9451in">
        <style:tab-stops>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s>
      </style:paragraph-properties>
      <style:text-properties style:font-name="標楷體" style:font-name-asian="標楷體" fo:font-size="14pt" style:font-size-asian="14pt" style:font-size-complex="14pt"/>
    </style:style>
    <style:style style:name="P82" style:parent-style-name="HTML預設格式" style:family="paragraph">
      <style:paragraph-properties fo:line-height="0.3194in" fo:margin-left="1.0458in" fo:text-indent="-0.9472in">
        <style:tab-stops>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標楷體" style:font-name-asian="標楷體" fo:font-size="14pt" style:font-size-asian="14pt" style:font-size-complex="14pt"/>
    </style:style>
    <style:style style:name="P83" style:parent-style-name="HTML預設格式" style:family="paragraph">
      <style:paragraph-properties fo:line-height="0.3194in" fo:margin-left="1.0458in" fo:text-indent="-0.9472in">
        <style:tab-stops>
          <style:tab-stop style:type="left" style:position="-0.4097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6868in" fo:text-indent="-0.49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1.0444in" fo:text-indent="-0.8479in">
        <style:tab-stops/>
      </style:paragraph-properties>
      <style:text-properties style:font-name="標楷體" style:font-name-asian="標楷體" fo:font-size="14pt" style:font-size-asian="14pt" style:font-size-complex="14pt"/>
    </style:style>
    <style:style style:name="P86" style:parent-style-name="HTML預設格式" style:family="paragraph">
      <style:paragraph-properties fo:line-height="0.3194in" fo:margin-left="1.0444in" fo:text-indent="-0.8479in">
        <style:tab-stops>
          <style:tab-stop style:type="left" style:position="-0.4083in"/>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s>
      </style:paragraph-properties>
      <style:text-properties style:font-name="標楷體" style:font-name-asian="標楷體" fo:font-size="14pt" style:font-size-asian="14pt" style:font-size-complex="14pt"/>
    </style:style>
    <style:style style:name="P87" style:parent-style-name="案由" style:family="paragraph">
      <style:paragraph-properties style:snap-to-layout-grid="true" fo:line-height="0.3194in"/>
      <style:text-properties style:font-name="標楷體" fo:font-size="14pt" style:font-size-asian="14pt" style:font-size-complex="14pt"/>
    </style:style>
    <style:style style:name="P88" style:parent-style-name="內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61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6111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6111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94" style:parent-style-name="本文縮排" style:family="paragraph">
      <style:paragraph-properties fo:line-height="0.3194in" fo:margin-left="0.5833in" fo:text-indent="-0.386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P97" style:parent-style-name="HTML預設格式" style:family="paragraph">
      <style:paragraph-properties fo:text-align="justify" fo:line-height="0.3194in" fo:margin-left="0.3909in" fo:text-indent="-0.3909in">
        <style:tab-stops>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HTML預設格式" style:family="paragraph">
      <style:paragraph-properties fo:text-align="justify" fo:line-height="0.3194in" fo:margin-left="0.6875in" fo:text-indent="-0.5888in">
        <style:tab-stops>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size="14pt" style:font-size-asian="14pt" style:font-size-complex="14pt"/>
    </style:style>
    <style:style style:name="P102" style:parent-style-name="HTML預設格式" style:family="paragraph">
      <style:paragraph-properties fo:line-height="0.3194in" fo:margin-left="0.0986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4pt" style:font-size-asian="14pt" style:font-size-complex="14pt"/>
    </style:style>
    <style:style style:name="P103" style:parent-style-name="HTML預設格式" style:family="paragraph">
      <style:paragraph-properties fo:text-align="justify" fo:line-height="0.3194in" fo:margin-left="0.6888in" fo:text-indent="-0.4902in">
        <style:tab-stops>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Helvetica"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Helvetica" fo:color="#000000" fo:font-size="14pt" style:font-size-asian="14pt" style:font-size-complex="14pt"/>
    </style:style>
    <style:style style:name="P108" style:parent-style-name="內文" style:family="paragraph">
      <style:paragraph-properties fo:text-align="justify" fo:line-height="0.3194in" fo:margin-left="0.5902in" fo:text-indent="-0.5888in">
        <style:tab-stops/>
      </style:paragraph-properties>
      <style:text-properties style:font-name="標楷體" style:font-name-asian="標楷體" fo:font-size="14pt" style:font-size-asian="14pt" style:font-size-complex="14pt"/>
    </style:style>
    <style:style style:name="P109" style:parent-style-name="案由" style:family="paragraph">
      <style:paragraph-properties style:snap-to-layout-grid="true" fo:line-height="0.3194in" fo:margin-left="0.5888in" fo:text-indent="-0.5888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office:automatic-styles>
  <office:body>
    <office:text text:use-soft-page-breaks="true">
      <text:p text:style-name="P1"><text:span text:style-name="T4"><text:s/>衛生福利部南區兒童之家</text:span><text:span text:style-name="T5">聘用及約僱人員管理</text:span><text:span text:style-name="T6">要</text:span><text:span text:style-name="T7">點</text:span></text:p>
      <text:p text:style-name="P8"><text:s text:c="61"/>95年8月1日1訂定</text:p>
      <text:p text:style-name="P9"><text:s text:c="61"/>102年12月16日修訂</text:p>
      <text:p text:style-name="P10"><text:s text:c="63"/>104年1月6日修訂</text:p>
      <text:p text:style-name="P11"><text:s text:c="59"/>109年5月1日再修訂</text:p>
      <text:p text:style-name="P12"><text:s text:c="57"/>112年5月9日修訂</text:p>
      <text:p text:style-name="P13"><text:s text:c="58"/>112年7月24日修訂</text:p>
      <text:p text:style-name="P14">一、衛生福利部南區兒童之家（以下簡稱本家）為規範聘用及約僱人員之進用、核薪及考核事項，特訂定本要點。。</text:p>
      <text:p text:style-name="P15">二、本要點適用對象為本家編列預算員額，依據聘用人員聘用條例、行政院與所屬中央及地方各機關約僱人員僱用辦法進用之人員(以下簡稱聘僱人員)。</text:p>
      <text:p text:style-name="P16"><text:span text:style-name="T17">三</text:span><text:span text:style-name="T18">、</text:span><text:span text:style-name="T19">聘僱人員進用應依下列程序辦理公開甄選：</text:span></text:p>
      <text:p text:style-name="P20"><text:span text:style-name="T21">(一)依聘用人員聘用計畫書或約僱人員僱用計畫表所定資格條件，於本家網站首頁及行政院人事行政總處事求人網站公告三日以上。</text:span></text:p>
      <text:p text:style-name="P22"><text:span text:style-name="T23">(二)每一職缺符合甄選資格者為三人以下時，出缺單位應均通知參加面試；超過三人時，通知參加面試人數不得少於三人。</text:span></text:p>
      <text:p text:style-name="P24"><text:span text:style-name="T25">(三)聘僱人員之甄選</text:span><text:span text:style-name="T26">依用人單位需求採面試或測驗方式，簽請首長指定面試委員，面試或測驗結果造冊提報本家公務人員考績暨人事甄審委員會（以下簡稱考績甄審委員會）審議，並陳請首長圈定後公告錄取結果</text:span><text:span text:style-name="T27">。</text:span></text:p>
      <text:p text:style-name="P28">前項甄選結果陳報主任核定後，與聘僱人員依規定簽訂契約，履行契約義務。</text:p>
      <text:p text:style-name="P29">四、薪點核敘：</text:p>
      <text:p text:style-name="P30">(一)聘僱人員之報酬薪點，依照聘用人員比照分類職位公務人員俸點支給報酬標準表、約僱人員比照分類職位公務人員俸點支給報酬標準表及聘用人員聘用計畫書、約僱人員僱用計畫表及其他相關規定核薪。</text:p>
      <text:p text:style-name="P31"><text:span text:style-name="T32">(二)新進聘用人員依聘用計畫書所定薪點範圍，自最低薪點起薪為原則，如曾</text:span><text:span text:style-name="T33">在公立機關（構）擔任</text:span><text:span text:style-name="T34">與擬任職務性質相近、等級相當、服務成績優良之全職專任年資，應於到職後三個</text:span><text:soft-page-break/><text:span text:style-name="T35">月內提出申請並繳有證明文件者，得於專案簽核後，按年提敘薪點，以提至各該計畫所定最高薪點為限，並得追溯自到職之日提敘生效；超過三個月者，自簽准之日提敘生效。</text:span></text:p>
      <text:p text:style-name="P36">(三)前款年資採認如下：</text:p>
      <text:p text:style-name="P37">1.以年度考核為採計基準，畸零月數不予併計。但為進用所需具備資格條件之服務年資，不得重複採計。</text:p>
      <text:p text:style-name="P38">2.性質是否相近，應由用人單位就其曾任工作經驗是否為擬任工作所需認定之。</text:p>
      <text:p text:style-name="P39">3.等級是否相當，應就其曾任工作所支薪資是否相當或高於擬任工作起支薪點認定之。</text:p>
      <text:p text:style-name="P40">4.服務成績是否優良，應就其出具之證明書是否載明服務成績優良或相類似之文字認定之；僅載明考核成績者應達乙等或七十分以上。</text:p>
      <text:p text:style-name="P41">(四)聘僱人員於聘僱期間職務異動者，仍敘原支給薪點；如原支薪點低於異動後職務所列薪點範圍最低薪點時，自該職務所列最低薪點起敘。</text:p>
      <text:p text:style-name="P42">前項第二款有關工作年資採計核薪，需檢附相關證明文件，提報考績甄審委員會審議。</text:p>
      <text:p text:style-name="P43">五、考核獎懲：</text:p>
      <text:p text:style-name="P44">(一)聘僱人員之單位主管對屬員應作平時考核，得參照公務人員考績法及其施行細則、衛生福利部及所屬機關人員獎懲要點及其他相關規定辦理獎懲。</text:p>
      <text:p text:style-name="P45">(二)各單位按聘僱人員之工作、操行、學識及才能等項目，於每年四月及八月辦理平時考核，並將受考人之優劣事蹟記錄於平時成績考核紀錄表，作為年終考核之重要依據。平時考核紀錄表(含表格)比照公務人員辦理。</text:p>
      <text:p text:style-name="P46">(三)聘僱人員連續服務滿一年（每年一月至十二月）者，於年度屆滿前辦理年度考核，年度考核結果均自次年一月一日起執行。不滿一年者比照辦理年度考核，僅作為續聘僱與否之依據。</text:p>
      <text:soft-page-break/>
      <text:p text:style-name="P47"><text:span text:style-name="T48">(四)年度考核</text:span><text:span text:style-name="T49">於每年十二月底前由單位主管就其一年之</text:span><text:span text:style-name="T50">工作、操行、學識及才能</text:span><text:span text:style-name="T51">等予以初評後送人事機構彙整，提報本家公務人員考績甄審委員會審議並簽陳首長核定。</text:span></text:p>
      <text:p text:style-name="P52">六、年度考核等次及比例如下：</text:p>
      <text:p text:style-name="P53">（一）等次:年終考核以一百分為滿分，分甲、乙、丙三等次，各等次分數如下：</text:p>
      <text:p text:style-name="P54"><text:span text:style-name="T55">1.甲等:</text:span><text:span text:style-name="T56">八十分以上。</text:span></text:p>
      <text:p text:style-name="P57">2.乙等：七十分以上，不滿八十分。</text:p>
      <text:p text:style-name="P58">3.丙等：不滿七十分。</text:p>
      <text:p text:style-name="P59">(二)比例：評列甲等人數參照職員年終考績考列甲等人數比例為原則，聘用人員與約僱人員合併計算之。但不滿一年者，毋須列入受評總人數計算。</text:p>
      <text:p text:style-name="P60">七、聘僱人員年度考核應就考核表按項目覈實評分，其考核擬列甲等者須受考人員在考核年度內具有下列特殊條件各目之一或一般條件二目以上之具體事蹟，始得評列甲等。(考核表比照公務人員辦理)</text:p>
      <text:p text:style-name="P61">(一)特殊條件：</text:p>
      <text:p text:style-name="P62">1.因完成重大任務，著有貢獻，獲頒獎章者。</text:p>
      <text:p text:style-name="P63">2.曾獲一次記一大功，或累積達記一大功以上之獎勵者。</text:p>
      <text:p text:style-name="P64">3.對本職業務或本職有關學術，研究創新，其成果獲主管機關或聲譽卓著之全國性學術團體，評列為最高等級，並頒給獎勵者。</text:p>
      <text:p text:style-name="P65">4.主辦業務經上級機關評定成績特優者。</text:p>
      <text:p text:style-name="P66">5.對所交辦重要專案工作，經認定如期圓滿達成任務者。</text:p>
      <text:p text:style-name="P67">6.奉派代表國家參加國際性比賽，成績列前三名者。</text:p>
      <text:p text:style-name="P68">(二)一般條件：</text:p>
      <text:p text:style-name="P69">1.曾獲一次或累積達記功二次以上之獎勵者。</text:p>
      <text:p text:style-name="P70">2.對本職業務或與本職有關學術，研究創新，其成果經權責機關或學術團體評列為前三名，並頒給獎勵者。</text:p>
      <text:p text:style-name="P71">3.在工作或行為上有良好表現，經權責機關或聲譽卓著團體，<text:soft-page-break/>公開表揚者。</text:p>
      <text:p text:style-name="P72">4.對主管業務，提出具體方案或改進辦法，經採行認定確有績效者。</text:p>
      <text:p text:style-name="P73">5.奉公守法，廉潔自持，承辦業務從未積壓，均能圓滿完成任務，經長官認定者。</text:p>
      <text:p text:style-name="P74">6.全年無遲到、早退或曠職紀錄，且請事、病假合計未超過五日者。</text:p>
      <text:p text:style-name="P75">7.參加與職務有關為期二週以上之訓練，其考核成績列前三名，且服務成績具有優良表現者。</text:p>
      <text:p text:style-name="P76">8.領導有方，績效優良者。</text:p>
      <text:p text:style-name="P77">9.推動專業或重要個案工作，規劃週密，經考評有具體績效者。</text:p>
      <text:p text:style-name="P78">10.對於艱鉅工作，能克服困難，達成任務，有具體事蹟者。</text:p>
      <text:p text:style-name="P79">11.管理維護公物，克盡善良管理職責，減少損害，節省公帑，有具體重大事蹟者。</text:p>
      <text:p text:style-name="P80">八、聘僱人員在年度考核內有下列情事之一者，不得考列甲等：</text:p>
      <text:p text:style-name="P81">（一）曾受刑事處分者。</text:p>
      <text:p text:style-name="P82">（二）平時考核獎懲抵銷後，累積達記過以上處分者。</text:p>
      <text:p text:style-name="P83">（三）曠職一日或累積達二日者。</text:p>
      <text:p text:style-name="P84">(四) 事、病假扣除家庭照顧假、生理假及因安胎事由所請之假(含延長病假)合計超過十四日者。</text:p>
      <text:p text:style-name="P85">(五)工作態度惡劣，影響政府聲譽，有具體事證。</text:p>
      <text:p text:style-name="P86">(六)延誤公文時效，情節重大，有具體事證。</text:p>
      <text:p text:style-name="P87">九、評核結果：</text:p>
      <text:p text:style-name="P88">(一)聘僱人員年度考核結果依下列規定辦理︰</text:p>
      <text:p text:style-name="P89">1.甲等：晉薪點一階。但當年度職務異動已晉薪點者，不再晉薪。</text:p>
      <text:p text:style-name="P90">2.乙等：留原薪點。</text:p>
      <text:p text:style-name="P91">3.丙等：不予續聘（僱）。</text:p>
      <text:p text:style-name="P92">(二)聘僱人員至年終服務不滿一年者比照辦理年度考核，但不必<text:soft-page-break/>評分，單位主管應於總評欄加註續聘（僱）或不續聘（僱）併予提本家考績甄審委員會審議。但十二月份到職者，應於年度屆滿前逕為考核，免提本家考績甄審委員會審議。</text:p>
      <text:p text:style-name="P93">(三)聘僱人員薪點晉敘均以受考人員所屬計畫之薪點上限為止。獲續聘（僱）者以各該計畫須繼續執行為限，如計畫因故中止或完成應即解聘（僱），不得藉故請求續聘（僱）或另作安置。</text:p>
      <text:p text:style-name="P94"><text:span text:style-name="T95">(四)聘僱人員年度考核，應提本家考績甄審委員會審議。考績甄審委員會對於擬予考核列丙等或不續聘（僱）人員，應給予當事人陳述意見機會</text:span><text:span text:style-name="T96">。</text:span></text:p>
      <text:p text:style-name="P97"><text:span text:style-name="T98">十、聘僱人員如有下列情形之一者，</text:span><text:span text:style-name="T99">經考績甄審委員會審議，</text:span><text:span text:style-name="T100">應即終止契約:</text:span></text:p>
      <text:p text:style-name="P101">（一）年度內如有記一大過或累積達一大過者。</text:p>
      <text:p text:style-name="P102">（二）連續曠職四日，或一年累積達十日者。<text:line-break/>（三）品性不端，行為不檢有具體事蹟者。<text:line-break/>（四）怠忽職守，工作不力，致生不良後果，有具體事實者。<text:line-break/>（五）不聽指揮，破壞紀律，有具體事實者。<text:line-break/>（六）其他嚴重違反有關規定者。</text:p>
      <text:p text:style-name="P103"><text:span text:style-name="T104">(七)</text:span><text:span text:style-name="T105"><text:s/>對本家服務對象有</text:span><text:span text:style-name="T106">兒童及少年福利與權益保障法</text:span><text:span text:style-name="T107">第81條規定之行為。</text:span></text:p>
      <text:p text:style-name="P108">十一、本家依各機關職務代理應行注意事項、公務人員留職停薪辦法或其他法令規定進用之職務代理人，準用第三點第一項第一款、第二款、第五點第三款不滿一年者之考核規定、第九點第二款、第四款及第十點。聘(僱)用計畫書(表)之聘(僱)用期限跨年度者，並準用第五點第二款平時考核規定。</text:p>
      <text:p text:style-name="P109"><text:span text:style-name="T110">十二、本要點未規定事項，應依聘用人員聘用條例、</text:span><text:span text:style-name="T111">行政院與所屬中央及地方各機關約僱人員僱用辦法</text:span><text:span text:style-name="T112">及其有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案由" style:display-name="案由" style:family="paragraph" style:parent-style-name="內文">
      <style:paragraph-properties style:snap-to-layout-grid="false" fo:text-align="justify" fo:line-height="0.3472in"/>
      <style:text-properties style:font-name-asian="標楷體" fo:font-size="15pt" style:font-size-asian="15pt" fo:hyphenate="false"/>
    </style:style>
    <style:style style:name="本文縮排" style:display-name="本文縮排" style:family="paragraph" style:parent-style-name="內文">
      <style:paragraph-properties fo:text-align="justify" fo:margin-left="0.5555in" fo:text-indent="-0.5555in">
        <style:tab-stops/>
      </style:paragraph-properties>
      <style:text-properties style:font-name-asian="雅真中楷" fo:font-size="20pt" style:font-size-asian="20pt" fo:hyphenate="false"/>
    </style:style>
    <style:style style:name="主旨" style:display-name="主旨" style:family="paragraph" style:parent-style-name="內文">
      <style:paragraph-properties style:snap-to-layout-grid="false" fo:line-height="0.3472in"/>
      <style:text-properties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auto-update="true">
      <style:paragraph-properties style:snap-to-layout-grid="false" fo:text-align="justify" fo:line-height="150%" fo:margin-left="1.0673in" fo:text-indent="-0.7708in">
        <style:tab-stops/>
      </style:paragraph-properties>
      <style:text-properties style:font-name="標楷體" style:font-name-asian="標楷體"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辦理約聘僱人員年終考評草案</dc:title>
    <dc:subject/>
    <meta:initial-creator>user</meta:initial-creator>
    <dc:creator>王秀足</dc:creator>
    <meta:creation-date>2023-07-24T08:31:00Z</meta:creation-date>
    <dc:date>2023-08-31T03:53:00Z</dc:date>
    <meta:print-date>2017-12-27T07:10:00Z</meta:print-date>
    <meta:template xlink:href="Normal" xlink:type="simple"/>
    <meta:editing-cycles>6</meta:editing-cycles>
    <meta:editing-duration>PT780S</meta:editing-duration>
    <meta:document-statistic meta:page-count="5" meta:paragraph-count="6" meta:word-count="515" meta:character-count="3451" meta:row-count="24" meta:non-whitespace-character-count="2942"/>
  </office:meta>
</office:document-meta>
</file>