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6652in" text:min-label-width="0.3645in" text:list-level-position-and-space-mode="label-alignment">
          <style:list-level-label-alignment text:label-followed-by="listtab" fo:margin-left="1.0298in" fo:text-indent="-0.364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prefix="（" style:num-suffix="）" style:num-format="一, 十, 一百(繁), ...">
        <style:list-level-properties text:space-before="0.3069in" text:min-label-width="0.75in" text:list-level-position-and-space-mode="label-alignment">
          <style:list-level-label-alignment text:label-followed-by="listtab" fo:margin-left="1.0569in" fo:text-indent="-0.7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4">
      <text:list-level-style-number text:level="1" style:num-prefix="(" style:num-suffix=")" style:num-format="１, ２, ３, ...">
        <style:list-level-properties text:space-before="0.7479in" text:min-label-width="0.3854in" text:list-level-position-and-space-mode="label-alignment">
          <style:list-level-label-alignment text:label-followed-by="listtab" fo:margin-left="1.1333in" fo:text-indent="-0.3854in"/>
        </style:list-level-properties>
      </text:list-level-style-number>
    </text:list-style>
    <text:list-style style:name="LFO5">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prefix="（" style:num-suffix="）" style:num-format="一, 十, 一百(繁), ...">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style:style style:name="P1" style:parent-style-name="內文" style:master-page-name="MP0" style:family="paragraph">
      <style:paragraph-properties fo:break-before="page" fo:text-align="center" fo:margin-bottom="0.0694in" fo:line-height="0.25in">
        <style:tab-stops>
          <style:tab-stop style:type="left" style:position="7.5in"/>
        </style:tab-stops>
      </style:paragraph-properties>
      <style:text-properties style:font-name="標楷體" style:font-name-asian="標楷體" fo:font-size="18pt" style:font-size-asian="18pt" style:font-size-complex="18pt" fo:hyphenate="false"/>
    </style:style>
    <style:style style:name="P2" style:parent-style-name="內文" style:family="paragraph">
      <style:paragraph-properties style:snap-to-layout-grid="false" fo:text-align="end" fo:margin-bottom="0.0694in" style:line-height-at-least="0.1666in" fo:margin-right="0.0694in">
        <style:tab-stops>
          <style:tab-stop style:type="left" style:position="7.5in"/>
        </style:tab-stops>
      </style:paragraph-properties>
      <style:text-properties style:font-name="標楷體" style:font-name-asian="標楷體" fo:font-size="10pt" style:font-size-asian="10pt" style:font-size-complex="10pt" fo:hyphenate="false"/>
    </style:style>
    <style:style style:name="P3" style:parent-style-name="內文" style:family="paragraph">
      <style:paragraph-properties style:snap-to-layout-grid="false" fo:text-align="end" fo:margin-bottom="0.0694in" style:line-height-at-least="0.1666in">
        <style:tab-stops>
          <style:tab-stop style:type="left" style:position="7.5in"/>
        </style:tab-stops>
      </style:paragraph-properties>
      <style:text-properties style:font-name="標楷體" style:font-name-asian="標楷體" fo:font-size="10pt" style:font-size-asian="10pt" style:font-size-complex="10pt" fo:hyphenate="false"/>
    </style:style>
    <style:style style:name="P4" style:parent-style-name="內文" style:family="paragraph">
      <style:paragraph-properties style:snap-to-layout-grid="false" fo:text-align="end" fo:margin-bottom="0.0694in" style:line-height-at-least="0.1666in" fo:margin-right="0.0694in">
        <style:tab-stops>
          <style:tab-stop style:type="left" style:position="7.5in"/>
        </style:tab-stops>
      </style:paragraph-properties>
      <style:text-properties style:font-name="標楷體" style:font-name-asian="標楷體" fo:font-size="10pt" style:font-size-asian="10pt" style:font-size-complex="10pt" fo:hyphenate="false"/>
    </style:style>
    <style:style style:name="P5" style:parent-style-name="內文" style:family="paragraph">
      <style:paragraph-properties fo:margin-bottom="0.0694in" fo:line-height="0.25in" fo:margin-left="0.3944in" fo:text-indent="-0.393in">
        <style:tab-stops>
          <style:tab-stop style:type="left" style:position="7.1055in"/>
        </style:tab-stops>
      </style:paragraph-properties>
      <style:text-properties fo:hyphenate="false"/>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letter-kerning="true"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true" fo:font-size="14pt" style:font-size-asian="14pt" style:font-size-complex="14pt"/>
    </style:style>
    <style:style style:name="T13" style:parent-style-name="預設段落字型" style:family="text">
      <style:text-properties style:font-name="標楷體" style:font-name-asian="標楷體" style:letter-kerning="true" fo:font-size="14pt" style:font-size-asian="14pt" style:font-size-complex="14pt"/>
    </style:style>
    <style:style style:name="T14" style:parent-style-name="預設段落字型" style:family="text">
      <style:text-properties style:font-name="標楷體" style:font-name-asian="標楷體" style:letter-kerning="true" fo:font-size="14pt" style:font-size-asian="14pt"/>
    </style:style>
    <style:style style:name="P15" style:parent-style-name="內文" style:family="paragraph">
      <style:paragraph-properties fo:margin-bottom="0.0694in" fo:line-height="0.25in">
        <style:tab-stops>
          <style:tab-stop style:type="left" style:position="7.5in"/>
        </style:tab-stops>
      </style:paragraph-properties>
      <style:text-properties style:font-name="標楷體" style:font-name-asian="標楷體" fo:font-size="14pt" style:font-size-asian="14pt" fo:hyphenate="false"/>
    </style:style>
    <style:style style:name="P16" style:parent-style-name="內文" style:family="paragraph">
      <style:paragraph-properties fo:line-height="0.25in" fo:text-indent="0.1666in">
        <style:tab-stops>
          <style:tab-stop style:type="left" style:position="7.5in"/>
        </style:tab-stops>
      </style:paragraph-properties>
      <style:text-properties fo:hyphenate="false"/>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line-height="0.25in" fo:text-indent="0.1666in">
        <style:tab-stops>
          <style:tab-stop style:type="left" style:position="7.5in"/>
        </style:tab-stops>
      </style:paragraph-properties>
      <style:text-properties style:font-name="標楷體" style:font-name-asian="標楷體" fo:font-size="14pt" style:font-size-asian="14pt" fo:hyphenate="false"/>
    </style:style>
    <style:style style:name="P21" style:parent-style-name="內文" style:family="paragraph">
      <style:paragraph-properties fo:line-height="0.25in" fo:margin-left="1.1416in" fo:text-indent="-1.1416in">
        <style:tab-stops>
          <style:tab-stop style:type="left" style:position="6.3583in"/>
        </style:tab-stops>
      </style:paragraph-properties>
      <style:text-properties fo:hyphenate="false"/>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line-height="0.25in" fo:margin-left="0.3888in" fo:text-indent="-0.3888in">
        <style:tab-stops>
          <style:tab-stop style:type="left" style:position="7.1111in"/>
        </style:tab-stops>
      </style:paragraph-properties>
      <style:text-properties fo:hyphenate="false"/>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list-style-name="LFO2" style:family="paragraph">
      <style:paragraph-properties fo:line-height="0.25in" fo:margin-left="0.6972in">
        <style:tab-stops/>
      </style:paragraph-properties>
      <style:text-properties style:font-name="標楷體" style:font-name-asian="標楷體" fo:font-size="14pt" style:font-size-asian="14pt" fo:hyphenate="false"/>
    </style:style>
    <style:style style:name="P50" style:parent-style-name="本文縮排" style:family="paragraph">
      <style:paragraph-properties fo:line-height="0.25in" fo:margin-left="0.8166in" fo:text-indent="-0.325in">
        <style:tab-stops>
          <style:tab-stop style:type="left" style:position="6.6833in"/>
        </style:tab-stops>
      </style:paragraph-properties>
      <style:text-properties fo:font-size="14pt" style:font-size-asian="14pt"/>
    </style:style>
    <style:style style:name="P51" style:parent-style-name="本文縮排" style:family="paragraph">
      <style:paragraph-properties fo:line-height="0.25in" fo:margin-left="0.6881in" fo:text-indent="-0.0951in">
        <style:tab-stops>
          <style:tab-stop style:type="left" style:position="6.8118in"/>
        </style:tab-stops>
      </style:paragraph-properties>
      <style:text-properties fo:font-size="14pt" style:font-size-asian="14pt"/>
    </style:style>
    <style:style style:name="P52" style:parent-style-name="內文" style:family="paragraph">
      <style:paragraph-properties fo:line-height="0.25in" fo:text-indent="0.4923in">
        <style:tab-stops>
          <style:tab-stop style:type="left" style:position="7.5in"/>
        </style:tab-stops>
      </style:paragraph-properties>
      <style:text-properties style:font-name="標楷體" style:font-name-asian="標楷體" fo:font-size="14pt" style:font-size-asian="14pt" fo:hyphenate="false"/>
    </style:style>
    <style:style style:name="P53" style:parent-style-name="內文" style:family="paragraph">
      <style:paragraph-properties fo:line-height="0.25in" fo:margin-left="0.0986in" fo:text-indent="0.4923in">
        <style:tab-stops>
          <style:tab-stop style:type="left" style:position="7.4013in"/>
        </style:tab-stops>
      </style:paragraph-properties>
      <style:text-properties style:font-name="標楷體" style:font-name-asian="標楷體" fo:font-size="14pt" style:font-size-asian="14pt" fo:hyphenate="false"/>
    </style:style>
    <style:style style:name="P54" style:parent-style-name="內文" style:family="paragraph">
      <style:paragraph-properties fo:line-height="0.25in" fo:margin-left="-0.0034in" fo:text-indent="0.4937in">
        <style:tab-stops/>
      </style:paragraph-properties>
      <style:text-properties fo:hyphenate="false"/>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line-height="0.25in" fo:margin-left="0.4923in">
        <style:tab-stops/>
      </style:paragraph-properties>
      <style:text-properties style:font-name="標楷體" style:font-name-asian="標楷體" fo:font-size="14pt" style:font-size-asian="14pt" fo:hyphenate="false"/>
    </style:style>
    <style:style style:name="P58" style:parent-style-name="內文" style:list-style-name="LFO2" style:family="paragraph">
      <style:paragraph-properties fo:line-height="0.25in" fo:margin-left="1.575in" fo:text-indent="-1.3777in">
        <style:tab-stops/>
      </style:paragraph-properties>
      <style:text-properties fo:hyphenate="false"/>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list-style-name="LFO2" style:family="paragraph">
      <style:paragraph-properties fo:line-height="0.25in" fo:margin-left="0.125in" fo:text-indent="0.0722in">
        <style:tab-stops/>
      </style:paragraph-properties>
      <style:text-properties fo:hyphenate="false"/>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line-height="0.25in" fo:margin-left="0.1965in" fo:text-indent="0.5833in">
        <style:tab-stops/>
      </style:paragraph-properties>
      <style:text-properties fo:hyphenate="false"/>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list-style-name="LFO2" style:family="paragraph">
      <style:paragraph-properties fo:line-height="0.25in" fo:margin-left="0.125in" fo:text-indent="0.0722in">
        <style:tab-stops/>
      </style:paragraph-properties>
      <style:text-properties style:font-name="標楷體" style:font-name-asian="標楷體" fo:font-size="14pt" style:font-size-asian="14pt" fo:hyphenate="false"/>
    </style:style>
    <style:style style:name="P95" style:parent-style-name="內文" style:family="paragraph">
      <style:paragraph-properties fo:line-height="0.25in" fo:margin-left="0.7861in" fo:text-indent="-0.2944in">
        <style:tab-stops>
          <style:tab-stop style:type="left" style:position="6.7138in"/>
        </style:tab-stops>
      </style:paragraph-properties>
      <style:text-properties fo:hyphenate="false"/>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style>
    <style:style style:name="T124" style:parent-style-name="預設段落字型" style:family="text">
      <style:text-properties style:font-name="標楷體" style:font-name-asian="標楷體" fo:font-weight="bold" style:font-weight-asian="bold" fo:font-size="14pt" style:font-size-asian="14pt"/>
    </style:style>
    <style:style style:name="T125" style:parent-style-name="預設段落字型" style:family="text">
      <style:text-properties style:font-name="標楷體" style:font-name-asian="標楷體" fo:font-weight="bold" style:font-weight-asian="bold"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fo:line-height="0.25in" fo:text-indent="0.1972in">
        <style:tab-stops>
          <style:tab-stop style:type="left" style:position="0.625in"/>
          <style:tab-stop style:type="left" style:position="7.5in"/>
        </style:tab-stops>
      </style:paragraph-properties>
      <style:text-properties style:font-name="標楷體" style:font-name-asian="標楷體" fo:font-size="14pt" style:font-size-asian="14pt" fo:hyphenate="false"/>
    </style:style>
    <style:style style:name="P136" style:parent-style-name="內文" style:family="paragraph">
      <style:paragraph-properties fo:line-height="0.25in" fo:margin-left="0.7868in" fo:text-indent="0.0006in">
        <style:tab-stops/>
      </style:paragraph-properties>
      <style:text-properties fo:hyphenate="false"/>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line-height="0.25in" fo:margin-left="-0.0034in" fo:text-indent="0.002in">
        <style:tab-stops>
          <style:tab-stop style:type="left" style:position="0.2534in"/>
          <style:tab-stop style:type="left" style:position="0.3784in"/>
          <style:tab-stop style:type="left" style:position="0.5034in"/>
          <style:tab-stop style:type="left" style:position="7.5034in"/>
        </style:tab-stops>
      </style:paragraph-properties>
      <style:text-properties fo:hyphenate="false"/>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line-height="0.25in" fo:margin-left="0.4923in" fo:text-indent="-0.4923in">
        <style:tab-stops>
          <style:tab-stop style:type="left" style:position="7.0076in"/>
        </style:tab-stops>
      </style:paragraph-properties>
      <style:text-properties fo:hyphenate="false"/>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line-height="0.25in" fo:margin-left="0.3937in" fo:text-indent="-0.284in">
        <style:tab-stops>
          <style:tab-stop style:type="left" style:position="7.1062in"/>
        </style:tab-stops>
      </style:paragraph-properties>
      <style:text-properties style:font-name="標楷體" style:font-name-asian="標楷體" fo:font-size="14pt" style:font-size-asian="14pt" fo:hyphenate="false"/>
    </style:style>
    <style:style style:name="P190" style:parent-style-name="本文縮排3" style:family="paragraph">
      <style:paragraph-properties fo:line-height="0.25in" fo:margin-left="0.5048in" fo:text-indent="-0.2083in">
        <style:tab-stops>
          <style:tab-stop style:type="left" style:position="0.1847in"/>
          <style:tab-stop style:type="left" style:position="6.9951in"/>
        </style:tab-stops>
      </style:paragraph-properties>
    </style:style>
    <style:style style:name="T191" style:parent-style-name="預設段落字型" style:family="text">
      <style:text-properties fo:font-size="14pt" style:font-size-asian="14pt"/>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style>
    <style:style style:name="P205" style:parent-style-name="本文縮排3" style:family="paragraph">
      <style:paragraph-properties fo:line-height="0.25in" fo:margin-left="0.7868in" fo:text-indent="-0.2937in">
        <style:tab-stops>
          <style:tab-stop style:type="left" style:position="6.7131in"/>
        </style:tab-stops>
      </style:paragraph-properties>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T214" style:parent-style-name="預設段落字型" style:family="text">
      <style:text-properties fo:font-weight="bold" style:font-weight-asian="bold"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fo:font-size="14pt" style:font-size-asian="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fo:font-size="14pt" style:font-size-asian="14pt"/>
    </style:style>
    <style:style style:name="P222" style:parent-style-name="本文縮排3" style:family="paragraph">
      <style:paragraph-properties fo:line-height="0.25in" fo:margin-left="0.8472in" fo:text-indent="-0.3541in">
        <style:tab-stops>
          <style:tab-stop style:type="left" style:position="6.6527in"/>
        </style:tab-stops>
      </style:paragraph-properties>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style>
    <style:style style:name="P227" style:parent-style-name="本文縮排3" style:family="paragraph">
      <style:paragraph-properties fo:line-height="0.25in" fo:margin-left="0.7868in" fo:text-indent="-0.2937in">
        <style:tab-stops>
          <style:tab-stop style:type="left" style:position="6.7131in"/>
        </style:tab-stops>
      </style:paragraph-properties>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T232" style:parent-style-name="預設段落字型" style:family="text">
      <style:text-properties fo:font-size="14pt" style:font-size-asian="14pt"/>
    </style:style>
    <style:style style:name="T233" style:parent-style-name="預設段落字型" style:family="text">
      <style:text-properties fo:font-size="14pt" style:font-size-asian="14pt"/>
    </style:style>
    <style:style style:name="T234" style:parent-style-name="預設段落字型" style:family="text">
      <style:text-properties fo:font-size="14pt" style:font-size-asian="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style>
    <style:style style:name="T238" style:parent-style-name="預設段落字型" style:family="text">
      <style:text-properties fo:font-size="14pt" style:font-size-asian="14pt"/>
    </style:style>
    <style:style style:name="P239" style:parent-style-name="內文" style:family="paragraph">
      <style:paragraph-properties fo:line-height="0.25in" fo:margin-left="2.25in" fo:text-indent="-1.7576in">
        <style:tab-stops>
          <style:tab-stop style:type="left" style:position="5.25in"/>
        </style:tab-stops>
      </style:paragraph-properties>
      <style:text-properties style:font-name="標楷體" style:font-name-asian="標楷體" fo:font-size="14pt" style:font-size-asian="14pt" fo:hyphenate="false"/>
    </style:style>
    <style:style style:name="P240" style:parent-style-name="內文" style:family="paragraph">
      <style:paragraph-properties fo:line-height="0.25in" fo:margin-left="-0.0986in" fo:text-indent="0.0972in">
        <style:tab-stops>
          <style:tab-stop style:type="left" style:position="7.5986in"/>
        </style:tab-stops>
      </style:paragraph-properties>
      <style:text-properties fo:hyphenate="false"/>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style>
    <style:style style:name="P247" style:parent-style-name="內文" style:family="paragraph">
      <style:paragraph-properties fo:line-height="0.25in" fo:margin-left="0.8854in" fo:text-indent="-0.0972in">
        <style:tab-stops>
          <style:tab-stop style:type="left" style:position="6.6145in"/>
        </style:tab-stops>
      </style:paragraph-properties>
      <style:text-properties fo:hyphenate="false"/>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style>
    <style:style style:name="P251" style:parent-style-name="本文縮排3" style:family="paragraph">
      <style:paragraph-properties fo:line-height="0.25in" fo:margin-left="0.6854in" fo:text-indent="-0.3888in">
        <style:tab-stops>
          <style:tab-stop style:type="left" style:position="6.8145in"/>
        </style:tab-stops>
      </style:paragraph-properties>
      <style:text-properties fo:font-size="14pt" style:font-size-asian="14pt"/>
    </style:style>
    <style:style style:name="P252" style:parent-style-name="本文縮排3" style:family="paragraph">
      <style:paragraph-properties fo:line-height="0.25in" fo:margin-left="0.7868in" fo:text-indent="-0.2937in">
        <style:tab-stops>
          <style:tab-stop style:type="left" style:position="6.7131in"/>
        </style:tab-stops>
      </style:paragraph-properties>
      <style:text-properties fo:font-size="14pt" style:font-size-asian="14pt"/>
    </style:style>
    <style:style style:name="P253" style:parent-style-name="內文" style:family="paragraph">
      <style:paragraph-properties fo:line-height="0.25in" fo:margin-left="0.7868in" fo:text-indent="-0.2937in">
        <style:tab-stops>
          <style:tab-stop style:type="left" style:position="-0.5368in"/>
          <style:tab-stop style:type="left" style:position="-0.4118in"/>
          <style:tab-stop style:type="left" style:position="-0.2868in"/>
          <style:tab-stop style:type="left" style:position="6.7131in"/>
        </style:tab-stops>
      </style:paragraph-properties>
      <style:text-properties fo:hyphenate="false"/>
    </style:style>
    <style:style style:name="T254" style:parent-style-name="預設段落字型" style:family="text">
      <style:text-properties fo:font-size="14pt" style:font-size-asian="14pt"/>
    </style:style>
    <style:style style:name="T255" style:parent-style-name="預設段落字型" style:family="text">
      <style:text-properties fo:font-size="14pt" style:font-size-asian="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本文縮排2" style:family="paragraph">
      <style:paragraph-properties fo:line-height="0.25in" fo:margin-left="0.9833in" fo:text-indent="-0.9819in">
        <style:tab-stops>
          <style:tab-stop style:type="left" style:position="6.5166in"/>
        </style:tab-stops>
      </style:paragraph-properties>
      <style:text-properties fo:font-size="14pt" style:font-size-asian="14pt"/>
    </style:style>
    <style:style style:name="P269" style:parent-style-name="本文縮排2" style:family="paragraph">
      <style:paragraph-properties fo:line-height="0.25in" fo:margin-left="0.9805in" fo:text-indent="-0.7819in">
        <style:tab-stops>
          <style:tab-stop style:type="left" style:position="6.5194in"/>
        </style:tab-stops>
      </style:paragraph-properties>
      <style:text-properties fo:font-size="14pt" style:font-size-asian="14pt"/>
    </style:style>
    <style:style style:name="P270" style:parent-style-name="本文縮排2" style:family="paragraph">
      <style:paragraph-properties fo:line-height="0.25in" fo:margin-left="0.6909in" fo:text-indent="-0.2958in">
        <style:tab-stops>
          <style:tab-stop style:type="left" style:position="6.809in"/>
        </style:tab-stops>
      </style:paragraph-properties>
      <style:text-properties fo:font-size="14pt" style:font-size-asian="14pt"/>
    </style:style>
    <style:style style:name="P271" style:parent-style-name="本文縮排2" style:family="paragraph">
      <style:paragraph-properties fo:line-height="0.25in" fo:margin-left="0.5861in" fo:text-indent="-0.1944in">
        <style:tab-stops>
          <style:tab-stop style:type="left" style:position="6.9138in"/>
        </style:tab-stops>
      </style:paragraph-properties>
      <style:text-properties fo:font-size="14pt" style:font-size-asian="14pt"/>
    </style:style>
    <style:style style:name="P272" style:parent-style-name="本文縮排2" style:family="paragraph">
      <style:paragraph-properties fo:line-height="0.25in" fo:margin-left="0.3916in" fo:text-indent="0in">
        <style:tab-stops>
          <style:tab-stop style:type="left" style:position="7.1083in"/>
        </style:tab-stops>
      </style:paragraph-properties>
    </style:style>
    <style:style style:name="T273" style:parent-style-name="預設段落字型" style:family="text">
      <style:text-properties fo:font-weight="bold" style:font-weight-asian="bold" fo:font-size="14pt" style:font-size-asian="14pt"/>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fo:font-weight="bold" style:font-weight-asian="bold" fo:font-size="14pt" style:font-size-asian="14pt"/>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fo:font-weight="bold" style:font-weight-asian="bold" fo:font-size="14pt" style:font-size-asian="14pt"/>
    </style:style>
    <style:style style:name="T278" style:parent-style-name="預設段落字型" style:family="text">
      <style:text-properties fo:font-size="14pt" style:font-size-asian="14pt"/>
    </style:style>
    <style:style style:name="P279" style:parent-style-name="本文縮排2" style:family="paragraph">
      <style:paragraph-properties fo:line-height="0.25in" fo:margin-left="0.0006in" fo:text-indent="0.1965in">
        <style:tab-stops>
          <style:tab-stop style:type="left" style:position="7.4993in"/>
        </style:tab-stops>
      </style:paragraph-properties>
    </style:style>
    <style:style style:name="T280" style:parent-style-name="預設段落字型" style:family="text">
      <style:text-properties fo:font-size="14pt" style:font-size-asian="14pt"/>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font-size="14pt" style:font-size-asian="14pt"/>
    </style:style>
    <style:style style:name="P284" style:parent-style-name="內文" style:family="paragraph">
      <style:paragraph-properties fo:line-height="0.25in" fo:margin-left="0.6881in" fo:text-indent="-0.2951in">
        <style:tab-stops>
          <style:tab-stop style:type="left" style:position="-0.3131in"/>
          <style:tab-stop style:type="left" style:position="6.8118in"/>
        </style:tab-stops>
      </style:paragraph-properties>
      <style:text-properties fo:hyphenate="false"/>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本文縮排3" style:family="paragraph">
      <style:paragraph-properties fo:line-height="0.25in" fo:margin-left="0.584in" fo:text-indent="-0.1923in">
        <style:tab-stops>
          <style:tab-stop style:type="left" style:position="6.9159in"/>
        </style:tab-stops>
      </style:paragraph-properties>
      <style:text-properties fo:font-size="14pt" style:font-size-asian="14pt"/>
    </style:style>
    <style:style style:name="P300" style:parent-style-name="本文縮排3" style:family="paragraph">
      <style:paragraph-properties fo:line-height="0.25in" fo:margin-left="0.584in" fo:text-indent="-0.1923in">
        <style:tab-stops>
          <style:tab-stop style:type="left" style:position="6.9159in"/>
        </style:tab-stops>
      </style:paragraph-properties>
    </style:style>
    <style:style style:name="T301" style:parent-style-name="預設段落字型" style:family="text">
      <style:text-properties fo:font-size="14pt" style:font-size-asian="14pt"/>
    </style:style>
    <style:style style:name="T302" style:parent-style-name="預設段落字型" style:family="text">
      <style:text-properties fo:font-size="14pt" style:font-size-asian="14pt"/>
    </style:style>
    <style:style style:name="T303" style:parent-style-name="預設段落字型" style:family="text">
      <style:text-properties fo:font-size="14pt" style:font-size-asian="14pt"/>
    </style:style>
    <style:style style:name="T304" style:parent-style-name="預設段落字型" style:family="text">
      <style:text-properties fo:font-size="14pt" style:font-size-asian="14pt"/>
    </style:style>
    <style:style style:name="P305" style:parent-style-name="內文" style:family="paragraph">
      <style:paragraph-properties fo:line-height="0.25in" fo:text-indent="0.0583in">
        <style:tab-stops>
          <style:tab-stop style:type="left" style:position="7.5in"/>
        </style:tab-stops>
      </style:paragraph-properties>
      <style:text-properties style:font-name="標楷體" style:font-name-asian="標楷體" fo:font-size="14pt" style:font-size-asian="14pt" fo:hyphenate="false"/>
    </style:style>
    <style:style style:name="P306" style:parent-style-name="內文" style:list-style-name="LFO5" style:family="paragraph">
      <style:paragraph-properties fo:line-height="0.25in" fo:margin-left="0.6895in" fo:text-indent="-0.3937in">
        <style:tab-stops/>
      </style:paragraph-properties>
      <style:text-properties fo:hyphenate="false"/>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list-style-name="LFO5" style:family="paragraph">
      <style:paragraph-properties fo:line-height="0.25in" fo:margin-left="0.6895in" fo:text-indent="-0.3937in">
        <style:tab-stops>
          <style:tab-stop style:type="left" style:position="0in"/>
        </style:tab-stops>
      </style:paragraph-properties>
      <style:text-properties fo:hyphenate="false"/>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P349" style:parent-style-name="內文" style:family="paragraph">
      <style:paragraph-properties fo:line-height="0.25in" fo:margin-left="0.6895in">
        <style:tab-stops>
          <style:tab-stop style:type="left" style:position="0in"/>
        </style:tab-stops>
      </style:paragraph-properties>
      <style:text-properties fo:hyphenate="false"/>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內文" style:list-style-name="LFO5" style:family="paragraph">
      <style:paragraph-properties fo:line-height="0.25in" fo:margin-left="0.6895in" fo:text-indent="-0.3937in">
        <style:tab-stops>
          <style:tab-stop style:type="left" style:position="0in"/>
        </style:tab-stops>
      </style:paragraph-properties>
      <style:text-properties fo:hyphenate="false"/>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style:letter-kerning="true" fo:font-size="14pt" style:font-size-asian="14pt"/>
    </style:style>
    <style:style style:name="T371" style:parent-style-name="預設段落字型" style:family="text">
      <style:text-properties style:font-name="標楷體" style:font-name-asian="標楷體" style:letter-kerning="true" fo:font-size="14pt" style:font-size-asian="14pt"/>
    </style:style>
    <style:style style:name="T372" style:parent-style-name="預設段落字型" style:family="text">
      <style:text-properties style:font-name="標楷體" style:font-name-asian="標楷體" style:letter-kerning="true" fo:font-size="14pt" style:font-size-asian="14pt"/>
    </style:style>
    <style:style style:name="T373" style:parent-style-name="預設段落字型" style:family="text">
      <style:text-properties style:font-name="標楷體" style:font-name-asian="標楷體" style:letter-kerning="true" fo:font-size="14pt" style:font-size-asian="14pt"/>
    </style:style>
    <style:style style:name="T374" style:parent-style-name="預設段落字型" style:family="text">
      <style:text-properties style:font-name="標楷體" style:font-name-asian="標楷體" style:letter-kerning="true" fo:font-size="14pt" style:font-size-asian="14pt"/>
    </style:style>
    <style:style style:name="T375" style:parent-style-name="預設段落字型" style:family="text">
      <style:text-properties style:font-name="標楷體" style:font-name-asian="標楷體" style:letter-kerning="true" fo:font-size="14pt" style:font-size-asian="14pt"/>
    </style:style>
    <style:style style:name="T376" style:parent-style-name="預設段落字型" style:family="text">
      <style:text-properties style:font-name="標楷體" style:font-name-asian="標楷體" style:letter-kerning="true" fo:font-size="14pt" style:font-size-asian="14pt"/>
    </style:style>
    <style:style style:name="T377" style:parent-style-name="預設段落字型" style:family="text">
      <style:text-properties style:font-name="標楷體" style:font-name-asian="標楷體" style:letter-kerning="true" fo:font-size="14pt" style:font-size-asian="14pt"/>
    </style:style>
    <style:style style:name="T378" style:parent-style-name="預設段落字型" style:family="text">
      <style:text-properties style:font-name="標楷體" style:font-name-asian="標楷體" style:letter-kerning="true" fo:font-size="14pt" style:font-size-asian="14pt"/>
    </style:style>
    <style:style style:name="T379" style:parent-style-name="預設段落字型" style:family="text">
      <style:text-properties style:font-name="標楷體" style:font-name-asian="標楷體" style:letter-kerning="true" fo:font-size="14pt" style:font-size-asian="14pt"/>
    </style:style>
    <style:style style:name="T380" style:parent-style-name="預設段落字型" style:family="text">
      <style:text-properties style:font-name="標楷體" style:font-name-asian="標楷體" style:letter-kerning="true" fo:font-size="14pt" style:font-size-asian="14pt"/>
    </style:style>
    <style:style style:name="T381" style:parent-style-name="預設段落字型" style:family="text">
      <style:text-properties style:font-name="標楷體" style:font-name-asian="標楷體" style:letter-kerning="true" fo:font-size="14pt" style:font-size-asian="14pt"/>
    </style:style>
    <style:style style:name="P382" style:parent-style-name="內文" style:family="paragraph">
      <style:paragraph-properties fo:line-height="0.25in" fo:margin-left="0.4645in" fo:text-indent="-0.3937in">
        <style:tab-stops>
          <style:tab-stop style:type="left" style:position="7.0354in"/>
        </style:tab-stops>
      </style:paragraph-properties>
      <style:text-properties fo:hyphenate="false"/>
    </style:style>
    <style:style style:name="T383" style:parent-style-name="預設段落字型" style:family="text">
      <style:text-properties style:font-name="標楷體" style:font-name-asian="標楷體" style:letter-kerning="true" fo:font-size="14pt" style:font-size-asian="14pt"/>
    </style:style>
    <style:style style:name="T384" style:parent-style-name="預設段落字型" style:family="text">
      <style:text-properties style:font-name="標楷體" style:font-name-asian="標楷體" style:letter-kerning="true" fo:font-size="14pt" style:font-size-asian="14pt"/>
    </style:style>
    <style:style style:name="T385" style:parent-style-name="預設段落字型" style:family="text">
      <style:text-properties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asian="標楷體" style:font-name-complex="新細明體" style:letter-kerning="false" fo:font-size="14pt" style:font-size-asian="14pt" style:font-size-complex="14pt"/>
    </style:style>
    <style:style style:name="T388"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389"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390" style:parent-style-name="預設段落字型" style:family="text">
      <style:text-properties style:font-name-asian="標楷體" style:font-name-complex="新細明體" style:letter-kerning="false" fo:font-size="14pt" style:font-size-asian="14pt" style:font-size-complex="14pt"/>
    </style:style>
    <style:style style:name="T391" style:parent-style-name="預設段落字型" style:family="text">
      <style:text-properties style:font-name-asian="標楷體" style:font-name-complex="新細明體" style:letter-kerning="false" fo:font-size="14pt" style:font-size-asian="14pt" style:font-size-complex="14pt"/>
    </style:style>
  </office:automatic-styles>
  <office:body>
    <office:text text:use-soft-page-breaks="true">
      <text:p text:style-name="P1">衛生福利部南區兒童之家員工出勤管理要點</text:p>
      <text:p text:style-name="P2">94年12月12日訂定</text:p>
      <text:p text:style-name="P3">102年12月<text:s/>16日修訂</text:p>
      <text:p text:style-name="P4">104年8月31日修訂</text:p>
      <text:p text:style-name="P5"><text:span text:style-name="T6">一、</text:span><text:span text:style-name="T7">衛生福利部南區兒童之家</text:span><text:span text:style-name="T8">(以下簡稱本家)員工差勤管理除依</text:span><text:span text:style-name="T9">「行政院所屬各機關公務人員平時考核要點」及「</text:span><text:span text:style-name="T10">衛生福利部員工出勤管理要點</text:span><text:span text:style-name="T11">等有</text:span><text:span text:style-name="T12">關規定</text:span><text:span text:style-name="T13">外</text:span><text:span text:style-name="T14">，悉依本要點辦理。</text:span></text:p>
      <text:p text:style-name="P15">二、實施目的：</text:p>
      <text:p text:style-name="P16"><text:span text:style-name="T17">(一)</text:span><text:span text:style-name="T18">差假管理人性化，上班時間彈性化</text:span><text:span text:style-name="T19">。</text:span></text:p>
      <text:p text:style-name="P20">(二)差勤線上簽核，落實無紙化，節省用紙，提高行政效率。</text:p>
      <text:p text:style-name="P21"><text:span text:style-name="T22">三、實施對象：除首長</text:span><text:span text:style-name="T23">及臨時人員</text:span><text:span text:style-name="T24">以外之全體</text:span><text:span text:style-name="T25">員工。</text:span></text:p>
      <text:p text:style-name="P26"><text:span text:style-name="T27">四、</text:span><text:span text:style-name="T28">本家實施彈性上班，</text:span><text:span text:style-name="T29">員工出勤使用</text:span><text:span text:style-name="T30">職員識別證</text:span><text:span text:style-name="T31">條碼刷卡</text:span><text:span text:style-name="T32">(</text:span><text:span text:style-name="T33">或指紋機</text:span><text:span text:style-name="T34">)</text:span><text:span text:style-name="T35">刷卡</text:span><text:span text:style-name="T36">管理</text:span><text:span text:style-name="T37">，遇有停電或</text:span><text:span text:style-name="T38">刷卡</text:span><text:span text:style-name="T39">機</text:span><text:span text:style-name="T40">(或指紋機)</text:span><text:span text:style-name="T41">使用系統故障無法進行</text:span><text:span text:style-name="T42">刷卡</text:span><text:span text:style-name="T43">時，立即回復本</text:span><text:span text:style-name="T44">管理要點</text:span><text:span text:style-name="T45">實施前之規定，出（退）勤採簽到（退）方式行之</text:span><text:span text:style-name="T46">；</text:span><text:span text:style-name="T47">相關規範如下</text:span><text:span text:style-name="T48">:</text:span></text:p>
      <text:list text:style-name="LFO2" text:continue-numbering="true">
        <text:list-item>
          <text:p text:style-name="P49">彈性時間：</text:p>
        </text:list-item>
      </text:list>
      <text:p text:style-name="P50">１、上午8時起至8時30分止為彈性上班（陸續上班）時段；下午17時</text:p>
      <text:p text:style-name="P51"><text:s text:c="3"/>30分以後為彈性下班（陸續下班）時段。</text:p>
      <text:p text:style-name="P52">２、彈性上班時間（數）連同核心上班時間（數）合計每天在勤時間（數）</text:p>
      <text:p text:style-name="P53"><text:s text:c="3"/>不得少於8小時；半天不得少於4小時。</text:p>
      <text:p text:style-name="P54"><text:span text:style-name="T55">3、</text:span><text:span text:style-name="T56">彈性辦公時間，各單位應至少維持一人在勤，不可因實施彈性上班而</text:span></text:p>
      <text:p text:style-name="P57"><text:s text:c="4"/>影響業務推行。</text:p>
      <text:list text:style-name="LFO2" text:continue-numbering="true">
        <text:list-item>
          <text:p text:style-name="P58"><text:span text:style-name="T59">午休時間：</text:span><text:span text:style-name="T60">每日</text:span><text:span text:style-name="T61">12</text:span><text:span text:style-name="T62">時起至</text:span><text:span text:style-name="T63">13</text:span><text:span text:style-name="T64">時</text:span><text:span text:style-name="T65">30</text:span><text:span text:style-name="T66">分</text:span><text:span text:style-name="T67">止為全體同仁休息時段，不具彈性</text:span><text:span text:style-name="T68">且不得為工作時間</text:span><text:span text:style-name="T69">。</text:span></text:p>
        </text:list-item>
        <text:list-item>
          <text:p text:style-name="P70"><text:span text:style-name="T71">核心時間：上午</text:span><text:span text:style-name="T72">8</text:span><text:span text:style-name="T73">時</text:span><text:span text:style-name="T74">3</text:span><text:span text:style-name="T75">0</text:span><text:span text:style-name="T76">分起至</text:span><text:span text:style-name="T77">12</text:span><text:span text:style-name="T78">時止；下午</text:span><text:span text:style-name="T79">13</text:span><text:span text:style-name="T80">時</text:span><text:span text:style-name="T81">30</text:span><text:span text:style-name="T82">分</text:span><text:span text:style-name="T83">起至</text:span><text:span text:style-name="T84">17</text:span><text:span text:style-name="T85">時</text:span><text:span text:style-name="T86">3</text:span><text:span text:style-name="T87">0<text:s/></text:span><text:span text:style-name="T88">分</text:span></text:p>
        </text:list-item>
      </text:list>
      <text:p text:style-name="P89"><text:span text:style-name="T90"><text:s text:c="8"/></text:span><text:span text:style-name="T91">止，全體員工均應到勤</text:span><text:span text:style-name="T92">上班</text:span><text:span text:style-name="T93">。</text:span></text:p>
      <text:list text:style-name="LFO2" text:continue-numbering="true">
        <text:list-item>
          <text:p text:style-name="P94">請假時間：</text:p>
        </text:list-item>
      </text:list>
      <text:p text:style-name="P95"><text:span text:style-name="T96">１</text:span><text:span text:style-name="T97">.</text:span><text:span text:style-name="T98">全日請假</text:span><text:span text:style-name="T99">者起迄時間為</text:span><text:span text:style-name="T100">上午</text:span><text:span text:style-name="T101">8</text:span><text:span text:style-name="T102">時起至</text:span><text:span text:style-name="T103">17</text:span><text:span text:style-name="T104">時</text:span><text:span text:style-name="T105">30</text:span><text:span text:style-name="T106">分</text:span><text:span text:style-name="T107">止</text:span><text:span text:style-name="T108">，</text:span><text:span text:style-name="T109">上午請假</text:span><text:span text:style-name="T110">者下午上班時間為</text:span><text:span text:style-name="T111">下午</text:span><text:span text:style-name="T112">13</text:span><text:span text:style-name="T113">時</text:span><text:span text:style-name="T114">30</text:span><text:span text:style-name="T115">分</text:span><text:span text:style-name="T116">起至</text:span><text:span text:style-name="T117">17</text:span><text:span text:style-name="T118">時</text:span><text:span text:style-name="T119">30</text:span><text:span text:style-name="T120">分</text:span><text:span text:style-name="T121">止</text:span><text:span text:style-name="T122">，</text:span><text:span text:style-name="T123">但</text:span><text:span text:style-name="T124">下午請假</text:span><text:span text:style-name="T125">者</text:span><text:span text:style-name="T126">，上午</text:span><text:span text:style-name="T127">簽退</text:span><text:span text:style-name="T128">可彈性至12時30分</text:span><text:span text:style-name="T129">，惟應本誠信上</text:span><text:span text:style-name="T130">班滿</text:span><text:span text:style-name="T131">4小時</text:span><text:span text:style-name="T132">，</text:span><text:span text:style-name="T133">以符法制，各科室主管亦應加強查勤，以維辦公紀律</text:span><text:span text:style-name="T134">。</text:span></text:p>
      <text:p text:style-name="P135"><text:s text:c="3"/><text:s/>2.按小時請假：</text:p>
      <text:p text:style-name="P136"><text:span text:style-name="T137">以小時請假人員，自核心上班開始時間（上午</text:span><text:span text:style-name="T138">8</text:span><text:span text:style-name="T139">時</text:span><text:span text:style-name="T140">3</text:span><text:span text:style-name="T141">0</text:span><text:span text:style-name="T142">分）起計</text:span><text:span text:style-name="T143">，</text:span><text:span text:style-name="T144">於</text:span><text:span text:style-name="T145">8</text:span><text:span text:style-name="T146">時</text:span><text:span text:style-name="T147">3</text:span><text:span text:style-name="T148">1</text:span><text:span text:style-name="T149">分起至</text:span><text:span text:style-name="T150">9</text:span><text:span text:style-name="T151">時之前上班者，應請假</text:span><text:span text:style-name="T152">1</text:span><text:span text:style-name="T153">小時；</text:span><text:span text:style-name="T154">9</text:span><text:span text:style-name="T155">時起至</text:span><text:span text:style-name="T156">10</text:span><text:span text:style-name="T157">時之前上班者，應請假</text:span><text:span text:style-name="T158">2</text:span><text:span text:style-name="T159">小時，餘類推。上班</text:span><text:span text:style-name="T160">1</text:span><text:span text:style-name="T161">小時後再請假者，以</text:span><text:span text:style-name="T162">8</text:span><text:span text:style-name="T163">小時扣除當日實際在勤時間（依據</text:span><text:span text:style-name="T164">條碼刷卡</text:span><text:span text:style-name="T165">機</text:span><text:span text:style-name="T166">或指紋機</text:span><text:span text:style-name="T167">提供出、退勤數據）計算請假時數。</text:span></text:p>
      <text:p text:style-name="P168"><text:span text:style-name="T169"><text:s text:c="2"/></text:span><text:span text:style-name="T170">(五)</text:span><text:span text:style-name="T171">到退勤</text:span><text:span text:style-name="T172">刷卡</text:span><text:span text:style-name="T173">(或指紋機)</text:span><text:span text:style-name="T174">相關</text:span><text:span text:style-name="T175">注</text:span><text:span text:style-name="T176">意事項:</text:span></text:p>
      <text:soft-page-break/>
      <text:p text:style-name="P177"><text:span text:style-name="T178">　</text:span><text:span text:style-name="T179"><text:s/></text:span><text:span text:style-name="T180"><text:s/></text:span><text:span text:style-name="T181"><text:s/>１</text:span><text:span text:style-name="T182">、</text:span><text:span text:style-name="T183">依規定辦公時間到、退勤者，每日</text:span><text:span text:style-name="T184">刷卡</text:span><text:span text:style-name="T185">二次，分別為上午</text:span><text:span text:style-name="T186">8</text:span><text:span text:style-name="T187">時起至</text:span><text:span text:style-name="T188">8</text:span></text:p>
      <text:p text:style-name="P189"><text:s text:c="8"/>時30分出勤（具彈性）；及下午17時30分以後陸續退勤。</text:p>
      <text:p text:style-name="P190"><text:span text:style-name="T191"><text:s/></text:span><text:span text:style-name="T192"><text:s/></text:span><text:span text:style-name="T193">2</text:span><text:span text:style-name="T194">、</text:span><text:span text:style-name="T195">上午請假下午到勤同仁應於</text:span><text:span text:style-name="T196">13</text:span><text:span text:style-name="T197">時</text:span><text:span text:style-name="T198">30</text:span><text:span text:style-name="T199">分</text:span><text:span text:style-name="T200">之</text:span><text:span text:style-name="T201">前</text:span><text:span text:style-name="T202">完成下午到公之</text:span><text:span text:style-name="T203">刷卡</text:span><text:span text:style-name="T204">，</text:span></text:p>
      <text:p text:style-name="P205"><text:span text:style-name="T206"><text:s text:c="3"/></text:span><text:span text:style-name="T207">不具任何彈性（即：遲到者不得要求以其他早到之時間相抵；過早</text:span><text:span text:style-name="T208">刷卡</text:span><text:span text:style-name="T209">時亦不得作為提早下班之彈性）</text:span><text:span text:style-name="T210">，一律視為13時30分</text:span><text:span text:style-name="T211">刷卡</text:span><text:span text:style-name="T212">；上午到勤下午請假人員須算足4小時</text:span><text:span text:style-name="T213">(</text:span><text:span text:style-name="T214">可彈性至12時30分</text:span><text:span text:style-name="T215">)</text:span><text:span text:style-name="T216">刷卡下班。</text:span><text:span text:style-name="T217">凡不能在該區間完成</text:span><text:span text:style-name="T218">刷卡</text:span><text:span text:style-name="T219">而遲到</text:span><text:span text:style-name="T220">早退</text:span><text:span text:style-name="T221">時，應以小時為單位辦理請假手續。</text:span></text:p>
      <text:p text:style-name="P222"><text:span text:style-name="T223">3</text:span><text:span text:style-name="T224">、</text:span><text:span text:style-name="T225">上</text:span><text:span text:style-name="T226">班後公出或請假者，於離開或返回本家時均須刷卡。</text:span></text:p>
      <text:p text:style-name="P227"><text:span text:style-name="T228">4</text:span><text:span text:style-name="T229">、</text:span><text:span text:style-name="T230">保育人員輪值上班，上班二天輪休二天，應</text:span><text:span text:style-name="T231">於</text:span><text:span text:style-name="T232">上班、下班</text:span><text:span text:style-name="T233">時</text:span><text:span text:style-name="T234">使用</text:span><text:span text:style-name="T235">條碼刷卡</text:span><text:span text:style-name="T236">(或指紋機)</text:span><text:span text:style-name="T237">簽（到）退</text:span><text:span text:style-name="T238">。</text:span></text:p>
      <text:p text:style-name="P239">5、有關「遲到」、「早退」、「曠職」，依據平時考核要點規定如下：</text:p>
      <text:p text:style-name="P240"><text:span text:style-name="T241"><text:s text:c="4"/></text:span><text:span text:style-name="T242"><text:s text:c="2"/></text:span><text:span text:style-name="T243">(1)</text:span><text:span text:style-name="T244">上午8時31分以後始完成</text:span><text:span text:style-name="T245">刷卡</text:span><text:span text:style-name="T246">者為遲到；依規定下班時間提前1分</text:span></text:p>
      <text:p text:style-name="P247"><text:span text:style-name="T248"><text:s/>鐘以上</text:span><text:span text:style-name="T249">刷卡</text:span><text:span text:style-name="T250">下班者為早退。</text:span></text:p>
      <text:p text:style-name="P251"><text:s text:c="3"/>(2)遲到、早退未於三天內辦理請假或申復理由並奉核定者視為曠職。</text:p>
      <text:p text:style-name="P252">6、忘記刷卡(含指紋機)者，須填「忘刷卡證明單」申明原因及確實在勤，經單位主管核可，送人事單位更正差勤紀錄及登錄申請次數，每年准予以五次為限，如超過3次者，仍需簽請單位主管核可請假1小時。</text:p>
      <text:p text:style-name="P253"><text:span text:style-name="T254">7</text:span><text:span text:style-name="T255">、</text:span><text:span text:style-name="T256">員工上下班應親自刷卡</text:span><text:span text:style-name="T257">，</text:span><text:span text:style-name="T258">如經查獲</text:span><text:span text:style-name="T259">有</text:span><text:span text:style-name="T260">代刷卡</text:span><text:span text:style-name="T261">之</text:span><text:span text:style-name="T262">情事者</text:span><text:span text:style-name="T263">，</text:span><text:span text:style-name="T264">依</text:span><text:span text:style-name="T265">「</text:span><text:span text:style-name="T266">衛生福利部及所屬機關人員獎懲要點</text:span><text:span text:style-name="T267">」議處。</text:span></text:p>
      <text:p text:style-name="P268">五、電子差勤線上簽核:使用自然人憑證線上簽核。</text:p>
      <text:p text:style-name="P269">(一)差假:</text:p>
      <text:p text:style-name="P270">1、各項差假均須於本家電子差勤系統完成線上簽核手續始得離開工作崗位，因公外出人員應事先線上辦理公假申請，各單位主管批核所屬人員各項差假請以速件處理。</text:p>
      <text:p text:style-name="P271">2、出差後上網填列出差旅費報告表各項數據後列印，循行政系統核銷。</text:p>
      <text:p text:style-name="P272"><text:span text:style-name="T273">未辦理請假或請假手續</text:span><text:span text:style-name="T274">未</text:span><text:span text:style-name="T275">完成而擅離職守或假期已滿未銷假或請假有虛偽情事者</text:span><text:span text:style-name="T276">，</text:span><text:span text:style-name="T277">均以曠職論</text:span><text:span text:style-name="T278">。</text:span></text:p>
      <text:p text:style-name="P279"><text:span text:style-name="T280"><text:s/></text:span><text:span text:style-name="T281">(二)</text:span><text:span text:style-name="T282">加班</text:span><text:span text:style-name="T283">：</text:span></text:p>
      <text:p text:style-name="P284"><text:span text:style-name="T285">1、</text:span><text:span text:style-name="T286">員工因業務需要並經單位主管事先指派工作之加班</text:span><text:span text:style-name="T287">須線上申請簽核後加班，且須</text:span><text:span text:style-name="T288">使用</text:span><text:span text:style-name="T289">刷卡</text:span><text:span text:style-name="T290">機</text:span><text:span text:style-name="T291">刷卡</text:span><text:span text:style-name="T292">(或指紋機)</text:span><text:span text:style-name="T293">，上班滿</text:span><text:span text:style-name="T294">8</text:span><text:span text:style-name="T295">小時後計之，加班以補休</text:span><text:span text:style-name="T296">為原則，惟仍應受加班時數之限制</text:span><text:span text:style-name="T297">(一般加班每月20小時，專案(含一般)加班可至70小時)</text:span><text:span text:style-name="T298">。</text:span></text:p>
      <text:p text:style-name="P299">2、申請加班費須上網填列加班費核銷表各項數據後列印，循行政系統核銷。</text:p>
      <text:p text:style-name="P300"><text:span text:style-name="T301">3、</text:span><text:span text:style-name="T302">加班補休</text:span><text:span text:style-name="T303">須於</text:span><text:span text:style-name="T304">加班後六個月內補休，逾期以棄權論。</text:span></text:p>
      <text:p text:style-name="P305">八、其他：</text:p>
      <text:list text:style-name="LFO5" text:continue-numbering="true">
        <text:list-item>
          <text:p text:style-name="P306"><text:span text:style-name="T307">本家員工於</text:span><text:span text:style-name="T308">辦公</text:span><text:span text:style-name="T309">時內</text:span><text:span text:style-name="T310">，</text:span><text:span text:style-name="T311">請</text:span><text:span text:style-name="T312">配</text:span><text:span text:style-name="T313">戴職員</text:span><text:span text:style-name="T314">識別</text:span><text:span text:style-name="T315">證，職員</text:span><text:span text:style-name="T316">識別</text:span><text:span text:style-name="T317">證如有遺失或毀損時</text:span><text:span text:style-name="T318">，</text:span><text:span text:style-name="T319">請</text:span><text:span text:style-name="T320">向</text:span><text:span text:style-name="T321">人事單位申請補發並繳交工本費新臺幣</text:span><text:span text:style-name="T322">一百七十五</text:span><text:span text:style-name="T323">元</text:span><text:span text:style-name="T324">。</text:span></text:p>
        </text:list-item>
        <text:list-item>
          <text:p text:style-name="P325"><text:span text:style-name="T326">本家各單位</text:span><text:span text:style-name="T327">於</text:span><text:span text:style-name="T328">辦公</text:span><text:span text:style-name="T329">時間</text:span><text:span text:style-name="T330">內</text:span><text:span text:style-name="T331">，</text:span><text:span text:style-name="T332">除</text:span><text:span text:style-name="T333">由單位主管親</text:span><text:span text:style-name="T334">自</text:span><text:span text:style-name="T335">隨時查勤外，另由</text:span><text:span text:style-name="T336">人事單位不定期</text:span><text:span text:style-name="T337">抽</text:span><text:span text:style-name="T338">查，</text:span><text:span text:style-name="T339">並將抽查結果列入紀錄</text:span><text:span text:style-name="T340">；</text:span><text:span text:style-name="T341">人事單位於查勤後</text:span><text:span text:style-name="T342">，</text:span><text:span text:style-name="T343">對曠職者</text:span><text:soft-page-break/><text:span text:style-name="T344">應</text:span><text:span text:style-name="T345">即</text:span><text:span text:style-name="T346">以書面通知當事人或其家屬，必要時得輔以電話或派員</text:span><text:span text:style-name="T347">實地</text:span><text:span text:style-name="T348">查訪等方式辦理。</text:span></text:p>
        </text:list-item>
      </text:list>
      <text:p text:style-name="P349"><text:span text:style-name="T350">登記曠職人員如有異議，應於通知到達次日起三日內</text:span><text:span text:style-name="T351">，</text:span><text:span text:style-name="T352">以書面陳述理由</text:span><text:span text:style-name="T353">，</text:span><text:span text:style-name="T354">經由單位主管核轉人事單位簽陳主任核定，逾期不受理</text:span><text:span text:style-name="T355">。</text:span></text:p>
      <text:list text:style-name="LFO5" text:continue-numbering="true">
        <text:list-item>
          <text:p text:style-name="P356"><text:span text:style-name="T357">員工於上班時間不得從事與公務無關行為，如上網看股票</text:span><text:span text:style-name="T358">及色</text:span><text:span text:style-name="T359">情網站</text:span><text:span text:style-name="T360">、</text:span><text:span text:style-name="T361">簽注彩券</text:span><text:span text:style-name="T362">、</text:span><text:span text:style-name="T363">下載影片</text:span><text:span text:style-name="T364">、玩遊戲</text:span><text:span text:style-name="T365">軟體</text:span><text:span text:style-name="T366">、</text:span><text:span text:style-name="T367">連結</text:span><text:span text:style-name="T368">臉</text:span><text:span text:style-name="T369">書及噗浪等社交網站</text:span><text:span text:style-name="T370">。</text:span><text:span text:style-name="T371">如單位主管</text:span><text:span text:style-name="T372">或</text:span><text:span text:style-name="T373">人事單位查勤發現員工從事上述與公務無關行為時</text:span><text:span text:style-name="T374">，</text:span><text:span text:style-name="T375">應主動勸止</text:span><text:span text:style-name="T376">，經勸</text:span><text:span text:style-name="T377">止無效或不服勸止者</text:span><text:span text:style-name="T378">，</text:span><text:span text:style-name="T379">則依相關規定議處</text:span><text:span text:style-name="T380">，</text:span><text:span text:style-name="T381">並將其行為登載於公務人員平時考核紀錄表，列入年終考績重要參據。</text:span></text:p>
        </text:list-item>
      </text:list>
      <text:p text:style-name="P382"><text:span text:style-name="T383">九</text:span><text:span text:style-name="T384">、</text:span><text:span text:style-name="T385">本</text:span><text:span text:style-name="T386">管理要點</text:span><text:span text:style-name="T387">陳請</text:span><text:span text:style-name="T388"><text:s/></text:span><text:span text:style-name="T389">主任</text:span><text:span text:style-name="T390">核定後實施，修正時亦同</text:span><text:span text:style-name="T3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791in" fo:text-indent="-0.309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line-height-at-least="0in" fo:margin-left="0.6652in" fo:text-indent="-0.2555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line-height-at-least="0in" fo:margin-left="0.6645in" fo:text-indent="-0.2847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6652in" text:min-label-width="0.3645in" text:list-level-position-and-space-mode="label-alignment">
          <style:list-level-label-alignment text:label-followed-by="listtab" fo:margin-left="1.0298in" fo:text-indent="-0.364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prefix="（" style:num-suffix="）" style:num-format="一, 十, 一百(繁), ...">
        <style:list-level-properties text:space-before="0.3069in" text:min-label-width="0.75in" text:list-level-position-and-space-mode="label-alignment">
          <style:list-level-label-alignment text:label-followed-by="listtab" fo:margin-left="1.0569in" fo:text-indent="-0.7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4">
      <text:list-level-style-number text:level="1" style:num-prefix="(" style:num-suffix=")" style:num-format="１, ２, ３, ...">
        <style:list-level-properties text:space-before="0.7479in" text:min-label-width="0.3854in" text:list-level-position-and-space-mode="label-alignment">
          <style:list-level-label-alignment text:label-followed-by="listtab" fo:margin-left="1.1333in" fo:text-indent="-0.3854in"/>
        </style:list-level-properties>
      </text:list-level-style-number>
    </text:list-style>
    <text:list-style style:name="LFO5">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prefix="（" style:num-suffix="）" style:num-format="一, 十, 一百(繁), ...">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style:page-layout style:name="PL0">
      <style:page-layout-properties fo:page-width="8.268in" fo:page-height="11.693in" style:print-orientation="portrait" fo:margin-top="1.0673in" fo:margin-left="0.9847in" fo:margin-bottom="0.7875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經濟部水利署第一河川局彈性上班實施要點(核備本)</dc:title>
    <dc:subject/>
    <meta:initial-creator>user</meta:initial-creator>
    <dc:creator>vicky157957@outlook.com</dc:creator>
    <meta:creation-date>2022-11-23T10:47:00Z</meta:creation-date>
    <dc:date>2022-11-23T10:47:00Z</dc:date>
    <meta:print-date>2015-08-31T03:57:00Z</meta:print-date>
    <meta:template xlink:href="Normal.dotm" xlink:type="simple"/>
    <meta:editing-cycles>2</meta:editing-cycles>
    <meta:editing-duration>PT0S</meta:editing-duration>
    <meta:document-statistic meta:page-count="3" meta:paragraph-count="4" meta:word-count="330" meta:character-count="2210" meta:row-count="15" meta:non-whitespace-character-count="1884"/>
  </office:meta>
</office:document-meta>
</file>