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/>
    <style:font-face style:name="華康粗黑體" svg:font-family="華康粗黑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4" style:master-page-name="MP0" style:family="paragraph">
      <style:paragraph-properties fo:break-before="page" fo:line-height="0.3333in"/>
      <style:text-properties style:font-name="標楷體" style:font-name-asian="標楷體"/>
    </style:style>
    <style:style style:name="P4" style:parent-style-name="文號" style:family="paragraph">
      <style:paragraph-properties fo:line-height="0.1944in" fo:margin-right="0.3069in"/>
    </style:style>
    <style:style style:name="P5" style:parent-style-name="文號" style:family="paragraph">
      <style:paragraph-properties fo:line-height="0.1944in" fo:margin-right="0.3069in"/>
    </style:style>
    <style:style style:name="P6" style:parent-style-name="文號" style:family="paragraph">
      <style:paragraph-properties style:line-break="normal" fo:line-height="0.1944in" fo:margin-right="0.3069in"/>
    </style:style>
    <style:style style:name="P7" style:parent-style-name="文號" style:family="paragraph">
      <style:paragraph-properties fo:line-height="0.1944in" fo:margin-right="0.3069in"/>
    </style:style>
    <style:style style:name="T8" style:parent-style-name="預設段落字型" style:family="text">
      <style:text-properties fo:color="#FF0000"/>
    </style:style>
    <style:style style:name="P9" style:parent-style-name="內文一." style:family="paragraph">
      <style:paragraph-properties fo:text-align="start" fo:margin-top="0.1319in" fo:line-height="0.3611in"/>
    </style:style>
    <style:style style:name="P10" style:parent-style-name="內文一." style:family="paragraph">
      <style:paragraph-properties fo:text-align="start" fo:line-height="0.3611in"/>
    </style:style>
    <style:style style:name="T11" style:parent-style-name="預設段落字型" style:family="text">
      <style:text-properties style:font-name-complex="Arial"/>
    </style:style>
    <style:style style:name="P12" style:parent-style-name="內文一." style:family="paragraph">
      <style:paragraph-properties fo:text-align="start" fo:margin-top="0.1319in" fo:line-height="0.3611in"/>
    </style:style>
    <style:style style:name="T13" style:parent-style-name="預設段落字型" style:family="text">
      <style:text-properties style:font-name-complex="Arial"/>
    </style:style>
    <style:style style:name="P14" style:parent-style-name="內文一." style:family="paragraph">
      <style:paragraph-properties fo:text-align="start" fo:line-height="0.3611in" fo:margin-left="0.393in" fo:text-indent="-0.0041in">
        <style:tab-stops/>
      </style:paragraph-properties>
    </style:style>
    <style:style style:name="P15" style:parent-style-name="內文一." style:family="paragraph">
      <style:paragraph-properties fo:text-align="start" fo:margin-top="0.1319in" fo:line-height="0.3611in"/>
    </style:style>
    <style:style style:name="P16" style:parent-style-name="內文一" style:family="paragraph">
      <style:paragraph-properties fo:text-align="start" fo:line-height="0.3611in"/>
    </style:style>
    <style:style style:name="P17" style:parent-style-name="內文一" style:family="paragraph">
      <style:paragraph-properties fo:text-align="start" fo:line-height="0.3611in"/>
    </style:style>
    <style:style style:name="P18" style:parent-style-name="內文一" style:family="paragraph">
      <style:paragraph-properties fo:text-align="start" fo:line-height="0.3611in"/>
    </style:style>
    <style:style style:name="P19" style:parent-style-name="內文一" style:family="paragraph">
      <style:paragraph-properties fo:text-align="start" fo:line-height="0.3611in"/>
    </style:style>
    <style:style style:name="P20" style:parent-style-name="內文一" style:family="paragraph">
      <style:paragraph-properties fo:text-align="start" fo:line-height="0.3611in"/>
    </style:style>
    <style:style style:name="P21" style:parent-style-name="內文一" style:family="paragraph">
      <style:paragraph-properties fo:text-align="start" fo:line-height="0.3611in"/>
    </style:style>
    <style:style style:name="P22" style:parent-style-name="內文一" style:family="paragraph">
      <style:paragraph-properties fo:text-align="start" fo:line-height="0.3611in"/>
    </style:style>
    <style:style style:name="P23" style:parent-style-name="內文一" style:family="paragraph">
      <style:paragraph-properties fo:text-align="start" fo:line-height="0.3611in"/>
    </style:style>
    <style:style style:name="P24" style:parent-style-name="內文一." style:family="paragraph">
      <style:paragraph-properties fo:text-align="start" fo:margin-top="0.1319in" fo:line-height="0.3611in"/>
    </style:style>
    <style:style style:name="P25" style:parent-style-name="內文一" style:family="paragraph">
      <style:paragraph-properties fo:text-align="start" fo:line-height="0.3611in"/>
    </style:style>
    <style:style style:name="P26" style:parent-style-name="內文一" style:family="paragraph">
      <style:paragraph-properties fo:text-align="start" fo:line-height="0.3611in"/>
    </style:style>
    <style:style style:name="P27" style:parent-style-name="內文一" style:family="paragraph">
      <style:paragraph-properties fo:text-align="start" fo:line-height="0.3611in"/>
    </style:style>
    <style:style style:name="P28" style:parent-style-name="內文一" style:family="paragraph">
      <style:paragraph-properties fo:text-align="start" fo:line-height="0.3611in"/>
    </style:style>
    <style:style style:name="P29" style:parent-style-name="內文一" style:family="paragraph">
      <style:paragraph-properties fo:text-align="start" fo:line-height="0.3611in"/>
    </style:style>
    <style:style style:name="P30" style:parent-style-name="內文一" style:family="paragraph">
      <style:paragraph-properties fo:text-align="start" fo:line-height="0.3611in"/>
    </style:style>
    <style:style style:name="P31" style:parent-style-name="內文一" style:family="paragraph">
      <style:paragraph-properties fo:text-align="start" fo:line-height="0.3611in"/>
    </style:style>
    <style:style style:name="P32" style:parent-style-name="內文一" style:family="paragraph">
      <style:paragraph-properties fo:text-align="start" fo:line-height="0.3611in"/>
    </style:style>
    <style:style style:name="P33" style:parent-style-name="內文一" style:family="paragraph">
      <style:paragraph-properties fo:text-align="start" fo:line-height="0.3611in"/>
    </style:style>
    <style:style style:name="P34" style:parent-style-name="內文一" style:family="paragraph">
      <style:paragraph-properties fo:text-align="start" fo:line-height="0.3611in"/>
    </style:style>
    <style:style style:name="P35" style:parent-style-name="內文一" style:family="paragraph">
      <style:paragraph-properties fo:text-align="start" fo:line-height="0.3611in"/>
    </style:style>
    <style:style style:name="P36" style:parent-style-name="內文一." style:family="paragraph">
      <style:paragraph-properties fo:text-align="start" fo:margin-top="0.1319in" fo:line-height="0.3611in"/>
    </style:style>
    <style:style style:name="P37" style:parent-style-name="清單段落" style:family="paragraph">
      <style:paragraph-properties fo:widows="2" fo:orphans="2" fo:line-height="0.3611in" fo:margin-left="0.3923in" fo:text-indent="-0.0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一." style:family="paragraph">
      <style:paragraph-properties fo:text-align="start" fo:margin-top="0.1319in" fo:line-height="0.3611in"/>
    </style:style>
    <style:style style:name="P55" style:parent-style-name="內文一" style:family="paragraph">
      <style:paragraph-properties fo:text-align="start" fo:line-height="0.3611in"/>
    </style:style>
    <style:style style:name="P56" style:parent-style-name="內文1." style:family="paragraph">
      <style:paragraph-properties fo:text-align="start" fo:line-height="0.3611in"/>
    </style:style>
    <style:style style:name="P57" style:parent-style-name="內文1." style:family="paragraph">
      <style:paragraph-properties fo:text-align="start" fo:line-height="0.3611in"/>
    </style:style>
    <style:style style:name="P58" style:parent-style-name="內文一" style:family="paragraph">
      <style:paragraph-properties fo:text-align="start" fo:line-height="0.3611in"/>
    </style:style>
    <style:style style:name="P59" style:parent-style-name="內文一" style:family="paragraph">
      <style:paragraph-properties fo:text-align="start" fo:line-height="0.3611in"/>
    </style:style>
    <style:style style:name="P60" style:parent-style-name="內文1." style:family="paragraph">
      <style:paragraph-properties fo:text-align="start" fo:line-height="0.3611in"/>
    </style:style>
    <style:style style:name="P61" style:parent-style-name="內文1." style:family="paragraph">
      <style:paragraph-properties fo:text-align="start" fo:line-height="0.3611in"/>
    </style:style>
    <style:style style:name="P62" style:parent-style-name="內文1." style:family="paragraph">
      <style:paragraph-properties fo:text-align="start" fo:line-height="0.3611in"/>
    </style:style>
    <style:style style:name="P63" style:parent-style-name="內文一" style:family="paragraph">
      <style:paragraph-properties fo:text-align="start" fo:line-height="0.3611in"/>
    </style:style>
    <style:style style:name="P64" style:parent-style-name="內文一" style:family="paragraph">
      <style:paragraph-properties fo:text-align="start" fo:line-height="0.3611in"/>
    </style:style>
    <style:style style:name="P65" style:parent-style-name="內文一" style:family="paragraph">
      <style:paragraph-properties fo:text-align="start" fo:line-height="0.3611in"/>
    </style:style>
    <style:style style:name="P66" style:parent-style-name="內文一" style:family="paragraph">
      <style:paragraph-properties fo:text-align="start" fo:line-height="0.3611in"/>
    </style:style>
    <style:style style:name="P67" style:parent-style-name="內文一" style:family="paragraph">
      <style:paragraph-properties fo:text-align="start" fo:line-height="0.3611in"/>
    </style:style>
    <style:style style:name="P68" style:parent-style-name="內文一." style:family="paragraph">
      <style:paragraph-properties fo:text-align="start" fo:margin-top="0.1319in" fo:line-height="0.3611in"/>
    </style:style>
    <style:style style:name="P69" style:parent-style-name="內文一" style:family="paragraph">
      <style:paragraph-properties fo:text-align="start" fo:line-height="0.3611in"/>
    </style:style>
    <style:style style:name="P70" style:parent-style-name="內文1." style:family="paragraph">
      <style:paragraph-properties fo:text-align="start" fo:line-height="0.3611in"/>
    </style:style>
    <style:style style:name="P71" style:parent-style-name="內文1." style:family="paragraph">
      <style:paragraph-properties fo:text-align="start" fo:line-height="0.3611in"/>
    </style:style>
    <style:style style:name="P72" style:parent-style-name="內文1." style:family="paragraph">
      <style:paragraph-properties fo:text-align="start" fo:line-height="0.3611in"/>
    </style:style>
    <style:style style:name="P73" style:parent-style-name="內文1." style:family="paragraph">
      <style:paragraph-properties fo:text-align="start" fo:line-height="0.3611in"/>
    </style:style>
    <style:style style:name="P74" style:parent-style-name="內文1." style:family="paragraph">
      <style:paragraph-properties fo:text-align="start" fo:line-height="0.3611in"/>
    </style:style>
    <style:style style:name="P75" style:parent-style-name="內文1." style:family="paragraph">
      <style:paragraph-properties fo:text-align="start" fo:line-height="0.3611in"/>
    </style:style>
    <style:style style:name="P76" style:parent-style-name="內文1." style:family="paragraph">
      <style:paragraph-properties fo:text-align="start" fo:line-height="0.3611in"/>
    </style:style>
    <style:style style:name="P77" style:parent-style-name="內文一" style:family="paragraph">
      <style:paragraph-properties fo:text-align="start" fo:line-height="0.3611in"/>
    </style:style>
    <style:style style:name="P78" style:parent-style-name="內文1." style:family="paragraph">
      <style:paragraph-properties fo:text-align="start" fo:line-height="0.3611in"/>
    </style:style>
    <style:style style:name="P79" style:parent-style-name="內文1." style:family="paragraph">
      <style:paragraph-properties fo:text-align="start" fo:line-height="0.3611in"/>
    </style:style>
    <style:style style:name="P80" style:parent-style-name="內文1." style:family="paragraph">
      <style:paragraph-properties fo:text-align="start" fo:line-height="0.3611in"/>
    </style:style>
    <style:style style:name="P81" style:parent-style-name="內文一" style:family="paragraph">
      <style:paragraph-properties fo:text-align="start" fo:line-height="0.3611in"/>
    </style:style>
    <style:style style:name="P82" style:parent-style-name="內文1." style:family="paragraph">
      <style:paragraph-properties fo:text-align="start" fo:line-height="0.3611in"/>
    </style:style>
    <style:style style:name="P83" style:parent-style-name="內文1." style:family="paragraph">
      <style:paragraph-properties fo:text-align="start" fo:line-height="0.3611in"/>
    </style:style>
    <style:style style:name="P84" style:parent-style-name="內文一." style:family="paragraph">
      <style:paragraph-properties fo:text-align="start" fo:margin-top="0.1319in" fo:line-height="0.3611in"/>
    </style:style>
    <style:style style:name="P85" style:parent-style-name="內文一" style:family="paragraph">
      <style:paragraph-properties fo:text-align="start" fo:line-height="0.3611in"/>
    </style:style>
    <style:style style:name="P86" style:parent-style-name="內文一" style:family="paragraph">
      <style:paragraph-properties fo:text-align="start" fo:line-height="0.3611in"/>
    </style:style>
    <style:style style:name="P87" style:parent-style-name="內文一" style:family="paragraph">
      <style:paragraph-properties fo:text-align="start" fo:line-height="0.3611in"/>
    </style:style>
    <style:style style:name="P88" style:parent-style-name="內文一." style:family="paragraph">
      <style:paragraph-properties fo:text-align="start" fo:margin-top="0.1319in" fo:line-height="0.3611in"/>
    </style:style>
    <style:style style:name="P89" style:parent-style-name="內文一" style:family="paragraph">
      <style:paragraph-properties fo:text-align="start" fo:line-height="0.3611in"/>
    </style:style>
    <style:style style:name="P90" style:parent-style-name="內文一" style:family="paragraph">
      <style:paragraph-properties fo:text-align="start" fo:line-height="0.3611in"/>
    </style:style>
    <style:style style:name="P91" style:parent-style-name="內文" style:family="paragraph">
      <style:paragraph-properties fo:widows="2" fo:orphans="2" style:snap-to-layout-grid="false" fo:text-align="start" fo:line-height="0.3333in" fo:margin-left="0.527in">
        <style:tab-stops/>
      </style:paragraph-properties>
      <style:text-properties style:font-name="標楷體" style:font-weight-complex="bold" style:letter-kerning="false" fo:font-size="10pt" style:font-size-asian="10pt"/>
    </style:style>
  </office:automatic-styles>
  <office:body>
    <office:text text:use-soft-page-breaks="true">
      <text:h text:style-name="P1" text:outline-level="4">衛生福利部南區兒童之家危機預防處理與緊急應變計畫</text:h>
      <text:p text:style-name="P4"/>
      <text:p text:style-name="P5">93年11月訂定</text:p>
      <text:p text:style-name="P6"><text:s text:c="72"/>98年4月修訂<text:s/></text:p>
      <text:p text:style-name="P7"><text:span text:style-name="T8"><text:s text:c="28"/></text:span><text:s/>103年11月修訂</text:p>
      <text:p text:style-name="P9">一、依據</text:p>
      <text:p text:style-name="P10"><text:s text:c="4"/>衛生福利部<text:span text:style-name="T11">103年10月29日部授家字第1031200017號函頒「衛生福利部所屬社會福利機構危機預防處理暨通報注意事項」</text:span></text:p>
      <text:p text:style-name="P12"><text:span text:style-name="T13">二、</text:span>目的</text:p>
      <text:p text:style-name="P14">為建立本家危機預防處理及通報模式，確保家童及員工安全，維護機構聲譽，降低損害並迅速復原，特訂定本計畫。</text:p>
      <text:p text:style-name="P15">三、危機事件類型</text:p>
      <text:p text:style-name="P16">(一)天然災害：<text:line-break/>風災、水災、震災、土石流等天然災害。</text:p>
      <text:p text:style-name="P17">(二)意外事件：<text:line-break/>毒性化學物質災害、動物性傷害、傳染病、食（藥）物中毒、交通事故及其他意外性傷亡事件。</text:p>
      <text:p text:style-name="P18">(三)公共安全事件：<text:line-break/>火災、爆炸災、公用氣體與油料管線、輸電線路災害及其他因公共設施產生之傷害。</text:p>
      <text:p text:style-name="P19">(四)暴力衝突事件：<text:line-break/>本家內外之衝突、暴力或攻擊事件。</text:p>
      <text:p text:style-name="P20">(五)司法風紀事件:</text:p>
      <text:p text:style-name="P21"><text:s text:c="4"/>遭司法機關調卷、搜索及嚴重影響本家聲譽之員工風紀案件。</text:p>
      <text:p text:style-name="P22">(六)民眾聚集抗爭之陳情請願事件。</text:p>
      <text:p text:style-name="P23">(七)其他緊急事件。</text:p>
      <text:p text:style-name="P24">四、危機事件預防措施</text:p>
      <text:p text:style-name="P25">(一)成立危機處理小組。</text:p>
      <text:p text:style-name="P26">(二)針對各種可能危機事件，訂定本家危機事件處理流程（如附件1）及危<text:soft-page-break/>機事件處理注意事項（如附件2）。</text:p>
      <text:p text:style-name="P27">(三)隨時偵測發掘可能之危機，加強防範措施。</text:p>
      <text:p text:style-name="P28">(四)定期辦理家童與員工防災之安全教育講習及演練，並作詳細紀錄。</text:p>
      <text:p text:style-name="P29">(五)訂定各項工作正確流程，提供員工遵循執行，減少危機事件發生。</text:p>
      <text:p text:style-name="P30">(六)建立本家緊急事故處理通報網絡系統(如附件3)及危機事件通報單(如附件4)，並隨時更新資料。</text:p>
      <text:p text:style-name="P31">(七)加強特殊個案及員工（如：曾有暴力衝突、酗酒等）之輔導，並製作完整輔導紀錄。</text:p>
      <text:p text:style-name="P32">(八)定期辦理特殊個案研討，並製作詳實紀錄。</text:p>
      <text:p text:style-name="P33">(九)建立家童互助及通報機制。</text:p>
      <text:p text:style-name="P34">(十)強化安全防護措施，各項救援、防護及逃生設備應定期維修及更新。</text:p>
      <text:p text:style-name="P35">(十一)建立機構發言人制度，加強與媒體之聯繫。</text:p>
      <text:p text:style-name="P36">五、危機處理小組組成</text:p>
      <text:p text:style-name="P37"><text:span text:style-name="T38"><text:s/></text:span><text:span text:style-name="T39">本家「危機處理小組」由</text:span><text:span text:style-name="T40">秘書、社工科科長、保育科科長、行政室室主任、護理師(2人)</text:span><text:span text:style-name="T41">及</text:span><text:span text:style-name="T42">協辦政風人員</text:span><text:span text:style-name="T43">擔任</text:span><text:span text:style-name="T44">，共計</text:span><text:span text:style-name="T45">7人，並由秘書擔任召集人。秘書擔任對外</text:span><text:span text:style-name="T46">發言人</text:span><text:span text:style-name="T47">；</text:span><text:span text:style-name="T48">另由</text:span><text:span text:style-name="T49">協辦政風人員</text:span><text:span text:style-name="T50">擔任</text:span><text:span text:style-name="T51">與警察單位</text:span><text:span text:style-name="T52">之</text:span><text:span text:style-name="T53">聯絡人。</text:span></text:p>
      <text:p text:style-name="P54">六、危機事件標準處理程序</text:p>
      <text:p text:style-name="P55">(一)啟動危機事件處理機制：</text:p>
      <text:p text:style-name="P56">1.上班時間：依本家訂定之危機事件處理流程（附件1）辦理。</text:p>
      <text:p text:style-name="P57">2.非上班時間：值日人員遇有危機事件發生時，應代表機構緊急調度指揮人員妥適處理。</text:p>
      <text:p text:style-name="P58">(二)現場緊急處理並通知主任。</text:p>
      <text:p text:style-name="P59">(三)依危機處理小組分工權責辦理：</text:p>
      <text:p text:style-name="P60">1.報案：立即向轄區派出所報案並配合採證。</text:p>
      <text:p text:style-name="P61">2.緊急送醫救護。</text:p>
      <text:p text:style-name="P62">3.通報：通報家屬、上級單位及相關單位。</text:p>
      <text:p text:style-name="P63">(四)召開危機處理小組會議</text:p>
      <text:soft-page-break/>
      <text:p text:style-name="P64">(五)確定後續處理工作，並研擬善後計畫。</text:p>
      <text:p text:style-name="P65">(六)由機構發言人適時對外說明。</text:p>
      <text:p text:style-name="P66">(七)檢討及善後處理。</text:p>
      <text:p text:style-name="P67">(八)建立完整處理紀錄。</text:p>
      <text:p text:style-name="P68">七、危機事件層級</text:p>
      <text:p text:style-name="P69">(一)甲級事件：</text:p>
      <text:p text:style-name="P70">1.家童、員工因危機事件導致人員死亡。</text:p>
      <text:p text:style-name="P71">2.家童、員工經醫師診斷罹患傳染病或疑似罹患傳染病致死。</text:p>
      <text:p text:style-name="P72">3.家童、員工疑似群聚感染傳染病。</text:p>
      <text:p text:style-name="P73">4.遭司法機關搜索。</text:p>
      <text:p text:style-name="P74">5.嚴重影響機構聲譽之員工風紀案件。</text:p>
      <text:p text:style-name="P75">6.民眾聚集抗爭之陳情請願事件。</text:p>
      <text:p text:style-name="P76">4.亟需上級單位或其他單位協助及研判可能引發媒體關注、社會關切之事件。</text:p>
      <text:p text:style-name="P77">(二)乙級事件：</text:p>
      <text:p text:style-name="P78">1.家童、員工因危機事件導致重傷或有死亡之虞。</text:p>
      <text:p text:style-name="P79">2.家童、員工疑似罹患傳染病。</text:p>
      <text:p text:style-name="P80">3.其他未達甲級事件程度，且本家無法即時處理之事件。</text:p>
      <text:p text:style-name="P81">(三)丙級事件：</text:p>
      <text:p text:style-name="P82">1.家童、員工因危機事件受傷。</text:p>
      <text:p text:style-name="P83">2.其他未達乙級事件程度，且本家無法即時處理之事件。</text:p>
      <text:p text:style-name="P84">八、危機事件通報</text:p>
      <text:p text:style-name="P85">(一)甲級事件：<text:line-break/>應於獲知事件10分鐘內先以口頭通報上級單位，並於30分鐘內傳真危機事件通報單(如附件4)。</text:p>
      <text:p text:style-name="P86">(二)乙級事件：<text:line-break/>應於獲知事件1小時內先以口頭通報上級單位，並於30分鐘內傳真危機<text:soft-page-break/>事件通報單。</text:p>
      <text:p text:style-name="P87">(三)丙級事件：<text:line-break/>應於獲知事件24小時內，通報上級單位。</text:p>
      <text:p text:style-name="P88">九、考核與獎懲</text:p>
      <text:p text:style-name="P89">(一)本家應定期或不定期查核各科室相關預防措施執行績效。</text:p>
      <text:p text:style-name="P90">(二)本注意事項執行績效，列為各科室年度考績之參據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/>
    <style:font-face style:name="華康粗黑體" svg:font-family="華康粗黑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555in" fo:margin-bottom="0.2083in"/>
      <style:text-properties style:font-name="Arial" style:font-name-asian="超研澤特明" fo:letter-spacing="0.0138in" style:letter-kerning="true" fo:font-size="25pt" style:font-size-asian="25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972in" style:line-height-at-least="0.3333in"/>
      <style:text-properties style:font-name="Arial" style:font-name-asian="華康粗黑體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text-align="center" fo:line-height="150%"/>
      <style:text-properties style:font-name="Arial" style:font-name-asian="華康楷書體W7" fo:font-size="20pt" style:font-size-asian="20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內文">
      <style:paragraph-properties style:line-break="normal" style:punctuation-wrap="simple" style:snap-to-layout-grid="false" fo:margin-left="0.4763in" fo:text-indent="-0.3979in">
        <style:tab-stops/>
      </style:paragraph-properties>
      <style:text-properties fo:font-size="12pt" style:font-size-asian="12pt" fo:hyphenate="false"/>
    </style:style>
    <style:style style:name="E" style:display-name="1." style:family="paragraph" style:parent-style-name="內文">
      <style:paragraph-properties style:snap-to-layout-grid="false" fo:margin-left="0.243in" fo:text-indent="-0.1722in">
        <style:tab-stops/>
      </style:paragraph-properties>
      <style:text-properties style:font-name="標楷體" fo:font-size="12pt" style:font-size-asian="12pt" fo:hyphenate="false"/>
    </style:style>
    <style:style style:name="一" style:display-name="(一)" style:family="paragraph" style:parent-style-name="內文">
      <style:paragraph-properties style:snap-to-layout-grid="false" fo:margin-left="0.4722in" fo:text-indent="-0.3937in">
        <style:tab-stops/>
      </style:paragraph-properties>
      <style:text-properties style:font-name="標楷體" fo:font-size="12pt" style:font-size-asian="12pt" fo:hyphenate="false"/>
    </style:style>
    <style:style style:name="E0" style:display-name="(1)" style:family="paragraph" style:parent-style-name="E">
      <style:paragraph-properties fo:line-height="150%" fo:margin-left="1.1819in" fo:text-indent="-0.1972in">
        <style:tab-stops/>
      </style:paragraph-properties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style:punctuation-wrap="simple" style:snap-to-layout-grid="false" fo:margin-top="0.2638in" fo:margin-bottom="0.2638in" style:line-height-at-least="0.2777in" fo:margin-left="0.484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流程" style:display-name="流程" style:family="paragraph" style:parent-style-name="內文">
      <style:paragraph-properties style:snap-to-layout-grid="false" fo:text-align="start"/>
      <style:text-properties style:font-name="新細明體" style:font-name-asian="新細明體" fo:font-size="12pt" style:font-size-asian="12pt" fo:hyphenate="false"/>
    </style:style>
    <style:style style:name="內文-1" style:display-name="內文-1" style:family="paragraph" style:parent-style-name="內文">
      <style:paragraph-properties style:snap-to-layout-grid="false" style:line-height-at-least="0.3472in">
        <style:tab-stops>
          <style:tab-stop style:type="left" style:leader-style="dotted" style:leader-text="." style:position="6.8909in"/>
        </style:tab-stops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條一." style:display-name="條一." style:family="paragraph" style:parent-style-name="內文-1">
      <style:paragraph-properties fo:margin-left="1.575in" fo:text-indent="-0.3937in">
        <style:tab-stops>
          <style:tab-stop style:type="left" style:leader-style="dotted" style:leader-text="." style:position="5.3159in"/>
        </style:tab-stops>
      </style:paragraph-properties>
      <style:text-properties fo:hyphenate="false"/>
    </style:style>
    <style:style style:name="文號" style:display-name="文號" style:family="paragraph" style:parent-style-name="內文-1">
      <style:paragraph-properties fo:text-align="end" fo:line-height="150%"/>
      <style:text-properties fo:font-size="11pt" style:font-size-asian="11pt" fo:hyphenate="false"/>
    </style:style>
    <style:style style:name="條文" style:display-name="條文" style:family="paragraph" style:parent-style-name="內文-1">
      <style:paragraph-properties fo:margin-left="1.1958in" fo:text-indent="-1.1958in">
        <style:tab-stops>
          <style:tab-stop style:type="left" style:leader-style="dotted" style:leader-text="." style:position="5.6951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size="12pt" style:font-size-asian="12pt" fo:hyphenate="false"/>
    </style:style>
    <style:style style:name="內文一." style:display-name="內文一." style:family="paragraph" style:parent-style-name="一.">
      <style:paragraph-properties style:line-break="strict" style:line-height-at-least="0.3472in"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內文一" style:display-name="內文(一)" style:family="paragraph" style:parent-style-name="一">
      <style:paragraph-properties style:line-height-at-least="0.3472in" fo:margin-left="0.7875in">
        <style:tab-stops/>
      </style:paragraph-properties>
      <style:text-properties fo:font-size="14pt" style:font-size-asian="14pt" fo:hyphenate="false"/>
    </style:style>
    <style:style style:name="內文1." style:display-name="內文1." style:family="paragraph" style:parent-style-name="E">
      <style:paragraph-properties style:line-height-at-least="0.3472in" fo:margin-left="0.9847in" fo:text-indent="-0.1972in">
        <style:tab-stops/>
      </style:paragraph-properties>
      <style:text-properties style:letter-kerning="false" fo:font-size="14pt" style:font-size-asian="14pt" fo:hyphenate="false"/>
    </style:style>
    <style:style style:name="內文1" style:display-name="內文(1)" style:family="paragraph" style:parent-style-name="內文一.">
      <style:paragraph-properties fo:margin-left="1.2798in" fo:text-indent="-0.2951in">
        <style:tab-stops/>
      </style:paragraph-properties>
      <style:text-properties fo:hyphenate="false"/>
    </style:style>
    <style:style style:name="流程10" style:display-name="流程10#" style:family="paragraph" style:parent-style-name="流程">
      <style:paragraph-properties fo:text-align="center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size-complex="12pt" fo:hyphenate="false"/>
    </style:style>
    <style:style style:name="本文縮排2" style:display-name="本文縮排 2" style:family="paragraph" style:parent-style-name="內文">
      <style:paragraph-properties fo:text-align="start" fo:margin-left="0.5833in" fo:text-indent="-0.5833in">
        <style:tab-stops/>
      </style:paragraph-properties>
      <style:text-properties style:font-name="標楷體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left="0.3333in">
        <style:tab-stops/>
      </style:paragraph-properties>
      <style:text-properties style:font-name="標楷體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項</dc:title>
    <dc:subject/>
    <meta:initial-creator>林</meta:initial-creator>
    <dc:creator>vicky157957@outlook.com</dc:creator>
    <meta:creation-date>2022-11-23T10:49:00Z</meta:creation-date>
    <dc:date>2022-11-23T10:49:00Z</dc:date>
    <meta:print-date>2015-04-16T09:1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0" meta:character-count="1742" meta:row-count="12" meta:non-whitespace-character-count="1485"/>
  </office:meta>
</office:document-meta>
</file>