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3" style:master-page-name="MP0" style:family="paragraph">
      <style:paragraph-properties fo:break-before="page" fo:text-align="justify" fo:margin-bottom="0in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本文縮排3" style:family="paragraph">
      <style:paragraph-properties fo:text-align="center" fo:margin-bottom="0in" fo:line-height="0.3194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本文縮排3" style:family="paragraph">
      <style:paragraph-properties fo:text-align="center" fo:margin-bottom="0in" fo:line-height="0.3194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本文縮排3" style:family="paragraph">
      <style:paragraph-properties fo:text-align="end" fo:margin-bottom="0in" fo:line-height="0.3194in" fo:margin-lef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" style:parent-style-name="本文縮排3" style:family="paragraph">
      <style:paragraph-properties fo:text-align="end" fo:margin-bottom="0in" fo:line-height="0.3194in" fo:margin-lef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本文縮排3" style:family="paragraph">
      <style:paragraph-properties fo:margin-bottom="0in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縮排3" style:family="paragraph">
      <style:paragraph-properties fo:margin-bottom="0in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fo:line-height="0.3333in" fo:margin-left="0.3319in">
        <style:tab-stops>
          <style:tab-stop style:type="left" style:position="0.7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fo:line-height="0.3333in" fo:margin-left="0.3319in">
        <style:tab-stops>
          <style:tab-stop style:type="left" style:position="0.7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fo:line-height="0.3333in" fo:margin-left="0.3319in">
        <style:tab-stops>
          <style:tab-stop style:type="left" style:position="0.7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justify" fo:line-height="0.3333in" fo:margin-left="0.3319in">
        <style:tab-stops>
          <style:tab-stop style:type="left" style:position="0.7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justify" fo:line-height="0.3333in" fo:margin-left="0.3319in">
        <style:tab-stops>
          <style:tab-stop style:type="left" style:position="0.7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justify" fo:line-height="0.3333in" fo:margin-left="0.3888in" fo:text-indent="-0.3888in">
        <style:tab-stops>
          <style:tab-stop style:type="left" style:position="0.7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line-height="0.3333in" fo:margin-left="0.3888in" fo:text-indent="-0.3888in">
        <style:tab-stops>
          <style:tab-stop style:type="left" style:position="0.736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333in" fo:text-indent="0.37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333in" fo:text-indent="0.37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333in" fo:text-indent="0.37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833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2916in"/>
    </style:style>
    <style:style style:name="T31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3" style:parent-style-name="內文" style:family="paragraph">
      <style:paragraph-properties fo:line-height="0.3333in" fo:text-indent="0.2916in"/>
    </style:style>
    <style:style style:name="T34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P37" style:parent-style-name="內文" style:family="paragraph">
      <style:paragraph-properties fo:widows="2" fo:orphans="2" style:punctuation-wrap="simple" style:text-autospace="none"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3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4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3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9159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text-indent="0.2916in"/>
    </style:style>
    <style:style style:name="T52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text-indent="0.2916in"/>
    </style:style>
    <style:style style:name="T55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text-indent="0.2916in"/>
    </style:style>
    <style:style style:name="T58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text-indent="0.2916in"/>
    </style:style>
    <style:style style:name="T62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style:punctuation-wrap="simple" style:text-autospace="none" style:vertical-align="baseline" fo:line-height="0.3333in"/>
      <style:text-properties style:font-name="標楷體" style:font-name-asian="標楷體" style:font-name-complex="New Gulim" fo:font-size="14pt" style:font-size-asian="14pt" style:font-size-complex="14pt"/>
    </style:style>
    <style:style style:name="P65" style:parent-style-name="內文" style:family="paragraph">
      <style:paragraph-properties fo:line-height="0.3333in" fo:margin-left="0.851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8" style:parent-style-name="內文" style:family="paragraph">
      <style:paragraph-properties fo:line-height="0.3333in" fo:margin-left="0.851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1" style:parent-style-name="內文" style:family="paragraph">
      <style:paragraph-properties fo:line-height="0.3333in" fo:margin-left="0.8319in" fo:text-indent="-0.54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P75" style:parent-style-name="內文" style:family="paragraph">
      <style:paragraph-properties fo:line-height="0.3333in" fo:margin-left="0.875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P81" style:parent-style-name="內文" style:family="paragraph">
      <style:paragraph-properties fo:line-height="0.3333in" fo:margin-left="0.875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0.8513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875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P93" style:parent-style-name="內文" style:family="paragraph">
      <style:paragraph-properties fo:line-height="0.3333in" fo:margin-left="0.7777in" fo:text-indent="-0.48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6" style:parent-style-name="內文" style:family="paragraph">
      <style:paragraph-properties fo:widows="2" fo:orphans="2" style:punctuation-wrap="simple" style:text-autospace="none" style:vertical-align="baseline" fo:line-height="0.3333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align="justify" fo:line-height="0.3333in" fo:margin-left="0.8312in" fo:text-indent="-0.4861in">
        <style:tab-stops>
          <style:tab-stop style:type="left" style:position="0.1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text-align="justify" fo:line-height="0.3333in" fo:margin-left="0.8312in" fo:text-indent="-0.4861in">
        <style:tab-stops>
          <style:tab-stop style:type="left" style:position="0.168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justify" fo:line-height="0.3333in" fo:margin-left="0.25in" fo:text-indent="0.0972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text-align="justify" fo:line-height="0.3333in" fo:margin-left="0.8326in" fo:text-indent="-0.4861in">
        <style:tab-stops>
          <style:tab-stop style:type="left" style:position="-0.0826in"/>
          <style:tab-stop style:type="left" style:position="0.167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justify" fo:line-height="0.3333in" fo:margin-left="0.25in" fo:text-indent="0.0972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justify" fo:line-height="0.3333in" fo:margin-left="0.9298in" fo:text-indent="-0.5833in">
        <style:tab-stops>
          <style:tab-stop style:type="left" style:position="-0.1798in"/>
          <style:tab-stop style:type="left" style:position="0.070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line-height="0.3333in" fo:margin-left="0.9298in" fo:text-indent="-0.5833in">
        <style:tab-stops>
          <style:tab-stop style:type="left" style:position="-0.1798in"/>
          <style:tab-stop style:type="left" style:position="0.070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justify" fo:line-height="0.3333in" fo:margin-left="0.9298in" fo:text-indent="-0.5833in">
        <style:tab-stops>
          <style:tab-stop style:type="left" style:position="-0.1798in"/>
          <style:tab-stop style:type="left" style:position="0.070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justify" fo:line-height="0.3333in" fo:margin-left="0.9298in" fo:text-indent="-0.5833in">
        <style:tab-stops>
          <style:tab-stop style:type="left" style:position="-0.1798in"/>
          <style:tab-stop style:type="left" style:position="0.070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0.3333in" fo:margin-left="0.5833in" fo:text-indent="-0.5833in">
        <style:tab-stops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1" style:parent-style-name="內文" style:family="paragraph">
      <style:paragraph-properties fo:widows="2" fo:orphans="2" style:punctuation-wrap="simple" style:text-autospace="none" style:vertical-align="baseline" fo:line-height="0.3333in" fo:margin-left="0.584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text-align="justify" fo:line-height="0.3333in" fo:text-indent="0.2916in">
        <style:tab-stops>
          <style:tab-stop style:type="left" style:position="0.75in"/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text-align="justify" fo:line-height="0.3333in" fo:text-indent="0.2916in">
        <style:tab-stops>
          <style:tab-stop style:type="left" style:position="0.75in"/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text-indent="0.291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justify" fo:line-height="0.3333in" fo:margin-left="0.9159in" fo:text-indent="-0.624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text-align="justify" fo:line-height="0.3333in" fo:text-indent="0.2916in">
        <style:tab-stops>
          <style:tab-stop style:type="left" style:position="0.75in"/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justify" fo:line-height="0.3333in" fo:text-indent="0.2916in">
        <style:tab-stops>
          <style:tab-stop style:type="left" style:position="0.75in"/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text-align="justify" fo:line-height="0.3333in" fo:margin-left="0.9159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fo:text-align="justify" fo:line-height="0.3333in" fo:text-indent="0.2916in">
        <style:tab-stops>
          <style:tab-stop style:type="left" style:position="0.75in"/>
          <style:tab-stop style:type="left" style:position="1in"/>
          <style:tab-stop style:type="left" style:position="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text-align="justify" fo:line-height="0.3333in" fo:text-indent="0.2916in">
        <style:tab-stops>
          <style:tab-stop style:type="left" style:position="0.75in"/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0.5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margin-left="0.5826in" fo:text-indent="-0.0409in">
        <style:tab-stops>
          <style:tab-stop style:type="left" style:position="-0.2493in"/>
          <style:tab-stop style:type="left" style:position="0.0534in"/>
          <style:tab-stop style:type="left" style:position="0.6895in"/>
          <style:tab-stop style:type="left" style:position="1.3256in"/>
          <style:tab-stop style:type="left" style:position="1.9618in"/>
          <style:tab-stop style:type="left" style:position="2.5979in"/>
          <style:tab-stop style:type="left" style:position="3.234in"/>
          <style:tab-stop style:type="left" style:position="3.8701in"/>
          <style:tab-stop style:type="left" style:position="4.5062in"/>
          <style:tab-stop style:type="left" style:position="5.1423in"/>
          <style:tab-stop style:type="left" style:position="5.7784in"/>
          <style:tab-stop style:type="left" style:position="6.4145in"/>
          <style:tab-stop style:type="left" style:position="7.0506in"/>
          <style:tab-stop style:type="left" style:position="7.6868in"/>
          <style:tab-stop style:type="left" style:position="8.3229in"/>
          <style:tab-stop style:type="left" style:position="8.959in"/>
          <style:tab-stop style:type="left" style:position="9.5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 fo:margin-left="0.5791in" fo:text-indent="-0.5791in">
        <style:tab-stops>
          <style:tab-stop style:type="left" style:position="-0.2458in"/>
          <style:tab-stop style:type="left" style:position="0.0569in"/>
          <style:tab-stop style:type="left" style:position="0.693in"/>
          <style:tab-stop style:type="left" style:position="1.3291in"/>
          <style:tab-stop style:type="left" style:position="1.9652in"/>
          <style:tab-stop style:type="left" style:position="2.6013in"/>
          <style:tab-stop style:type="left" style:position="3.2375in"/>
          <style:tab-stop style:type="left" style:position="3.8736in"/>
          <style:tab-stop style:type="left" style:position="4.5097in"/>
          <style:tab-stop style:type="left" style:position="5.1458in"/>
          <style:tab-stop style:type="left" style:position="5.7819in"/>
          <style:tab-stop style:type="left" style:position="6.418in"/>
          <style:tab-stop style:type="left" style:position="7.0541in"/>
          <style:tab-stop style:type="left" style:position="7.6902in"/>
          <style:tab-stop style:type="left" style:position="8.3263in"/>
          <style:tab-stop style:type="left" style:position="8.9625in"/>
          <style:tab-stop style:type="left" style:position="9.59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5812in" fo:text-indent="-0.5659in">
        <style:tab-stops>
          <style:tab-stop style:type="left" style:position="-0.2479in"/>
          <style:tab-stop style:type="left" style:position="0.0548in"/>
          <style:tab-stop style:type="left" style:position="0.6909in"/>
          <style:tab-stop style:type="left" style:position="1.327in"/>
          <style:tab-stop style:type="left" style:position="1.9631in"/>
          <style:tab-stop style:type="left" style:position="2.5993in"/>
          <style:tab-stop style:type="left" style:position="3.2354in"/>
          <style:tab-stop style:type="left" style:position="3.8715in"/>
          <style:tab-stop style:type="left" style:position="4.5076in"/>
          <style:tab-stop style:type="left" style:position="5.1437in"/>
          <style:tab-stop style:type="left" style:position="5.7798in"/>
          <style:tab-stop style:type="left" style:position="6.4159in"/>
          <style:tab-stop style:type="left" style:position="7.052in"/>
          <style:tab-stop style:type="left" style:position="7.6881in"/>
          <style:tab-stop style:type="left" style:position="8.3243in"/>
          <style:tab-stop style:type="left" style:position="8.9604in"/>
          <style:tab-stop style:type="left" style:position="9.596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3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text-indent="0.2916in"/>
      <style:text-properties style:font-name="標楷體" style:font-name-asian="標楷體" style:font-name-complex="New Gulim" fo:font-size="14pt" style:font-size-asian="14pt" style:font-size-complex="14pt"/>
    </style:style>
    <style:style style:name="P145" style:parent-style-name="內文" style:family="paragraph">
      <style:paragraph-properties fo:line-height="0.3333in" fo:margin-left="0.3291in" fo:text-indent="-0.052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8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衛生福利部南區兒童之家</text:p>
      <text:p text:style-name="P3">工作場所性騷擾防治申訴及懲戒處理要點</text:p>
      <text:p text:style-name="P4">中華民國102年9月16日南兒人字第1020007297號函訂定並自102年7月23日生效</text:p>
      <text:p text:style-name="P5">中華民國103年10月20日修正</text:p>
      <text:p text:style-name="P6">一、衛生福利部南區兒童之家（以下簡稱本家）為提供所屬員工、派遣(承攬)勞工、求職者、洽公民眾免受性騷擾之工作及服務環境，並採取適當之預防、糾正、懲戒及處理措施，以維護當事人權益及隱私，特依「兩性工作平等法」第十三條第一項及及行政院勞工委員會頒布「工作場所性騷擾防治措施申訴及懲戒辦法訂定準則」訂定本要點。</text:p>
      <text:p text:style-name="P7">二、本家有關性騷擾事件防治、申訴及懲戒之處理，除法令另有規定外，依本要點規定辦理。</text:p>
      <text:p text:style-name="P8">三、本要點適用於本家員工、派遣(承攬)勞工相互間或其與服務對象間發生之性騷擾事件</text:p>
      <text:p text:style-name="P9">四、本要點所稱之性騷擾，指員工、派遣(承攬)勞工於執行職務時，任何人（含各級主管、員工、派遣(承攬)勞工、洽公民眾…等）以性要求、具有性意味或性別歧視之言詞或行為，對其造成敵意性、脅迫性或冒犯性之工作環境，致侵犯或干擾其人格尊嚴、人身自由或影響其工作表現；或主管對員工、派遣(承攬)勞工或求職者、洽公民眾為明示或暗示之性要求、具有性意味或性別歧視之言詞或行為，作為勞務契約成立、存續、變更或分發、配置、報酬、考績、陞遷、降調、獎懲之交換條件。具體而言，性騷擾行為之態樣包含如下：</text:p>
      <text:p text:style-name="P10">（一）因性別差異所產生侮辱、蔑視或歧視之態度及行為。</text:p>
      <text:p text:style-name="P11">（二）與性有關之不適當、不悅、冒犯性質之語言、身體、碰觸或性要求。</text:p>
      <text:p text:style-name="P12">（三）以威脅或懲罰之手段要求性行為或與性有關之行為。</text:p>
      <text:p text:style-name="P13">（四）強制性交及性攻擊。</text:p>
      <text:p text:style-name="P14">（五）展示具有性意涵或性誘惑之圖片和文字。</text:p>
      <text:p text:style-name="P15">五、本家應利用集會或文宣等各種傳遞訊息方式，加強員工、派遣(承攬)勞工有關性騷擾防治措施及申訴管道之宣傳，並於各種訓練、講習課程中，適當規劃防治性騷擾之相關課程。</text:p>
      <text:soft-page-break/>
      <text:p text:style-name="P16"><text:span text:style-name="T17">六、本</text:span><text:span text:style-name="T18">家</text:span><text:span text:style-name="T19">應設置工作場所性騷擾申訴管道，將相關資訊於工作場所顯著之處公開揭示。</text:span></text:p>
      <text:p text:style-name="P20">申訴專線電話：07-5881759</text:p>
      <text:p text:style-name="P21">申訴專用傳真：07-5816160</text:p>
      <text:p text:style-name="P22">申訴專用信箱或申訴電子信箱：sapgma06@srch.mohw.gov.tw<text:s/></text:p>
      <text:p text:style-name="P23">七、本家於知悉有性侵害或性騷擾之情形時，應採取立即且有效之糾正及補救措施，並注意下列事項：</text:p>
      <text:p text:style-name="P24"><text:s text:c="4"/>(一)保護被害人之權益及隱私。</text:p>
      <text:p text:style-name="P25"><text:s text:c="4"/>(二)對所屬場域空間安全之維護或改善。</text:p>
      <text:p text:style-name="P26"><text:s text:c="4"/>(三)對行為人之懲處。</text:p>
      <text:p text:style-name="P27">八、性騷擾事件之申訴，應由受害人本人或其法定代理人於事實發生之日起一年內，以言詞或書面提出。以言詞申訴者，受理之人員或單位應作成紀錄，經申訴人確認其內容無誤後，由其簽名或蓋章。</text:p>
      <text:p text:style-name="P28">前項書面申訴應由申訴人簽名或蓋章，並載明下列事項：</text:p>
      <text:p text:style-name="P29">(一)申訴人姓名、服務單位及職稱、身分證明文件字號、住居所、聯絡電話、申訴日期。</text:p>
      <text:p text:style-name="P30"><text:span text:style-name="T31"><text:s/>(二)</text:span><text:span text:style-name="T32">有代理人者，應檢附委任書，並載明其姓名、住居所、聯絡電話。</text:span></text:p>
      <text:p text:style-name="P33"><text:span text:style-name="T34"><text:s/>(三)</text:span><text:span text:style-name="T35">申訴</text:span><text:span text:style-name="T36">之事實及內容。</text:span></text:p>
      <text:p text:style-name="P37">九、本家為處理前項之申訴，應設申訴處理委員會（以下簡稱申訴會）。</text:p>
      <text:p text:style-name="P38"><text:span text:style-name="T39">申訴會置召集人一人，由主任指定秘書一人兼任，並為會議主席，召集人因故無法主持會議時，得指定委員代理之；申訴會置委員五人至十一人，由主任就本家</text:span><text:span text:style-name="T40">員工</text:span><text:span text:style-name="T41">指定之</text:span><text:span text:style-name="T42">。委員應親自出席，不得代理。全體委員，</text:span><text:span text:style-name="T43">女性委員應占全體委員人數二分之一以上。</text:span></text:p>
      <text:p text:style-name="P44">委員任期二年，期滿得連任；任期內出缺，仍由主任長指定人員遞補。</text:p>
      <text:p text:style-name="P45"><text:span text:style-name="T46">申訴會應有全體委員二分之一以上出席始得開會，出席委員過半數之同意始得決議，可否同數時取決於主席。</text:span></text:p>
      <text:p text:style-name="P47"><text:span text:style-name="T48">十、</text:span><text:span text:style-name="T49">申訴案件有下列各款情形之一者，不予受理：</text:span></text:p>
      <text:p text:style-name="P50">（一）以口頭、電話、傳真、電子郵件等方式提出申訴，逾期未以書面補正者。</text:p>
      <text:p text:style-name="P51"><text:span text:style-name="T52">（二）</text:span><text:span text:style-name="T53">提起申訴逾申訴期限者（一年內）。</text:span></text:p>
      <text:soft-page-break/>
      <text:p text:style-name="P54"><text:span text:style-name="T55">（三）</text:span><text:span text:style-name="T56">申訴人非性擾騷事件之受害人或其法定代理人者。</text:span></text:p>
      <text:p text:style-name="P57"><text:span text:style-name="T58">（四）</text:span><text:span text:style-name="T59">同一事由經申訴決定確定或已撤回後，再提起申訴者。</text:span></text:p>
      <text:p text:style-name="P60">（五）對不屬性騷擾範圍之事件，提起申訴者。</text:p>
      <text:p text:style-name="P61"><text:span text:style-name="T62">（六）</text:span><text:span text:style-name="T63">無具體之事實內容或未具真實姓名、服務機關及住居所者。</text:span></text:p>
      <text:p text:style-name="P64">十一、申訴會對申訴案件之處理程序如下：</text:p>
      <text:p text:style-name="P65"><text:span text:style-name="T66">（一）接獲申訴案件，受理人員於三日內確認是否受理。不受理之申訴案件，應提申訴會備查</text:span><text:span text:style-name="T67">。</text:span></text:p>
      <text:p text:style-name="P68"><text:span text:style-name="T69">（二）</text:span><text:span text:style-name="T70">確認受理之申訴案件，應請召集人於七日內指定三人至五人委員組成專案小組，進行調查。並應於二個月內調查完成，必要時得延長一個月，並通知當事人。</text:span></text:p>
      <text:p text:style-name="P71"><text:span text:style-name="T72">（三）</text:span><text:span text:style-name="T73">專案小組調查時，得訪談雙方當事人，並得依法進行搜證及訪查</text:span><text:span text:style-name="T74">。必要時，得邀請專業人士協助調查。</text:span></text:p>
      <text:p text:style-name="P75"><text:span text:style-name="T76">（四）</text:span><text:span text:style-name="T77">調查過程</text:span><text:span text:style-name="T78">應</text:span><text:span text:style-name="T79">保護當事人之隱私權及其他人格法益，並於調查結束後，作成調查報告，提申訴會審議</text:span><text:span text:style-name="T80">。</text:span></text:p>
      <text:p text:style-name="P81"><text:span text:style-name="T82">（五）</text:span><text:span text:style-name="T83">申訴會審議時，應預先通知當事人得到場說明，必要時並邀請與案情有關之人員或專家、學者列席</text:span><text:span text:style-name="T84">。</text:span></text:p>
      <text:p text:style-name="P85"><text:span text:style-name="T86">（六）</text:span><text:span text:style-name="T87">審議申訴案件應作出成立或不成立之具體決議。決議成立之案件，應載明理由並提出懲處或其他適當處理之建議</text:span><text:span text:style-name="T88">。</text:span></text:p>
      <text:p text:style-name="P89"><text:span text:style-name="T90">（七）</text:span><text:span text:style-name="T91">申訴案件應自受理之次日起六十日內作成決定，必要時得延長三十日，並以書面通知當事人</text:span><text:span text:style-name="T92">。</text:span></text:p>
      <text:p text:style-name="P93"><text:span text:style-name="T94">（八）</text:span><text:span text:style-name="T95">申訴案件經調查結果證實係誣告者，申訴人應負行政或刑事之責任。</text:span></text:p>
      <text:p text:style-name="P96"><text:span text:style-name="T97">十二、本家調查性騷擾事件時，應依照下列調查原則為之：</text:span></text:p>
      <text:p text:style-name="P98">（一）性騷擾事件之調查，應以不公開之方式為之，並保護當事人之隱私及人格法益。</text:p>
      <text:p text:style-name="P99">（二）性騷擾事件之調查應秉持客觀、公正、專業原則，給予當事人充分陳述意見及答辯之機會。</text:p>
      <text:p text:style-name="P100">（三）被害人之陳述明確，已無詢問必要者，應避免重複詢問。</text:p>
      <text:p text:style-name="P101">（四）性騷擾事件之調查，得通知當事人及關係人到場說明，並得邀請相關學識經驗者協助。</text:p>
      <text:p text:style-name="P102">（五）性騷擾事件之當事人或證人有權力不對等之情形時，應避免其對質。</text:p>
      <text:soft-page-break/>
      <text:p text:style-name="P103">（六）調查人員因調查之必要，得於不違反保密義務範圍內另作成書面資料，交由當事人閱覽或告以要旨。</text:p>
      <text:p text:style-name="P104">（七）處理性騷擾事件之所有人員，對於當事人之姓名或其他足以辨識身份之資料，除有調查必要或基於公共安全之考量者外，應予保密。</text:p>
      <text:p text:style-name="P105">（八）性騷擾事件調查過程中，得視當事人之身心狀況，主動轉介或提供心理輔導及法律協助。</text:p>
      <text:p text:style-name="P106"><text:span text:style-name="T107">（九）對於在性騷擾事件申訴、調查、偵察或審理程序中，為申訴、告訴、告發、提起訴訟、作證、提供協助或其他參與行為之人，不得為不當之差別待遇。</text:span></text:p>
      <text:p text:style-name="P108"><text:span text:style-name="T109">十三、</text:span><text:span text:style-name="T110">申訴處理委員會應於申訴提出起三個月內結案，做成附理由之決議，並得做成懲戒或其他處理之建議。</text:span></text:p>
      <text:p text:style-name="P111">申訴處理委員會之決議應以書面通知當事人及本家，並註明對申訴案之決議有異議者，得於十日內向申訴處理委員會提出申覆，其期間自申訴決議送達當事人之日起算。但申覆之事由發生或知悉在後者，自知悉時起算。</text:p>
      <text:p text:style-name="P112">十四、有下列情形之一者，當事人對申訴處理委員會之決議得提出申覆：</text:p>
      <text:p text:style-name="P113">（一）申訴決議與載明之理由顯有矛盾者。</text:p>
      <text:p text:style-name="P114">（二）申訴處理委員會之組織不合法者。</text:p>
      <text:p text:style-name="P115"><text:span text:style-name="T116">（三）依本要點應迴避之委員參與</text:span><text:span text:style-name="T117">參與處理、調查、審議者</text:span><text:span text:style-name="T118">。</text:span></text:p>
      <text:p text:style-name="P119"><text:span text:style-name="T120">（四）參與本申訴案件</text:span><text:span text:style-name="T121">處理、調查、審議</text:span><text:span text:style-name="T122">之委員違背職務，犯刑事上之罪，經有罪判決確定者。</text:span></text:p>
      <text:p text:style-name="P123">（五）證人、鑑定人就為決議基礎之證據、鑑定係虛偽不實者。</text:p>
      <text:p text:style-name="P124">（六）為決定基礎之證物，係偽造或變造者。</text:p>
      <text:p text:style-name="P125">（七）為決定基礎之民事、刑事或行政訴訟判決或行政處分，依其後之確定裁判或行政處分已變更者。</text:p>
      <text:p text:style-name="P126">（八）發現足以影響決定而未經斟酌之證物或得使用該證物者。</text:p>
      <text:p text:style-name="P127">（九）原決議就足以影響決議之重要證物漏未斟酌者。</text:p>
      <text:p text:style-name="P128">申覆應以書面敘明理由連同原申訴決定書影本，向申訴會提出。</text:p>
      <text:p text:style-name="P129">申訴會認為申覆無理由者，應維持原申訴決定；有理由應變更原申訴決定者，應通知當事人。</text:p>
      <text:soft-page-break/>
      <text:p text:style-name="P130">申覆案件除本要點另有規定者外，準用申訴程序之規定。</text:p>
      <text:p text:style-name="P131"><text:span text:style-name="T132">十五、參與申訴案件處理、調查、審議、說明之人員，對於案件內容負有保密之責任，違反規定者，召集人應立即終止其參與外，並得視情節輕重，簽報主任依規定辦理懲處</text:span><text:span text:style-name="T133">。具申訴會委員</text:span><text:span text:style-name="T134">身分者，並應報請主任解除其委員職務</text:span><text:span text:style-name="T135">。</text:span></text:p>
      <text:p text:style-name="P136"><text:span text:style-name="T137">十六、參與申訴案件處理</text:span><text:span text:style-name="T138">、調查、審議之人員，有行政程序法第一章第四節迴避之適用者，應依該法之規定辦理</text:span><text:span text:style-name="T139">。</text:span></text:p>
      <text:p text:style-name="P140"><text:span text:style-name="T141">十七</text:span><text:span text:style-name="T142">、有下列情形之一者，申訴會得決議暫緩調查及審議：</text:span></text:p>
      <text:p text:style-name="P143">（一）申訴人提出暫緩審議之請求。</text:p>
      <text:p text:style-name="P144">（二）已進入司法程序或已移送監察院調查或公務員懲戒委員會審議者。</text:p>
      <text:p text:style-name="P145"><text:span text:style-name="T146">（三）</text:span><text:span text:style-name="T147">其他有暫緩調查及審議之必要者。</text:span></text:p>
      <text:p text:style-name="P148">十八、本家對性騷擾申訴案件應確實追蹤、考核及監督，確保申訴決定有效執行，並避免相同事件或報復情事發生。</text:p>
      <text:p text:style-name="P149">十九、性騷擾之受害人為本家員工、派遣(承攬)勞工時，本家應依法提供受害人行使權利之法律協助。性騷擾之行為人如非本家員工、派遣(承攬)勞工，本家應依本要點提供應有之保護。</text:p>
      <text:p text:style-name="P150">二十、當事人有輔導、醫療等需要時，本家得協助轉介至專業輔導或醫療機構。</text:p>
      <text:p text:style-name="P151">二十一、性騷擾行為經調查屬實者，本家得視情節輕重，對申訴人之相對人依相關人事法規規定為調職、降職、減薪、懲戒或其他處理。如涉及刑事責任時，本家並應協助申訴人提出申訴。</text:p>
      <text:p text:style-name="P152">本家不會因員工、派遣(承攬)勞工提出本要點所訂之申訴或協助他人申訴，而予以解雇、調職或其他不利處分。</text:p>
      <text:p text:style-name="P153">二十二、非本家參與調查之專業人員撰寫調查報告書，得支領撰稿費。出席會議時得支領出席費。</text:p>
      <text:p text:style-name="P154">二十三、申訴會所需經費由本家相關預算項下支應。</text:p>
      <text:p text:style-name="P155">二十四、本要點奉主任核可後發布施行，修正時亦同。</text:p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style:punctuation-wrap="simple" style:text-autospace="none" style:vertical-align="baseline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vicky157957@outlook.com</dc:creator>
    <meta:creation-date>2022-11-23T10:47:00Z</meta:creation-date>
    <dc:date>2022-11-23T10:47:00Z</dc:date>
    <meta:template xlink:href="Normal.dotm" xlink:type="simple"/>
    <meta:editing-cycles>2</meta:editing-cycles>
    <meta:editing-duration>PT0S</meta:editing-duration>
    <meta:document-statistic meta:page-count="5" meta:paragraph-count="7" meta:word-count="545" meta:character-count="3648" meta:row-count="25" meta:non-whitespace-character-count="3110"/>
  </office:meta>
</office:document-meta>
</file>