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9" style:parent-style-name="內文" style:family="paragraph">
      <style:paragraph-properties fo:text-align="center"/>
      <style:text-properties style:font-name="新細明體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paragraph-properties fo:text-align="center" fo:line-height="0.1666in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align="center" fo:margin-right="-0.0402in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82" style:parent-style-name="清單段落" style:family="paragraph">
      <style:paragraph-properties fo:margin-left="0.0986in" fo:text-indent="-0.0986in">
        <style:tab-stops/>
      </style:paragraph-properties>
      <style:text-properties style:font-name="標楷體" style:font-name-asian="標楷體"/>
    </style:style>
    <style:style style:name="P83" style:parent-style-name="清單段落" style:family="paragraph">
      <style:paragraph-properties fo:margin-left="0.1965in" fo:text-indent="-0.1965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family="graphic" style:name="a70">
      <style:graphic-properties style:wrap="run-through" style:run-through="foreground" draw:fill="none" draw:stroke="solid" svg:stroke-width="0.01042in" svg:stroke-color="#000000" draw:marker-end="a69" svg:stroke-opacity="100%" draw:stroke-linejoin="round" style:horizontal-rel="paragraph" style:vertical-rel="paragraph" style:horizontal-pos="from-left" style:vertical-pos="from-top"/>
    </style:style>
    <style:style style:family="graphic" style:name="a7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foreground" draw:fill="none" draw:stroke="solid" svg:stroke-width="0.01042in" svg:stroke-color="#000000" draw:marker-end="a72" svg:stroke-opacity="100%" draw:stroke-linejoin="round" style:horizontal-rel="paragraph" style:vertical-rel="paragraph" style:horizontal-pos="from-left" style:vertical-pos="from-top"/>
    </style:style>
    <style:style style:family="graphic" style:name="a7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042in" svg:stroke-color="#000000" draw:marker-end="a50" svg:stroke-opacity="100%" draw:stroke-linejoin="round" style:horizontal-rel="paragraph" style:vertical-rel="paragraph" style:horizontal-pos="from-left" style:vertical-pos="from-top"/>
    </style:style>
    <style:style style:family="graphic" style:name="a7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none" draw:stroke="solid" svg:stroke-width="0.01042in" svg:stroke-color="#000000" draw:marker-end="a58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draw:fill="none" draw:stroke="solid" svg:stroke-width="0.01042in" svg:stroke-color="#000000" svg:stroke-opacity="100%" draw:stroke-linejoin="miter"/>
    </style:style>
    <style:style style:family="graphic" style:name="a36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draw:fill="none" draw:stroke="solid" svg:stroke-width="0.01042in" svg:stroke-color="#000000" svg:stroke-opacity="100%" draw:stroke-linejoin="miter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1042in" svg:stroke-color="#000000" draw:marker-end="a60" svg:stroke-opacity="100%" draw:stroke-linejoin="round" style:horizontal-rel="paragraph" style:vertical-rel="paragraph" style:horizontal-pos="from-left" style:vertical-pos="from-top"/>
    </style:style>
    <style:style style:family="graphic" style:name="a87">
      <style:graphic-properties style:wrap="run-through" style:run-through="foreground" draw:fill="none" draw:stroke="solid" svg:stroke-width="0.01042in" svg:stroke-color="#000000" draw:marker-end="a86" svg:stroke-opacity="100%" draw:stroke-linejoin="round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solid" svg:stroke-width="0.01042in" svg:stroke-color="#000000" draw:marker-end="a62" svg:stroke-opacity="100%" draw:stroke-linejoin="round" style:horizontal-rel="paragraph" style:vertical-rel="paragraph" style:horizontal-pos="from-left" style:vertical-pos="from-top"/>
    </style:style>
    <style:style style:family="graphic" style:name="a8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6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none" draw:stroke="solid" svg:stroke-width="0.01042in" svg:stroke-color="#000000" draw:marker-end="a42" svg:stroke-opacity="100%" draw:stroke-linejoin="round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042in" svg:stroke-color="#00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4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<text:s/></text:span><text:span text:style-name="T4"><text:s/></text:span><text:span text:style-name="T5"><text:s text:c="6"/></text:span><text:span text:style-name="T6"><text:s/></text:span><text:span text:style-name="T7">衛生福利部南區兒童之家</text:span><text:span text:style-name="T8">辦理</text:span><text:span text:style-name="T9">家童離</text:span><text:span text:style-name="T10">家</text:span><text:span text:style-name="T11">流程圖</text:span></text:p>
      <text:p text:style-name="無間距"><text:span text:style-name="T12"><draw:g draw:z-index="251685376" draw:name="畫布 282" draw:id="id19" draw:style-name="a19" text:anchor-type="paragraph"><svg:title/><svg:desc/><draw:connector draw:type="line" svg:x1="7.10381in" svg:y1="2.2119in" svg:x2="7.10485in" svg:y2="7.82382in" draw:id="id0" draw:style-name="a0" draw:name="AutoShape 234"><svg:title/><svg:desc/></draw:connector><draw:frame draw:id="id1" draw:style-name="a1" draw:name="Text Box 64" svg:x="4.61756in" svg:y="0.17685in" svg:width="1.04728in" svg:height="0.3537in" style:rel-width="scale" style:rel-height="scale"><draw:text-box><text:p text:style-name="P13">特殊案件</text:p></draw:text-box><svg:title/><svg:desc/></draw:frame><draw:frame draw:id="id2" draw:style-name="a2" draw:name="Text Box 79" svg:x="2.84717in" svg:y="1.16573in" svg:width="1.66131in" svg:height="0.39605in" style:rel-width="scale" style:rel-height="scale"><draw:text-box><text:p text:style-name="P14">計畫性離家</text:p></draw:text-box><svg:title/><svg:desc/></draw:frame><draw:custom-shape svg:x="0.50014in" svg:y="1.25042in" svg:width="2.16624in" svg:height="0.41847in" draw:id="id3" draw:style-name="a3" draw:name="AutoShape 184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" draw:style-name="a4" draw:name="Text Box 185" svg:x="0.50014in" svg:y="1.25042in" svg:width="2.24936in" svg:height="0.34374in" style:rel-width="scale" style:rel-height="scale"><draw:text-box><text:p text:style-name="P15">經個管社工評估結束安置<text:s/></text:p></draw:text-box><svg:title/><svg:desc/></draw:frame><draw:frame draw:id="id5" draw:style-name="a5" draw:name="Text Box 63" svg:x="5.66484in" svg:y="0.29143in" svg:width="1.44001in" svg:height="0.39605in" style:rel-width="scale" style:rel-height="scale"><draw:text-box><text:p text:style-name="P16">特殊性離家</text:p></draw:text-box><svg:title/><svg:desc/></draw:frame><draw:frame draw:id="id6" draw:style-name="a6" draw:name="Text Box 80" svg:x="1.59625in" svg:y="0.17685in" svg:width="0.99637in" svg:height="0.41598in" style:rel-width="scale" style:rel-height="scale"><draw:text-box><text:p text:style-name="P17">一般案件</text:p></draw:text-box><svg:title/><svg:desc/></draw:frame><draw:custom-shape svg:x="1.17962in" svg:y="2.56311in" svg:width="4.69509in" svg:height="0.4359in" draw:id="id7" draw:style-name="a7" draw:name="AutoShape 94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" draw:style-name="a8" draw:name="Text Box 86" svg:x="1.24196in" svg:y="2.61542in" svg:width="4.87795in" svg:height="0.49817in" style:rel-width="scale" style:rel-height="scale"><draw:text-box><text:p text:style-name="P18">辦理離家評估會議</text:p><text:p text:style-name="P19"/></draw:text-box><svg:title/><svg:desc/></draw:frame><draw:frame draw:id="id9" draw:style-name="a9" draw:name="Text Box 82" svg:x="1.12456in" svg:y="1.9653in" svg:width="4.54028in" svg:height="0.3537in" style:rel-width="scale" style:rel-height="scale"><draw:text-box><text:p text:style-name="P20">函請委託縣市個管社工進行個案家庭狀況評估</text:p><text:p text:style-name="P21">sw140-01</text:p><text:p text:style-name="P22"/></draw:text-box><svg:title/><svg:desc/></draw:frame><draw:frame draw:id="id10" draw:style-name="a10" draw:name="Text Box 137" svg:x="2.896in" svg:y="8.41416in" svg:width="2.04365in" svg:height="0.35869in" style:rel-width="scale" style:rel-height="scale"><draw:text-box><text:p text:style-name="P23">通知家屬辦理結束安置手續</text:p></draw:text-box><svg:title/><svg:desc/></draw:frame><draw:custom-shape svg:x="1.17962in" svg:y="1.90303in" svg:width="4.57041in" svg:height="0.41598in" draw:id="id11" draw:style-name="a11" draw:name="AutoShape 81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96in" svg:y="8.35189in" svg:width="2.04365in" svg:height="0.48323in" draw:id="id12" draw:style-name="a12" draw:name="AutoShape 136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96in" svg:y="9.0319in" svg:width="2.04365in" svg:height="0.48572in" draw:id="id13" draw:style-name="a13" draw:name="AutoShape 126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4" draw:style-name="a14" draw:name="Text Box 276" svg:x="2.84717in" svg:y="9.04933in" svg:width="2.12157in" svg:height="0.46828in" style:rel-width="scale" style:rel-height="scale"><draw:text-box><text:p text:style-name="P24"><text:span text:style-name="T25">填寫</text:span><text:span text:style-name="T26">簽署離</text:span><text:span text:style-name="T27">家</text:span><text:span text:style-name="T28">相關清</text:span><text:span text:style-name="T29">單</text:span></text:p></draw:text-box><svg:title/><svg:desc/></draw:frame><draw:custom-shape svg:x="3.02171in" svg:y="9.7144in" svg:width="1.33819in" svg:height="0.41099in" draw:id="id15" draw:style-name="a15" draw:name="AutoShape 144"><svg:title/><svg:desc/><draw:enhanced-geometry draw:type="non-primitive" svg:viewBox="0 0 2 2" draw:enhanced-path="M 0 0 L 2 0 1 2 Z N" draw:text-areas="?f11 ?f14 ?f13 ?f12" draw:glue-points="?f11 ?f12 ?f13 ?f12" draw:glue-point-leaving-directions="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4"/><draw:equation draw:name="f10" draw:formula="?f7 * 3 / 4"/><draw:equation draw:name="f11" draw:formula="?f9 / ?f8"/><draw:equation draw:name="f12" draw:formula="?f6 / ?f5"/><draw:equation draw:name="f13" draw:formula="?f10 / ?f8"/><draw:equation draw:name="f14" draw:formula="?f2 / ?f5"/></draw:enhanced-geometry></draw:custom-shape><draw:frame draw:id="id16" draw:style-name="a16" draw:name="Text Box 145" svg:x="3.34067in" svg:y="9.7144in" svg:width="0.70754in" svg:height="0.33378in" style:rel-width="scale" style:rel-height="scale"><draw:text-box><text:p text:style-name="P30">結案</text:p></draw:text-box><svg:title/><svg:desc/></draw:frame><draw:custom-shape svg:x="5.9703in" svg:y="1.29276in" svg:width="1.43897in" svg:height="0.91913in" draw:id="id17" draw:style-name="a17" draw:name="AutoShape 250"><svg:title/><svg:desc/><text:p text:style-name="P31">召開結束安置</text:p><text:p text:style-name="P32"><text:span text:style-name="T33">相關會議</text:span><text:span text:style-name="T34">/與會人員</text:span><text:span text:style-name="T35"><text:s text:c="2"/>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79471in" svg:y="1.11591in" svg:width="1.61455in" svg:height="1.17569in" draw:id="id18" draw:style-name="a18" draw:name="AutoShape 249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text:span><text:span text:style-name="T36"><draw:custom-shape svg:x="2.73125in" svg:y="0.11458in" svg:width="1.51181in" svg:height="0.71875in" draw:z-index="251632128" draw:id="id20" draw:style-name="a20" draw:name="AutoShape 45" text:anchor-type="paragraph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<text:p text:style-name="內文"><text:span text:style-name="T37"><draw:connector draw:type="line" svg:x1="2.73125in" svg:y1="0.21806in" svg:x2="1.59653in" svg:y2="0.21944in" draw:z-index="251636224" draw:id="id21" draw:style-name="a22" draw:name="AutoShape 74" text:anchor-type="paragraph"><svg:title/><svg:desc/></draw:connector></text:span><text:span text:style-name="T38"><draw:connector draw:type="line" svg:x1="4.24306in" svg:y1="0.21806in" svg:x2="5.76042in" svg:y2="0.21875in" draw:z-index="251635200" draw:id="id22" draw:style-name="a24" draw:name="AutoShape 72" text:anchor-type="paragraph"><svg:title/><svg:desc/></draw:connector></text:span><text:span text:style-name="T39"><draw:frame draw:z-index="251633152" draw:id="id23" draw:style-name="a25" draw:name="Text Box 46" text:anchor-type="paragraph" svg:x="3.02153in" svg:y="0.02083in" svg:width="0.89583in" svg:height="0.41667in" style:rel-width="scale" style:rel-height="scale"><draw:text-box><text:p text:style-name="P40">離家案件</text:p></draw:text-box><svg:title/><svg:desc/></draw:frame></text:span><text:span text:style-name="T41"><draw:frame draw:z-index="251638272" draw:id="id24" draw:style-name="a26" draw:name="Text Box 77" text:anchor-type="paragraph" svg:x="0.375in" svg:y="0.02083in" svg:width="1.05208in" svg:height="0.39583in" style:rel-width="scale" style:rel-height="scale"><draw:text-box><text:p text:style-name="P42">一般性離家</text:p></draw:text-box><svg:title/><svg:desc/></draw:frame></text:span><text:span text:style-name="T43"><draw:custom-shape svg:x="5.76042in" svg:y="0in" svg:width="1.34375in" svg:height="0.41667in" draw:z-index="251634176" draw:id="id25" draw:style-name="a27" draw:name="AutoShape 61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4"><draw:custom-shape svg:x="0.25278in" svg:y="0.02083in" svg:width="1.34375in" svg:height="0.41667in" draw:z-index="251637248" draw:id="id26" draw:style-name="a28" draw:name="AutoShape 76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內文"><text:span text:style-name="T45"><draw:connector draw:type="line" svg:x1="0.375in" svg:y1="0.1875in" svg:x2="0.375in" svg:y2="7.26736in" draw:z-index="251659776" draw:id="id27" draw:style-name="a29" draw:name="AutoShape 243" text:anchor-type="paragraph"><svg:title/><svg:desc/></draw:connector></text:span><text:span text:style-name="T46"><draw:connector draw:type="line" svg:x1="1.17917in" svg:y1="0.22917in" svg:x2="1.17917in" svg:y2="0.66667in" draw:z-index="251645440" draw:id="id28" draw:style-name="a31" draw:name="AutoShape 183" text:anchor-type="paragraph"><svg:title/><svg:desc/></draw:connector></text:span><text:span text:style-name="T47"><draw:connector draw:type="line" svg:x1="6.56458in" svg:y1="0.1875in" svg:x2="6.56458in" svg:y2="0.64583in" draw:z-index="251644416" draw:id="id29" draw:style-name="a33" draw:name="AutoShape 182" text:anchor-type="paragraph"><svg:title/><svg:desc/></draw:connector></text:span></text:p>
      <text:p text:style-name="內文"><text:span text:style-name="T48"><draw:connector draw:type="line" svg:x1="3.50347in" svg:y1="0.10417in" svg:x2="3.50347in" svg:y2="0.39583in" draw:z-index="251631104" draw:id="id30" draw:style-name="a35" draw:name="AutoShape 38" text:anchor-type="paragraph"><svg:title/><svg:desc/></draw:connector></text:span></text:p>
      <text:p text:style-name="內文"><text:span text:style-name="T49"><draw:custom-shape svg:x="2.89583in" svg:y="0.14583in" svg:width="1.63958in" svg:height="0.41667in" draw:z-index="251639296" draw:id="id31" draw:style-name="a36" draw:name="AutoShape 78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50"/>
      <text:p text:style-name="內文"><text:span text:style-name="T51"><draw:connector draw:type="line" svg:x1="3.50347in" svg:y1="0.0625in" svg:x2="3.50625in" svg:y2="0.375in" draw:z-index="251640320" draw:id="id32" draw:style-name="a38" draw:name="AutoShape 84" text:anchor-type="paragraph"><svg:title/><svg:desc/></draw:connector></text:span></text:p>
      <text:p text:style-name="P52"/>
      <text:p text:style-name="P53"/>
      <text:p text:style-name="內文"><text:span text:style-name="T54"><draw:connector draw:type="line" svg:x1="3.50903in" svg:y1="0.04167in" svg:x2="3.51181in" svg:y2="0.3125in" draw:z-index="251641344" draw:id="id33" draw:style-name="a40" draw:name="AutoShape 87" text:anchor-type="paragraph"><svg:title/><svg:desc/></draw:connector></text:span></text:p>
      <text:p text:style-name="P55"><text:span text:style-name="T56"><draw:frame draw:z-index="251657728" draw:id="id34" draw:style-name="a41" draw:name="Text Box 202" text:anchor-type="paragraph" svg:x="4.75in" svg:y="1.21181in" svg:width="1.5in" svg:height="0.34028in" style:rel-width="scale" style:rel-height="scale"><draw:text-box><text:p text:style-name="P57">保育科-保健室</text:p></draw:text-box><svg:title/><svg:desc/></draw:frame></text:span><text:span text:style-name="T58"><draw:connector draw:type="line" svg:x1="7.10417in" svg:y1="5.32292in" svg:x2="6.79722in" svg:y2="5.32292in" draw:z-index="251684352" draw:id="id35" draw:style-name="a43" draw:name="AutoShape 280" text:anchor-type="paragraph"><svg:title/><svg:desc/></draw:connector></text:span><text:span text:style-name="T59"><draw:connector draw:type="line" svg:x1="0.375in" svg:y1="5.26736in" svg:x2="0.67917in" svg:y2="5.26806in" draw:z-index="251660800" draw:id="id36" draw:style-name="a45" draw:name="AutoShape 244" text:anchor-type="paragraph"><svg:title/><svg:desc/></draw:connector></text:span><text:span text:style-name="T60"><draw:frame draw:z-index="251677184" draw:id="id37" draw:style-name="a46" draw:name="Text Box 272" text:anchor-type="paragraph" svg:x="4.69167in" svg:y="5.14236in" svg:width="2.27917in" svg:height="0.34375in" style:rel-width="scale" style:rel-height="scale"><draw:text-box><text:p text:style-name="P61">請委託縣市政府輔導安置</text:p><text:p text:style-name="內文"/></draw:text-box><svg:title/><svg:desc/></draw:frame></text:span><text:span text:style-name="T62"><draw:frame draw:z-index="251649536" draw:id="id38" draw:style-name="a47" draw:name="Text Box 158" text:anchor-type="paragraph" svg:x="1.02083in" svg:y="5.14236in" svg:width="1.24861in" svg:height="0.41667in" style:rel-width="scale" style:rel-height="scale"><draw:text-box><text:p text:style-name="P63">回歸原生家庭</text:p></draw:text-box><svg:title/><svg:desc/></draw:frame></text:span><text:span text:style-name="T64"><draw:custom-shape svg:x="0.67917in" svg:y="5.07083in" svg:width="1.91319in" svg:height="0.41736in" draw:z-index="251648512" draw:id="id39" draw:style-name="a48" draw:name="AutoShape 215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5"><draw:custom-shape svg:x="4.79583in" svg:y="5.07083in" svg:width="2.00139in" svg:height="0.41667in" draw:z-index="251661824" draw:id="id40" draw:style-name="a49" draw:name="AutoShape 209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6"><draw:connector draw:type="line" svg:x1="3.66944in" svg:y1="5.65486in" svg:x2="3.66944in" svg:y2="5.85139in" draw:z-index="251679232" draw:id="id41" draw:style-name="a51" draw:name="AutoShape 274" text:anchor-type="paragraph"><svg:title/><svg:desc/></draw:connector></text:span><text:span text:style-name="T67"><draw:connector draw:type="line" svg:x1="3.66806in" svg:y1="5.48611in" svg:x2="3.66944in" svg:y2="5.62778in" draw:z-index="251683328" draw:id="id42" draw:style-name="a52" draw:name="AutoShape 279" text:anchor-type="paragraph"><svg:title/><svg:desc/></draw:connector></text:span><text:span text:style-name="T68"><draw:custom-shape svg:x="1.09583in" svg:y="5.48611in" svg:width="5.32361in" svg:height="0.16389in" draw:z-index="251682304" draw:id="id43" draw:style-name="a53" draw:name="Freeform 278" text:anchor-type="paragraph"><svg:title/><svg:desc/><draw:enhanced-geometry draw:type="non-primitive" svg:viewBox="0 0 1080 220" draw:enhanced-path="M 0 0 L 0 220 1080 220 108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20"/><draw:equation draw:name="f8" draw:formula="0 * ?f5 / 1080"/><draw:equation draw:name="f9" draw:formula="0 * ?f4 / 220"/><draw:equation draw:name="f10" draw:formula="220 * ?f4 / 220"/><draw:equation draw:name="f11" draw:formula="1080 * ?f5 / 108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9"><draw:connector draw:type="line" svg:x1="3.66806in" svg:y1="4.92778in" svg:x2="3.66944in" svg:y2="5.06944in" draw:z-index="251678208" draw:id="id44" draw:style-name="a54" draw:name="AutoShape 273" text:anchor-type="paragraph"><svg:title/><svg:desc/></draw:connector></text:span><text:span text:style-name="T70"><draw:custom-shape svg:x="2.70556in" svg:y="5.07014in" svg:width="1.9125in" svg:height="0.41736in" draw:z-index="251647488" draw:id="id45" draw:style-name="a55" draw:name="AutoShape 214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1"><draw:frame draw:z-index="251650560" draw:id="id46" draw:style-name="a56" draw:name="Text Box 216" text:anchor-type="paragraph" svg:x="2.73125in" svg:y="5.07014in" svg:width="1.88681in" svg:height="0.34375in" style:rel-width="scale" style:rel-height="scale"><draw:text-box><text:p text:style-name="P72">進入自立生活方案</text:p></draw:text-box><svg:title/><svg:desc/></draw:frame></text:span><text:span text:style-name="T73"><draw:custom-shape svg:width="5.24861in" svg:height="0.14167in" draw:z-index="251643392" draw:id="id47" draw:style-name="a57" draw:transform="translate(-2.62431in -0.07083in) rotate(-3.14159) translate(3.72014in 4.99861in)" draw:name="Freeform 155" text:anchor-type="paragraph"><svg:title/><svg:desc/><draw:enhanced-geometry draw:type="non-primitive" svg:viewBox="0 0 1080 220" draw:enhanced-path="M 0 0 L 0 220 1080 220 108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20"/><draw:equation draw:name="f8" draw:formula="0 * ?f5 / 1080"/><draw:equation draw:name="f9" draw:formula="0 * ?f4 / 220"/><draw:equation draw:name="f10" draw:formula="220 * ?f4 / 220"/><draw:equation draw:name="f11" draw:formula="1080 * ?f5 / 108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4"><draw:connector draw:type="line" svg:x1="3.66875in" svg:y1="7.01667in" svg:x2="3.66944in" svg:y2="7.21319in" draw:z-index="251681280" draw:id="id48" draw:style-name="a59" draw:name="AutoShape 277" text:anchor-type="paragraph"><svg:title/><svg:desc/></draw:connector></text:span><text:span text:style-name="T75"><draw:connector draw:type="line" svg:x1="3.66806in" svg:y1="6.33611in" svg:x2="3.66875in" svg:y2="6.53264in" draw:z-index="251680256" draw:id="id49" draw:style-name="a61" draw:name="AutoShape 275" text:anchor-type="paragraph"><svg:title/><svg:desc/></draw:connector></text:span><text:span text:style-name="T76"><draw:connector draw:type="line" svg:x1="3.66806in" svg:y1="4.67778in" svg:x2="3.66806in" svg:y2="4.92778in" draw:z-index="251676160" draw:id="id50" draw:style-name="a63" draw:name="AutoShape 270" text:anchor-type="paragraph"><svg:title/><svg:desc/></draw:connector></text:span><text:span text:style-name="T77"><draw:connector draw:type="line" svg:x1="5.02292in" svg:y1="3.16875in" svg:x2="5.02222in" svg:y2="4.67778in" draw:z-index="251675136" draw:id="id51" draw:style-name="a64" draw:name="AutoShape 269" text:anchor-type="paragraph"><svg:title/><svg:desc/></draw:connector></text:span><text:span text:style-name="T78"><draw:connector draw:type="line" svg:x1="2.18681in" svg:y1="4.67778in" svg:x2="5.02222in" svg:y2="4.67778in" draw:z-index="251674112" draw:id="id52" draw:style-name="a65" draw:name="AutoShape 268" text:anchor-type="paragraph"><svg:title/><svg:desc/></draw:connector></text:span><text:span text:style-name="T79"><draw:connector draw:type="line" svg:x1="2.18819in" svg:y1="4.41875in" svg:x2="2.18819in" svg:y2="4.67778in" draw:z-index="251673088" draw:id="id53" draw:style-name="a66" draw:name="AutoShape 267" text:anchor-type="paragraph"><svg:title/><svg:desc/></draw:connector></text:span><text:span text:style-name="T80"><draw:frame draw:z-index="251662848" draw:id="id54" draw:style-name="a67" draw:name="Text Box 251" text:anchor-type="paragraph" svg:x="1.02083in" svg:y="2.72917in" svg:width="2.42986in" svg:height="1.56389in" style:rel-width="scale" style:rel-height="scale"><draw:text-box><text:p text:style-name="P81">1.聯繫家屬預作個案回歸家庭</text:p><text:p text:style-name="P82"><text:s text:c="2"/>準備</text:p><text:p text:style-name="P83"><text:span text:style-name="T84">2.</text:span><text:span text:style-name="T85">協調聯繫</text:span><text:span text:style-name="T86">委託</text:span><text:span text:style-name="T87">單位社工員連結政府或社會資源介入</text:span></text:p></draw:text-box><svg:title/><svg:desc/></draw:frame></text:span><text:span text:style-name="T88"><draw:custom-shape svg:x="0.92431in" svg:y="2.70903in" svg:width="2.60556in" svg:height="1.70972in" draw:z-index="251663872" draw:id="id55" draw:style-name="a68" draw:name="AutoShape 252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9"><draw:connector draw:type="line" svg:x1="2.18681in" svg:y1="2.48403in" svg:x2="2.1875in" svg:y2="2.70903in" draw:z-index="251653632" draw:id="id56" draw:style-name="a70" draw:name="AutoShape 229" text:anchor-type="paragraph"><svg:title/><svg:desc/></draw:connector></text:span><text:span text:style-name="T90"><draw:custom-shape svg:width="2.83542in" svg:height="0.18542in" draw:z-index="251651584" draw:id="id57" draw:style-name="a71" draw:transform="translate(-1.41771in -0.09271in) rotate(-3.14159) translate(3.60521in 1.97465in)" draw:name="Freeform 217" text:anchor-type="paragraph"><svg:title/><svg:desc/><draw:enhanced-geometry draw:type="non-primitive" svg:viewBox="0 0 1080 220" draw:enhanced-path="M 0 0 L 0 220 1080 220 108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20"/><draw:equation draw:name="f8" draw:formula="0 * ?f5 / 1080"/><draw:equation draw:name="f9" draw:formula="0 * ?f4 / 220"/><draw:equation draw:name="f10" draw:formula="220 * ?f4 / 220"/><draw:equation draw:name="f11" draw:formula="1080 * ?f5 / 108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91"><draw:connector draw:type="line" svg:x1="5.02292in" svg:y1="2.48403in" svg:x2="5.02361in" svg:y2="2.70903in" draw:z-index="251667968" draw:id="id58" draw:style-name="a73" draw:name="AutoShape 259" text:anchor-type="paragraph"><svg:title/><svg:desc/></draw:connector></text:span><text:span text:style-name="T92"><draw:frame draw:z-index="251668992" draw:id="id59" draw:style-name="a74" draw:name="Text Box 260" text:anchor-type="paragraph" svg:x="3.98611in" svg:y="2.72917in" svg:width="1.55764in" svg:height="0.37847in" style:rel-width="scale" style:rel-height="scale"><draw:text-box><text:p text:style-name="P93">離家準備心理諮商</text:p><text:p text:style-name="P94"/></draw:text-box><svg:title/><svg:desc/></draw:frame></text:span><text:span text:style-name="T95"><draw:custom-shape svg:x="3.91736in" svg:y="2.70903in" svg:width="1.73125in" svg:height="0.45972in" draw:z-index="251666944" draw:id="id60" draw:style-name="a75" draw:name="AutoShape 256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6"><draw:frame draw:z-index="251672064" draw:id="id61" draw:style-name="a76" draw:name="Text Box 265" text:anchor-type="paragraph" svg:x="1.85764in" svg:y="2.14375in" svg:width="1.40972in" svg:height="0.34028in" style:rel-width="scale" style:rel-height="scale"><draw:text-box><text:p text:style-name="P97">社工員</text:p></draw:text-box><svg:title/><svg:desc/></draw:frame></text:span><text:span text:style-name="T98"><draw:custom-shape svg:x="1.71736in" svg:y="2.06736in" svg:width="1.8125in" svg:height="0.41667in" draw:z-index="251671040" draw:id="id62" draw:style-name="a77" draw:name="AutoShape 263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9"><draw:frame draw:z-index="251665920" draw:id="id63" draw:style-name="a78" draw:name="Text Box 254" text:anchor-type="paragraph" svg:x="3.98611in" svg:y="2.14375in" svg:width="1.40972in" svg:height="0.34028in" style:rel-width="scale" style:rel-height="scale"><draw:text-box><text:p text:style-name="P100">心輔員</text:p></draw:text-box><svg:title/><svg:desc/></draw:frame></text:span><text:span text:style-name="T101"><draw:connector draw:type="line" svg:x1="3.59583in" svg:y1="1.55278in" svg:x2="3.59097in" svg:y2="1.88194in" draw:z-index="251670016" draw:id="id64" draw:style-name="a79" draw:name="AutoShape 261" text:anchor-type="paragraph"><svg:title/><svg:desc/></draw:connector></text:span><text:span text:style-name="T102"><draw:custom-shape svg:x="3.75347in" svg:y="2.06736in" svg:width="1.8125in" svg:height="0.41667in" draw:z-index="251664896" draw:id="id65" draw:style-name="a80" draw:name="AutoShape 253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3"><draw:custom-shape svg:x="4.53542in" svg:y="1.13611in" svg:width="1.88403in" svg:height="0.44861in" draw:z-index="251656704" draw:id="id66" draw:style-name="a81" draw:name="AutoShape 23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4"><draw:frame draw:z-index="251658752" draw:id="id67" draw:style-name="a82" draw:name="Text Box 201" text:anchor-type="paragraph" svg:x="2.84722in" svg:y="1.18125in" svg:width="1.40972in" svg:height="0.34028in" style:rel-width="scale" style:rel-height="scale"><draw:text-box><text:p text:style-name="P105">社工科</text:p></draw:text-box><svg:title/><svg:desc/></draw:frame></text:span><text:span text:style-name="T106"><draw:custom-shape svg:x="2.64375in" svg:y="1.13611in" svg:width="1.8125in" svg:height="0.41667in" draw:z-index="251630080" draw:id="id68" draw:style-name="a83" draw:name="AutoShape 242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7"><draw:connector draw:type="line" svg:x1="3.51875in" svg:y1="0.78125in" svg:x2="3.52431in" svg:y2="1.13611in" draw:z-index="251652608" draw:id="id69" draw:style-name="a84" draw:name="AutoShape 221" text:anchor-type="paragraph"><svg:title/><svg:desc/></draw:connector></text:span><text:span text:style-name="T108"><draw:custom-shape svg:width="3.75in" svg:height="0.35486in" draw:z-index="251646464" draw:id="id70" draw:style-name="a85" draw:transform="translate(-1.875in -0.17743in) rotate(-3.14159) translate(3.57292in 0.95868in)" draw:name="Freeform 187" text:anchor-type="paragraph"><svg:title/><svg:desc/><draw:enhanced-geometry draw:type="non-primitive" svg:viewBox="0 0 1080 220" draw:enhanced-path="M 0 0 L 0 220 1080 220 108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20"/><draw:equation draw:name="f8" draw:formula="0 * ?f5 / 1080"/><draw:equation draw:name="f9" draw:formula="0 * ?f4 / 220"/><draw:equation draw:name="f10" draw:formula="220 * ?f4 / 220"/><draw:equation draw:name="f11" draw:formula="1080 * ?f5 / 108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09"><draw:connector draw:type="line" svg:x1="3.51181in" svg:y1="0.47917in" svg:x2="3.51875in" svg:y2="0.78125in" draw:z-index="251642368" draw:id="id71" draw:style-name="a87" draw:name="AutoShape 97" text:anchor-type="paragraph"><svg:title/><svg:desc/></draw:connector></text:span><text:span text:style-name="T110"><draw:frame draw:z-index="251655680" draw:id="id72" draw:style-name="a88" draw:name="Text Box 200" text:anchor-type="paragraph" svg:x="0.93681in" svg:y="1.18125in" svg:width="1.06319in" svg:height="0.37083in" style:rel-width="scale" style:rel-height="scale"><draw:text-box><text:p text:style-name="P111">保育科</text:p></draw:text-box><svg:title/><svg:desc/></draw:frame></text:span><text:span text:style-name="T112"><draw:custom-shape svg:x="0.53403in" svg:y="1.13611in" svg:width="1.88403in" svg:height="0.44861in" draw:z-index="251654656" draw:id="id73" draw:style-name="a89" draw:name="AutoShape 23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1" svg:viewBox="0 0 20 30" svg:d="m10 0-10 30h20z"/>
    <draw:marker draw:name="a86" svg:viewBox="0 0 20 30" svg:d="m10 0-10 30h20z"/>
    <draw:marker draw:name="a23" svg:viewBox="0 0 20 30" svg:d="m10 0-10 30h20z"/>
    <draw:marker draw:name="a30" svg:viewBox="0 0 20 30" svg:d="m10 0-10 30h20z"/>
    <draw:marker draw:name="a32" svg:viewBox="0 0 20 30" svg:d="m10 0-10 30h20z"/>
    <draw:marker draw:name="a34" svg:viewBox="0 0 20 30" svg:d="m10 0-10 30h20z"/>
    <draw:marker draw:name="a42" svg:viewBox="0 0 20 30" svg:d="m10 0-10 30h20z"/>
    <draw:marker draw:name="a37" svg:viewBox="0 0 20 30" svg:d="m10 0-10 30h20z"/>
    <draw:marker draw:name="a44" svg:viewBox="0 0 20 30" svg:d="m10 0-10 30h20z"/>
    <draw:marker draw:name="a50" svg:viewBox="0 0 20 30" svg:d="m10 0-10 30h20z"/>
    <draw:marker draw:name="a39" svg:viewBox="0 0 20 30" svg:d="m10 0-10 30h20z"/>
    <draw:marker draw:name="a60" svg:viewBox="0 0 20 30" svg:d="m10 0-10 30h20z"/>
    <draw:marker draw:name="a62" svg:viewBox="0 0 20 30" svg:d="m10 0-10 30h20z"/>
    <draw:marker draw:name="a58" svg:viewBox="0 0 20 30" svg:d="m10 0-10 30h20z"/>
    <draw:marker draw:name="a72" svg:viewBox="0 0 20 30" svg:d="m10 0-10 30h20z"/>
    <draw:marker draw:name="a69" svg:viewBox="0 0 20 30" svg:d="m10 0-10 30h20z"/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52in" fo:margin-left="0.3937in" fo:margin-bottom="0.1729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SUNHOME</meta:initial-creator>
    <dc:creator>vicky157957@outlook.com</dc:creator>
    <meta:creation-date>2022-11-24T06:39:00Z</meta:creation-date>
    <dc:date>2022-11-24T06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6" meta:row-count="1" meta:non-whitespace-character-count="83"/>
  </office:meta>
</office:document-meta>
</file>