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line-height="0.1666in" fo:margin-left="0.0979in" fo:text-indent="-0.0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083in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id="id0" draw:style-name="a0" draw:name="Text Box 111" text:anchor-type="paragraph" svg:x="-0.5in" svg:y="2.65278in" svg:width="1.125in" svg:height="2.15972in" style:rel-width="scale" style:rel-height="scale"><draw:text-box><text:p text:style-name="P3">評估小組成員</text:p><text:p text:style-name="P4">1.秘書</text:p><text:p text:style-name="P5">2.保育科長、社工科長</text:p><text:p text:style-name="P6">3.本家社工員、心</text:p><text:p text:style-name="P7"><text:s text:c="2"/>輔員</text:p><text:p text:style-name="P8">4.保育老師</text:p><text:p text:style-name="P9">5.護理師</text:p><text:p text:style-name="P10">6.原委託之縣市政府個管社工</text:p><text:p text:style-name="P11">7.視狀況邀請家屬或監護人、專家學者</text:p></draw:text-box><svg:title/><svg:desc/></draw:frame></text:span><text:span text:style-name="T12"><draw:frame draw:z-index="251668480" draw:id="id1" draw:style-name="a1" draw:name="Text Box 97" text:anchor-type="paragraph" svg:x="5.81389in" svg:y="6.90278in" svg:width="1.25in" svg:height="0.5in" style:rel-width="scale" style:rel-height="scale"><draw:text-box><text:p text:style-name="P13">家長無意願帶回</text:p></draw:text-box><svg:title/><svg:desc/></draw:frame></text:span><text:span text:style-name="T14"><text:s text:c="6"/></text:span><text:span text:style-name="T15">衛生福利部南區兒童之家</text:span><text:span text:style-name="T16"><draw:frame draw:z-index="251648000" draw:id="id2" draw:style-name="a2" draw:name="Text Box 49" text:anchor-type="paragraph" svg:x="2.375in" svg:y="3.40278in" svg:width="2.625in" svg:height="0.625in" style:rel-width="scale" style:rel-height="scale"><draw:text-box><text:p text:style-name="P17">評估小組召開個案研討會</text:p></draw:text-box><svg:title/><svg:desc/></draw:frame></text:span><text:span text:style-name="T18"><draw:custom-shape svg:x="3.125in" svg:y="7.90278in" svg:width="1.75in" svg:height="0.875in" draw:z-index="251677696" draw:id="id3" draw:style-name="a3" draw:name="AutoShape 128" text:anchor-type="paragraph"><svg:title/><svg:desc/><text:p text:style-name="P19"><text:s text:c="2"/>結案</text:p><text:p text:style-name="內文"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20"><draw:frame draw:z-index="251667456" draw:id="id4" draw:style-name="a4" draw:name="Text Box 96" text:anchor-type="paragraph" svg:x="3in" svg:y="6.90278in" svg:width="2.625in" svg:height="0.5in" style:rel-width="scale" style:rel-height="scale"><draw:text-box><text:p text:style-name="P21"><text:s text:c="4"/><text:span text:style-name="T22">家長辦理離家手續</text:span></text:p></draw:text-box><svg:title/><svg:desc/></draw:frame></text:span><text:span text:style-name="T23"><draw:connector draw:type="line" svg:x1="4.875in" svg:y1="6.65278in" svg:x2="1.375in" svg:y2="6.65278in" draw:z-index="251682816" draw:id="id5" draw:style-name="a5" draw:name="Line 152" text:anchor-type="paragraph"><svg:title/><svg:desc/></draw:connector></text:span><text:span text:style-name="T24"><draw:connector draw:type="line" svg:x1="1.375in" svg:y1="6.65278in" svg:x2="1.375in" svg:y2="6.90278in" draw:z-index="251683840" draw:id="id6" draw:style-name="a7" draw:name="Line 153" text:anchor-type="paragraph"><svg:title/><svg:desc/></draw:connector></text:span><text:span text:style-name="T25"><draw:connector draw:type="line" svg:x1="3.66806in" svg:y1="6.62431in" svg:x2="3.66806in" svg:y2="6.62431in" draw:z-index="251681792" draw:id="id7" draw:style-name="a8" draw:name="Line 146" text:anchor-type="paragraph"><svg:title/><svg:desc/></draw:connector></text:span><text:span text:style-name="T26"><draw:frame draw:z-index="251663360" draw:id="id8" draw:style-name="a9" draw:name="Text Box 83" text:anchor-type="paragraph" svg:x="0.5in" svg:y="6.90278in" svg:width="2in" svg:height="0.5in" style:rel-width="scale" style:rel-height="scale"><draw:text-box><text:p text:style-name="P27">護送家童至轉介安置機構</text:p></draw:text-box><svg:title/><svg:desc/></draw:frame></text:span><text:span text:style-name="T28"><draw:frame draw:z-index="251660288" draw:id="id9" draw:style-name="a10" draw:name="Text Box 76" text:anchor-type="paragraph" svg:x="3.875in" svg:y="5.77778in" svg:width="2.625in" svg:height="0.625in" style:rel-width="scale" style:rel-height="scale"><draw:text-box><text:p text:style-name="P29">函請委託安置之縣市政府</text:p><text:p text:style-name="P30">依共同決議辦理</text:p></draw:text-box><svg:title/><svg:desc/></draw:frame></text:span><text:span text:style-name="T31"><draw:connector draw:type="line" svg:x1="6.5in" svg:y1="7.40278in" svg:x2="6.5in" svg:y2="7.77778in" draw:z-index="251680768" draw:id="id10" draw:style-name="a12" draw:name="Line 143" text:anchor-type="paragraph"><svg:title/><svg:desc/></draw:connector></text:span><text:span text:style-name="T32"><draw:connector draw:type="line" svg:x1="6.41806in" svg:y1="7.33264in" svg:x2="6.41806in" svg:y2="7.33264in" draw:z-index="251679744" draw:id="id11" draw:style-name="a14" draw:name="Line 140" text:anchor-type="paragraph"><svg:title/><svg:desc/></draw:connector></text:span><text:span text:style-name="T33"><draw:connector draw:type="line" svg:x1="3.625in" svg:y1="2.65278in" svg:x2="3.625in" svg:y2="3.40278in" draw:z-index="251675648" draw:id="id12" draw:style-name="a16" draw:name="Line 123" text:anchor-type="paragraph"><svg:title/><svg:desc/></draw:connector></text:span><text:span text:style-name="T34"><draw:connector draw:type="line" svg:x1="3.625in" svg:y1="4.02778in" svg:x2="3.625in" svg:y2="4.65278in" draw:z-index="251676672" draw:id="id13" draw:style-name="a18" draw:name="Line 126" text:anchor-type="paragraph"><svg:title/><svg:desc/></draw:connector></text:span><text:span text:style-name="T35"><draw:connector draw:type="line" svg:x1="3.625in" svg:y1="5.52778in" svg:x2="6.625in" svg:y2="5.52778in" draw:z-index="251656192" draw:id="id14" draw:style-name="a19" draw:name="Line 72" text:anchor-type="paragraph"><svg:title/><svg:desc/></draw:connector></text:span><text:span text:style-name="T36"><draw:connector draw:type="line" svg:x1="4.375in" svg:y1="1.52778in" svg:x2="4.375in" svg:y2="1.77778in" draw:z-index="251636736" draw:id="id15" draw:style-name="a21" draw:name="Line 9" text:anchor-type="paragraph"><svg:title/><svg:desc/></draw:connector></text:span><text:span text:style-name="T37"><draw:frame draw:z-index="251640832" draw:id="id16" draw:style-name="a22" draw:name="Text Box 13" text:anchor-type="paragraph" svg:x="3.75in" svg:y="1.77778in" svg:width="1.5in" svg:height="0.625in" style:rel-width="scale" style:rel-height="scale"><draw:text-box><text:p text:style-name="P38">經法院裁定停止或變更安置</text:p></draw:text-box><svg:title/><svg:desc/></draw:frame></text:span><text:span text:style-name="T39"><draw:frame draw:z-index="251673600" draw:id="id17" draw:style-name="a23" draw:name="Text Box 107" text:anchor-type="paragraph" svg:x="5.75in" svg:y="7.77778in" svg:width="1.375in" svg:height="0.875in" style:rel-width="scale" style:rel-height="scale"><draw:text-box><text:p text:style-name="P40"><text:span text:style-name="T41">通知原</text:span><text:span text:style-name="T42">委託安置</text:span><text:span text:style-name="T43">縣市政府</text:span><text:span text:style-name="T44">後續</text:span><text:span text:style-name="T45">處遇</text:span></text:p></draw:text-box><svg:title/><svg:desc/></draw:frame></text:span><text:span text:style-name="T46"><draw:connector draw:type="line" svg:x1="5.75in" svg:y1="8.15278in" svg:x2="4.625in" svg:y2="8.15278in" draw:z-index="251678720" draw:id="id18" draw:style-name="a25" draw:name="Line 134" text:anchor-type="paragraph"><svg:title/><svg:desc/></draw:connector></text:span><text:span text:style-name="T47"><draw:connector draw:type="line" svg:x1="4.375in" svg:y1="7.65278in" svg:x2="4.375in" svg:y2="7.90278in" draw:z-index="251672576" draw:id="id19" draw:style-name="a27" draw:name="Line 101" text:anchor-type="paragraph"><svg:title/><svg:desc/></draw:connector></text:span><text:span text:style-name="T48"><draw:connector draw:type="line" svg:x1="5.125in" svg:y1="7.65278in" svg:x2="3.625in" svg:y2="7.65278in" draw:z-index="251671552" draw:id="id20" draw:style-name="a28" draw:name="Line 100" text:anchor-type="paragraph"><svg:title/><svg:desc/></draw:connector></text:span><text:span text:style-name="T49"><draw:connector draw:type="line" svg:x1="3.625in" svg:y1="7.40278in" svg:x2="3.625in" svg:y2="7.65278in" draw:z-index="251670528" draw:id="id21" draw:style-name="a30" draw:name="Line 99" text:anchor-type="paragraph"><svg:title/><svg:desc/></draw:connector></text:span><text:span text:style-name="T50"><draw:connector draw:type="line" svg:x1="5.125in" svg:y1="7.40278in" svg:x2="5.125in" svg:y2="7.65278in" draw:z-index="251669504" draw:id="id22" draw:style-name="a32" draw:name="Line 98" text:anchor-type="paragraph"><svg:title/><svg:desc/></draw:connector></text:span><text:span text:style-name="T51"><draw:connector draw:type="line" svg:x1="6.375in" svg:y1="6.65278in" svg:x2="6.375in" svg:y2="6.90278in" draw:z-index="251665408" draw:id="id23" draw:style-name="a34" draw:name="Line 94" text:anchor-type="paragraph"><svg:title/><svg:desc/></draw:connector></text:span><text:span text:style-name="T52"><draw:connector draw:type="line" svg:x1="6.375in" svg:y1="6.65278in" svg:x2="5.125in" svg:y2="6.65278in" draw:z-index="251666432" draw:id="id24" draw:style-name="a35" draw:name="Line 95" text:anchor-type="paragraph"><svg:title/><svg:desc/></draw:connector></text:span><text:span text:style-name="T53"><draw:connector draw:type="line" svg:x1="5.125in" svg:y1="6.65278in" svg:x2="5.125in" svg:y2="6.90278in" draw:z-index="251664384" draw:id="id25" draw:style-name="a37" draw:name="Line 93" text:anchor-type="paragraph"><svg:title/><svg:desc/></draw:connector></text:span><text:span text:style-name="T54"><draw:connector draw:type="line" svg:x1="4.875in" svg:y1="6.40278in" svg:x2="4.875in" svg:y2="6.65278in" draw:z-index="251662336" draw:id="id26" draw:style-name="a38" draw:name="Line 80" text:anchor-type="paragraph"><svg:title/><svg:desc/></draw:connector></text:span><text:span text:style-name="T55"><draw:connector draw:type="line" svg:x1="5.75in" svg:y1="6.40278in" svg:x2="5.75in" svg:y2="6.65278in" draw:z-index="251661312" draw:id="id27" draw:style-name="a40" draw:name="Line 79" text:anchor-type="paragraph"><svg:title/><svg:desc/></draw:connector></text:span><text:span text:style-name="T56"><draw:connector draw:type="line" svg:x1="5.25in" svg:y1="5.52778in" svg:x2="5.25in" svg:y2="5.77778in" draw:z-index="251659264" draw:id="id28" draw:style-name="a42" draw:name="Line 75" text:anchor-type="paragraph"><svg:title/><svg:desc/></draw:connector></text:span><text:span text:style-name="T57"><draw:connector draw:type="line" svg:x1="6.625in" svg:y1="5.27778in" svg:x2="6.625in" svg:y2="5.52778in" draw:z-index="251658240" draw:id="id29" draw:style-name="a44" draw:name="Line 74" text:anchor-type="paragraph"><svg:title/><svg:desc/></draw:connector></text:span><text:span text:style-name="T58"><draw:connector draw:type="line" svg:x1="3.625in" svg:y1="5.27778in" svg:x2="3.625in" svg:y2="5.52778in" draw:z-index="251657216" draw:id="id30" draw:style-name="a46" draw:name="Line 73" text:anchor-type="paragraph"><svg:title/><svg:desc/></draw:connector></text:span><text:span text:style-name="T59"><draw:frame draw:z-index="251655168" draw:id="id31" draw:style-name="a47" draw:name="Text Box 68" text:anchor-type="paragraph" svg:x="6in" svg:y="4.90278in" svg:width="1.25in" svg:height="0.375in" style:rel-width="scale" style:rel-height="scale"><draw:text-box><text:p text:style-name="P60">離家</text:p></draw:text-box><svg:title/><svg:desc/></draw:frame></text:span><text:span text:style-name="T61"><draw:frame draw:z-index="251649024" draw:id="id32" draw:style-name="a48" draw:name="Text Box 53" text:anchor-type="paragraph" svg:x="3in" svg:y="4.90278in" svg:width="1.25in" svg:height="0.375in" style:rel-width="scale" style:rel-height="scale"><draw:text-box><text:p text:style-name="P62">辦理轉介安置</text:p></draw:text-box><svg:title/><svg:desc/></draw:frame></text:span><text:span text:style-name="T63"><draw:frame draw:z-index="251654144" draw:id="id33" draw:style-name="a49" draw:name="Text Box 67" text:anchor-type="paragraph" svg:x="0.25in" svg:y="4.90278in" svg:width="1.25in" svg:height="0.375in" style:rel-width="scale" style:rel-height="scale"><draw:text-box><text:p text:style-name="P64">繼續安置</text:p></draw:text-box><svg:title/><svg:desc/></draw:frame></text:span><text:span text:style-name="T65"><draw:connector draw:type="line" svg:x1="3.625in" svg:y1="4.65278in" svg:x2="3.625in" svg:y2="4.90278in" draw:z-index="251652096" draw:id="id34" draw:style-name="a51" draw:name="Line 65" text:anchor-type="paragraph"><svg:title/><svg:desc/></draw:connector></text:span><text:span text:style-name="T66"><draw:connector draw:type="line" svg:x1="0.875in" svg:y1="4.65278in" svg:x2="6.625in" svg:y2="4.65278in" draw:z-index="251650048" draw:id="id35" draw:style-name="a52" draw:name="Line 63" text:anchor-type="paragraph"><svg:title/><svg:desc/></draw:connector></text:span><text:span text:style-name="T67"><draw:connector draw:type="line" svg:x1="6.625in" svg:y1="4.65278in" svg:x2="6.625in" svg:y2="4.90278in" draw:z-index="251653120" draw:id="id36" draw:style-name="a54" draw:name="Line 66" text:anchor-type="paragraph"><svg:title/><svg:desc/></draw:connector></text:span><text:span text:style-name="T68"><draw:connector draw:type="line" svg:x1="0.875in" svg:y1="4.65278in" svg:x2="0.875in" svg:y2="4.90278in" draw:z-index="251651072" draw:id="id37" draw:style-name="a56" draw:name="Line 64" text:anchor-type="paragraph"><svg:title/><svg:desc/></draw:connector></text:span><text:span text:style-name="T69"><draw:connector draw:type="line" svg:x1="3.625in" svg:y1="1.15278in" svg:x2="3.625in" svg:y2="1.52778in" draw:z-index="251632640" draw:id="id38" draw:style-name="a58" draw:name="Line 5" text:anchor-type="paragraph"><svg:title/><svg:desc/></draw:connector></text:span><text:span text:style-name="T70"><draw:connector draw:type="line" svg:x1="0.79306in" svg:y1="2.65208in" svg:x2="6.5in" svg:y2="2.65278in" draw:z-index="251646976" draw:id="id39" draw:style-name="a59" draw:name="Line 47" text:anchor-type="paragraph"><svg:title/><svg:desc/></draw:connector></text:span><text:span text:style-name="T71"><draw:connector draw:type="line" svg:x1="6.5in" svg:y1="2.40278in" svg:x2="6.5in" svg:y2="2.65278in" draw:z-index="251645952" draw:id="id40" draw:style-name="a60" draw:name="Line 32" text:anchor-type="paragraph"><svg:title/><svg:desc/></draw:connector></text:span><text:span text:style-name="T72"><draw:connector draw:type="line" svg:x1="4.875in" svg:y1="2.40278in" svg:x2="4.875in" svg:y2="2.65278in" draw:z-index="251644928" draw:id="id41" draw:style-name="a61" draw:name="Line 31" text:anchor-type="paragraph"><svg:title/><svg:desc/></draw:connector></text:span><text:span text:style-name="T73"><draw:connector draw:type="line" svg:x1="2.5in" svg:y1="2.40278in" svg:x2="2.5in" svg:y2="2.65278in" draw:z-index="251643904" draw:id="id42" draw:style-name="a62" draw:name="Line 30" text:anchor-type="paragraph"><svg:title/><svg:desc/></draw:connector></text:span><text:span text:style-name="T74"><draw:connector draw:type="line" svg:x1="0.79306in" svg:y1="2.40208in" svg:x2="0.79306in" svg:y2="2.65208in" draw:z-index="251642880" draw:id="id43" draw:style-name="a63" draw:name="Line 29" text:anchor-type="paragraph"><svg:title/><svg:desc/></draw:connector></text:span><text:span text:style-name="T75"><draw:frame draw:z-index="251638784" draw:id="id44" draw:style-name="a64" draw:name="Text Box 11" text:anchor-type="paragraph" svg:x="0.125in" svg:y="1.77778in" svg:width="1.25in" svg:height="0.625in" style:rel-width="scale" style:rel-height="scale"><draw:text-box><text:p text:style-name="P76">安置原因消失</text:p></draw:text-box><svg:title/><svg:desc/></draw:frame></text:span><text:span text:style-name="T77"><draw:frame draw:z-index="251641856" draw:id="id45" draw:style-name="a65" draw:name="Text Box 14" text:anchor-type="paragraph" svg:x="5.625in" svg:y="1.77778in" svg:width="1.75in" svg:height="0.625in" style:rel-width="scale" style:rel-height="scale"><draw:text-box><text:p text:style-name="P78"><text:span text:style-name="T79">違反本家規定情節重大或影響其他兒童安</text:span><text:span text:style-name="T80">全</text:span></text:p></draw:text-box><svg:title/><svg:desc/></draw:frame></text:span><text:span text:style-name="T81"><draw:frame draw:z-index="251639808" draw:id="id46" draw:style-name="a66" draw:name="Text Box 12" text:anchor-type="paragraph" svg:x="1.75in" svg:y="1.77778in" svg:width="1.25in" svg:height="0.625in" style:rel-width="scale" style:rel-height="scale"><draw:text-box><text:p text:style-name="P82">扶養義務人已具扶養能力</text:p></draw:text-box><svg:title/><svg:desc/></draw:frame></text:span><text:span text:style-name="T83"><draw:connector draw:type="line" svg:x1="6.5in" svg:y1="1.52778in" svg:x2="6.5in" svg:y2="1.77778in" draw:z-index="251637760" draw:id="id47" draw:style-name="a68" draw:name="Line 10" text:anchor-type="paragraph"><svg:title/><svg:desc/></draw:connector></text:span><text:span text:style-name="T84"><draw:connector draw:type="line" svg:x1="0.75in" svg:y1="1.52778in" svg:x2="6.5in" svg:y2="1.52778in" draw:z-index="251633664" draw:id="id48" draw:style-name="a69" draw:name="Line 6" text:anchor-type="paragraph"><svg:title/><svg:desc/></draw:connector></text:span><text:span text:style-name="T85"><draw:connector draw:type="line" svg:x1="0.75in" svg:y1="1.52778in" svg:x2="0.75in" svg:y2="1.77778in" draw:z-index="251634688" draw:id="id49" draw:style-name="a71" draw:name="Line 7" text:anchor-type="paragraph"><svg:title/><svg:desc/></draw:connector></text:span><text:span text:style-name="T86"><draw:connector draw:type="line" svg:x1="2.5in" svg:y1="1.52778in" svg:x2="2.5in" svg:y2="1.77778in" draw:z-index="251635712" draw:id="id50" draw:style-name="a73" draw:name="Line 8" text:anchor-type="paragraph"><svg:title/><svg:desc/></draw:connector></text:span><text:span text:style-name="T87"><draw:frame draw:z-index="251631616" draw:id="id51" draw:style-name="a74" draw:name="Text Box 4" text:anchor-type="paragraph" svg:x="3in" svg:y="0.77778in" svg:width="1.25in" svg:height="0.375in" style:rel-width="scale" style:rel-height="scale"><draw:text-box><text:p text:style-name="P88">特殊個案提報</text:p></draw:text-box><svg:title/><svg:desc/></draw:frame></text:span><text:span text:style-name="T89">辦理家童特殊</text:span><text:span text:style-name="T90">狀況</text:span><text:span text:style-name="T91">轉介</text:span><text:span text:style-name="T92">或</text:span><text:span text:style-name="T93">離家</text:span><text:span text:style-name="T94">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17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70" svg:viewBox="0 0 20 30" svg:d="m10 0-10 30h20z"/>
    <draw:marker draw:name="a72" svg:viewBox="0 0 20 30" svg:d="m10 0-10 30h20z"/>
    <draw:marker draw:name="a6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description/>
    <dc:subject/>
    <meta:initial-creator>Use</meta:initial-creator>
    <dc:creator>vicky157957@outlook.com</dc:creator>
    <meta:creation-date>2022-11-24T06:39:00Z</meta:creation-date>
    <dc:date>2022-11-24T06:39:00Z</dc:date>
    <meta:print-date>2022-04-20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