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1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1">
        <style:list-level-properties text:space-before="0.5555in" text:min-label-width="0.75in" text:list-level-position-and-space-mode="label-alignment">
          <style:list-level-label-alignment text:label-followed-by="listtab" fo:margin-left="1.3055in" fo:text-indent="-0.75in"/>
        </style:list-level-properties>
      </text:list-level-style-number>
      <text:list-level-style-number text:level="2" style:num-suffix="、" style:num-format="一, 十, 一百(繁), ...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4" style:num-suffix="." style:num-format="1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7" style:num-suffix="." style:num-format="1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6" style:parent-style-name="內文" style:family="paragraph">
      <style:paragraph-properties fo:text-align="center"/>
      <style:text-properties style:font-name="標楷體" style:font-name-asian="標楷體"/>
    </style:style>
    <style:style style:name="P7" style:parent-style-name="內文" style:family="paragraph">
      <style:text-properties style:font-name="標楷體" style:font-name-asian="標楷體"/>
    </style:style>
    <style:style style:name="P8" style:parent-style-name="內文" style:family="paragraph">
      <style:text-properties style:font-name="標楷體" style:font-name-asian="標楷體"/>
    </style:style>
    <style:style style:name="P9" style:parent-style-name="內文" style:family="paragraph">
      <style:text-properties style:font-name="標楷體" style:font-name-asian="標楷體"/>
    </style:style>
    <style:style style:name="P10" style:parent-style-name="內文" style:family="paragraph">
      <style:text-properties style:font-name="標楷體" style:font-name-asian="標楷體"/>
    </style:style>
    <style:style style:name="P11" style:parent-style-name="內文" style:family="paragraph">
      <style:text-properties style:font-name="標楷體" style:font-name-asian="標楷體"/>
    </style:style>
    <style:style style:name="P12" style:parent-style-name="內文" style:family="paragraph">
      <style:text-properties style:font-name="標楷體" style:font-name-asian="標楷體"/>
    </style:style>
    <style:style style:name="P13" style:parent-style-name="內文" style:family="paragraph">
      <style:text-properties style:font-name="標楷體" style:font-name-asian="標楷體"/>
    </style:style>
    <style:style style:name="P14" style:parent-style-name="內文" style:family="paragraph">
      <style:text-properties style:font-name="標楷體" style:font-name-asian="標楷體"/>
    </style:style>
    <style:style style:name="P15" style:parent-style-name="內文" style:family="paragraph">
      <style:paragraph-properties fo:text-align="center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6" style:parent-style-name="內文" style:family="paragraph">
      <style:paragraph-properties fo:text-align="center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P18" style:parent-style-name="內文" style:list-style-name="LFO8" style:family="paragraph">
      <style:text-properties style:font-name="標楷體" style:font-name-asian="標楷體"/>
    </style:style>
    <style:style style:name="P19" style:parent-style-name="內文" style:list-style-name="LFO8" style:family="paragraph">
      <style:text-properties style:font-name="標楷體" style:font-name-asian="標楷體"/>
    </style:style>
    <style:style style:name="P20" style:parent-style-name="內文" style:family="paragraph">
      <style:text-properties style:font-name="標楷體" style:font-name-asian="標楷體"/>
    </style:style>
    <style:style style:name="P2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="標楷體" style:font-name-asian="標楷體"/>
    </style:style>
    <style:style style:name="P24" style:parent-style-name="內文" style:family="paragraph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text-properties style:font-name="標楷體" style:font-name-asian="標楷體"/>
    </style:style>
    <style:style style:name="P27" style:parent-style-name="內文" style:family="paragraph">
      <style:paragraph-properties fo:text-align="center" fo:margin-left="-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family="graphic" style:name="a37">
      <style:graphic-properties style:wrap="run-through" style:run-through="foreground" style:horizontal-rel="char" style:vertical-rel="line" style:horizontal-pos="from-left" style:vertical-pos="from-top"/>
    </style:style>
    <style:style style:family="graphic" style:name="a38">
      <style:graphic-properties draw:fill="none" draw:stroke="none"/>
    </style:style>
    <style:style style:family="graphic" style:name="a20">
      <style:graphic-properties draw:fill="none" draw:stroke="solid" svg:stroke-width="0.01042in" svg:stroke-color="#000000" svg:stroke-opacity="100%" draw:stroke-linejoin="round"/>
    </style:style>
    <style:style style:family="graphic" style:name="a21">
      <style:graphic-properties draw:fill="none" draw:stroke="solid" svg:stroke-width="0.01042in" svg:stroke-color="#000000" svg:stroke-opacity="100%" draw:stroke-linejoin="round"/>
    </style:style>
    <style:style style:family="graphic" style:name="a22">
      <style:graphic-properties draw:fill="none" draw:stroke="solid" svg:stroke-width="0.01042in" svg:stroke-color="#000000" svg:stroke-opacity="100%" draw:stroke-linejoin="round"/>
    </style:style>
    <style:style style:family="graphic" style:name="a2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5">
      <style:graphic-properties draw:fill="none" draw:stroke="solid" svg:stroke-width="0.01042in" svg:stroke-color="#000000" draw:marker-end="a24" svg:stroke-opacity="100%" draw:stroke-linejoin="round"/>
    </style:style>
    <style:style style:family="graphic" style:name="a2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8">
      <style:graphic-properties draw:fill="none" draw:stroke="solid" svg:stroke-width="0.01042in" svg:stroke-color="#000000" draw:marker-end="a27" svg:stroke-opacity="100%" draw:stroke-linejoin="round"/>
    </style:style>
    <style:style style:family="graphic" style:name="a2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">
      <style:graphic-properties draw:fill="none" draw:stroke="solid" svg:stroke-width="0.01042in" svg:stroke-color="#000000" draw:marker-end="a10" svg:stroke-opacity="100%" draw:stroke-linejoin="round"/>
    </style:style>
    <style:style style:family="graphic" style:name="a1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3">
      <style:graphic-properties draw:fill="none" draw:stroke="solid" svg:stroke-width="0.01042in" svg:stroke-color="#000000" svg:stroke-opacity="100%" draw:stroke-linejoin="round"/>
    </style:style>
    <style:style style:family="graphic" style:name="a14">
      <style:graphic-properties draw:fill="none" draw:stroke="solid" svg:stroke-width="0.01042in" svg:stroke-color="#000000" svg:stroke-opacity="100%" draw:stroke-linejoin="round"/>
    </style:style>
    <style:style style:family="graphic" style:name="a1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draw:fill="none" draw:stroke="solid" svg:stroke-width="0.01042in" svg:stroke-color="#000000" draw:marker-end="a17" svg:stroke-opacity="100%" draw:stroke-linejoin="round"/>
    </style:style>
    <style:style style:family="graphic" style:name="a1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">
      <style:graphic-properties draw:fill="none" draw:stroke="solid" svg:stroke-width="0.01042in" svg:stroke-color="#000000" svg:stroke-opacity="100%" draw:stroke-linejoin="round"/>
    </style:style>
    <style:style style:family="graphic" style:name="a3">
      <style:graphic-properties draw:fill="none" draw:stroke="solid" svg:stroke-width="0.01042in" svg:stroke-color="#000000" svg:stroke-opacity="100%" draw:stroke-linejoin="round"/>
    </style:style>
    <style:style style:family="graphic" style:name="a4">
      <style:graphic-properties draw:fill="none" draw:stroke="solid" svg:stroke-width="0.01042in" svg:stroke-color="#000000" svg:stroke-opacity="100%" draw:stroke-linejoin="round"/>
    </style:style>
    <style:style style:family="graphic" style:name="a5">
      <style:graphic-properties draw:fill="none" draw:stroke="solid" svg:stroke-width="0.01042in" svg:stroke-color="#000000" svg:stroke-opacity="100%" draw:stroke-linejoin="round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fill="none" draw:stroke="solid" svg:stroke-width="0.01042in" svg:stroke-color="#000000" draw:marker-end="a7" svg:stroke-opacity="100%" draw:stroke-linejoin="round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1">
      <style:graphic-properties draw:fill="none" draw:stroke="solid" svg:stroke-width="0.01042in" svg:stroke-color="#000000" draw:marker-end="a30" svg:stroke-opacity="100%" draw:stroke-linejoin="round"/>
    </style:style>
    <style:style style:family="graphic" style:name="a3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35">
      <style:graphic-properties draw:fill="none" draw:stroke="solid" svg:stroke-width="0.01042in" svg:stroke-color="#000000" draw:marker-end="a34" svg:stroke-opacity="100%" draw:stroke-linejoin="round"/>
    </style:style>
    <style:style style:family="graphic" style:name="a3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Text Box 168" text:anchor-type="paragraph" svg:x="0.375in" svg:y="-0.125in" svg:width="5.875in" svg:height="0.54167in" style:rel-width="scale" style:rel-height="scale"><draw:text-box><text:p text:style-name="P3">衛生福利部南區兒童之家辦理家童安置流程圖</text:p></draw:text-box><svg:title/><svg:desc/></draw:frame></text:span><text:span text:style-name="T4"><draw:g draw:z-index="251657216" draw:name="畫布 131" draw:id="id30" draw:style-name="a37" text:anchor-type="paragraph"><svg:title/><svg:desc/><draw:custom-shape svg:x="2.00031in" svg:y="0.98807in" svg:width="2.74932in" svg:height="0.45205in" draw:id="id1" draw:style-name="a1" draw:name="Rectangle 133"><svg:title/><svg:desc/><text:p text:style-name="P5">家童入家安置</text:p><draw:enhanced-geometry draw:type="non-primitive" svg:viewBox="0 0 21600 21600" draw:enhanced-path="M 0 0 L 21600 0 21600 21600 0 21600 Z N"/></draw:custom-shape><draw:connector draw:type="line" svg:x1="3.37457in" svg:y1="1.44012in" svg:x2="3.37457in" svg:y2="1.77915in" draw:id="id2" draw:style-name="a2" draw:name="Line 134"><svg:title/><svg:desc/></draw:connector><draw:connector draw:type="line" svg:x1="1.87494in" svg:y1="1.77915in" svg:x2="5.12494in" svg:y2="1.77915in" draw:id="id3" draw:style-name="a3" draw:name="Line 135"><svg:title/><svg:desc/></draw:connector><draw:connector draw:type="line" svg:x1="1.87494in" svg:y1="1.77915in" svg:x2="1.87494in" svg:y2="2.11819in" draw:id="id4" draw:style-name="a4" draw:name="Line 136"><svg:title/><svg:desc/></draw:connector><draw:connector draw:type="line" svg:x1="5.12494in" svg:y1="1.77915in" svg:x2="5.12494in" svg:y2="2.11819in" draw:id="id5" draw:style-name="a5" draw:name="Line 137"><svg:title/><svg:desc/></draw:connector><draw:custom-shape svg:x="1.12512in" svg:y="2.11819in" svg:width="1.37506in" svg:height="0.45205in" draw:id="id6" draw:style-name="a6" draw:name="Rectangle 138"><svg:title/><svg:desc/><text:p text:style-name="P6">一般安置</text:p><draw:enhanced-geometry draw:type="non-primitive" svg:viewBox="0 0 21600 21600" draw:enhanced-path="M 0 0 L 21600 0 21600 21600 0 21600 Z N"/></draw:custom-shape><draw:connector draw:type="line" svg:x1="1.87494in" svg:y1="2.57024in" svg:x2="1.87494in" svg:y2="2.79626in" draw:id="id7" draw:style-name="a8" draw:name="Line 140"><svg:title/><svg:desc/></draw:connector><draw:custom-shape svg:x="0.87518in" svg:y="2.79626in" svg:width="2.37482in" svg:height="0.56506in" draw:id="id8" draw:style-name="a9" draw:name="Rectangle 141"><svg:title/><svg:desc/><text:p text:style-name="P7">南區5縣市政府轉介函</text:p><text:p text:style-name="P8">申請安置應備資料<text:s/></text:p><text:p text:style-name="P9"/><draw:enhanced-geometry draw:type="non-primitive" svg:viewBox="0 0 21600 21600" draw:enhanced-path="M 0 0 L 21600 0 21600 21600 0 21600 Z N"/></draw:custom-shape><draw:connector draw:type="line" svg:x1="1.87494in" svg:y1="3.36132in" svg:x2="1.87494in" svg:y2="3.58734in" draw:id="id9" draw:style-name="a11" draw:name="Line 142"><svg:title/><svg:desc/></draw:connector><draw:custom-shape svg:x="0.87518in" svg:y="3.58734in" svg:width="1.99951in" svg:height="1.01711in" draw:id="id10" draw:style-name="a12" draw:name="AutoShape 143"><svg:title/><svg:desc/><text:p text:style-name="P10">審查是否符合安置條件</text:p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draw:connector draw:type="line" svg:x1="2.87469in" svg:y1="4.03939in" svg:x2="2.87469in" svg:y2="4.03939in" draw:id="id11" draw:style-name="a13" draw:name="Line 144"><svg:title/><svg:desc/></draw:connector><draw:connector draw:type="line" svg:x1="2.87469in" svg:y1="4.03939in" svg:x2="2.87469in" svg:y2="4.03939in" draw:id="id12" draw:style-name="a14" draw:name="Line 145"><svg:title/><svg:desc/></draw:connector><draw:custom-shape svg:x="0.55338in" svg:y="4.0853in" svg:width="0.44638in" svg:height="0.33904in" draw:id="id13" draw:style-name="a15" draw:name="Rectangle 147"><svg:title/><svg:desc/><text:p text:style-name="P11">否</text:p><draw:enhanced-geometry draw:type="non-primitive" svg:viewBox="0 0 21600 21600" draw:enhanced-path="M 0 0 L 21600 0 21600 21600 0 21600 Z N"/></draw:custom-shape><draw:custom-shape svg:x="2.00031in" svg:y="4.60445in" svg:width="0.49988in" svg:height="0.33904in" draw:id="id14" draw:style-name="a16" draw:name="Rectangle 148"><svg:title/><svg:desc/><text:p text:style-name="P12">是</text:p><draw:enhanced-geometry draw:type="non-primitive" svg:viewBox="0 0 21600 21600" draw:enhanced-path="M 0 0 L 21600 0 21600 21600 0 21600 Z N"/></draw:custom-shape><draw:connector draw:type="line" svg:x1="1.87494in" svg:y1="4.60445in" svg:x2="1.87494in" svg:y2="4.94348in" draw:id="id15" draw:style-name="a18" draw:name="Line 151"><svg:title/><svg:desc/></draw:connector><draw:custom-shape svg:x="3.49994in" svg:y="3.78017in" svg:width="2.82678in" svg:height="0.64417in" draw:id="id16" draw:style-name="a19" draw:name="Rectangle 152"><svg:title/><svg:desc/><text:p text:style-name="P13">1.回函同意安置應備資料</text:p><text:p text:style-name="P14">2.入家報到應備資料說明</text:p><text:p text:style-name="內文"/><draw:enhanced-geometry draw:type="non-primitive" svg:viewBox="0 0 21600 21600" draw:enhanced-path="M 0 0 L 21600 0 21600 21600 0 21600 Z N"/></draw:custom-shape><draw:connector draw:type="line" svg:x1="3.00006in" svg:y1="4.03939in" svg:x2="3.12463in" svg:y2="4.03939in" draw:id="id17" draw:style-name="a20" draw:name="Line 153"><svg:title/><svg:desc/></draw:connector><draw:connector draw:type="line" svg:x1="3.25in" svg:y1="4.03939in" svg:x2="3.25in" svg:y2="4.03939in" draw:id="id18" draw:style-name="a21" draw:name="Line 154"><svg:title/><svg:desc/></draw:connector><draw:connector draw:type="line" svg:x1="3.25in" svg:y1="4.03939in" svg:x2="3.37537in" svg:y2="4.03939in" draw:id="id19" draw:style-name="a22" draw:name="Line 155"><svg:title/><svg:desc/></draw:connector><draw:custom-shape svg:x="1.2976in" svg:y="4.94348in" svg:width="1.23212in" svg:height="0.44922in" draw:id="id20" draw:style-name="a23" draw:name="Rectangle 156"><svg:title/><svg:desc/><text:p text:style-name="P15">開案</text:p><draw:enhanced-geometry draw:type="non-primitive" svg:viewBox="0 0 21600 21600" draw:enhanced-path="M 0 0 L 21600 0 21600 21600 0 21600 Z N"/></draw:custom-shape><draw:connector draw:type="line" svg:x1="1.83342in" svg:y1="5.39271in" svg:x2="1.83501in" svg:y2="5.73104in" draw:id="id21" draw:style-name="a25" draw:name="Line 157"><svg:title/><svg:desc/></draw:connector><draw:custom-shape svg:x="0.66038in" svg:y="5.76776in" svg:width="2.62555in" svg:height="0.5813in" draw:id="id22" draw:style-name="a26" draw:name="Rectangle 158"><svg:title/><svg:desc/><text:p text:style-name="P16">接案</text:p><text:p text:style-name="P17">檢視入家應備資料</text:p><text:p text:style-name="內文"/><draw:enhanced-geometry draw:type="non-primitive" svg:viewBox="0 0 21600 21600" draw:enhanced-path="M 0 0 L 21600 0 21600 21600 0 21600 Z N"/></draw:custom-shape><draw:connector draw:type="line" svg:x1="3.32826in" svg:y1="6.07148in" svg:x2="3.5774in" svg:y2="6.07219in" draw:id="id23" draw:style-name="a28" draw:name="Line 159"><svg:title/><svg:desc/></draw:connector><draw:custom-shape svg:x="3.5774in" svg:y="5.6604in" svg:width="2.62475in" svg:height="0.90409in" draw:id="id24" draw:style-name="a29" draw:name="Rectangle 160"><svg:title/><svg:desc/><text:list text:style-name="LFO8" text:continue-numbering="true"><text:list-item><text:p text:style-name="P18">入家當天召開入家會議</text:p></text:list-item><text:list-item><text:p text:style-name="P19">陪同新進家童認識環境及各科室</text:p></text:list-item></text:list><text:p text:style-name="P20">相關資料知會相關科室</text:p><draw:enhanced-geometry draw:type="non-primitive" svg:viewBox="0 0 21600 21600" draw:enhanced-path="M 0 0 L 21600 0 21600 21600 0 21600 Z N"/></draw:custom-shape><draw:connector draw:type="line" svg:x1="4.93649in" svg:y1="6.5645in" svg:x2="4.93728in" svg:y2="7.24822in" draw:id="id25" draw:style-name="a31" draw:name="Line 161"><svg:title/><svg:desc/></draw:connector><draw:custom-shape svg:x="4.2234in" svg:y="7.24822in" svg:width="1.49085in" svg:height="1.29257in" draw:id="id26" draw:style-name="a32" draw:name="Oval 165"><svg:title/><svg:desc/><text:p text:style-name="P21">教養照顧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svg:x="4.37512in" svg:y="2.12525in" svg:width="1.37506in" svg:height="0.87443in" draw:id="id27" draw:style-name="a33" draw:name="Oval 170"><svg:title/><svg:desc/><text:p text:style-name="P22"><text:span text:style-name="T23">緊急安置</text:span>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onnector draw:type="line" svg:x1="0.82168in" svg:y1="4.03939in" svg:x2="0.66038in" svg:y2="4.03939in" draw:id="id28" draw:style-name="a35" draw:name="AutoShape 175"><svg:title/><svg:desc/></draw:connector><draw:custom-shape svg:x="0.03514in" svg:y="3.88682in" svg:width="0.58931in" svg:height="0.34327in" draw:id="id29" draw:style-name="a36" draw:name="Rectangle 176"><svg:title/><svg:desc/><text:p text:style-name="P24">結案</text:p><draw:enhanced-geometry draw:type="non-primitive" svg:viewBox="0 0 21600 21600" draw:enhanced-path="M 0 0 L 21600 0 21600 21600 0 21600 Z N"/></draw:custom-shape></draw:g></text:span><text:span text:style-name="T25"><draw:custom-shape svg:x="0in" svg:y="0in" svg:width="6.5in" svg:height="7.96875in" draw:id="id31" draw:style-name="a38" draw:name="AutoShape 1" text:anchor-type="as-char"><svg:title/><svg:desc/><draw:enhanced-geometry draw:type="non-primitive" svg:viewBox="0 0 21600 21600" draw:enhanced-path="M 0 0 L 21600 0 21600 21600 0 21600 Z N"/></draw:custom-shape></text:span></text:p>
      <text:p text:style-name="P26"/>
      <text:p text:style-name="P27"/>
      <text:p text:style-name="P28"><text:s/></text:p>
      <text:p text:style-name="P29"><text:span text:style-name="T30"><text:s/></text:span><text:s text:c="2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27" svg:viewBox="0 0 20 30" svg:d="m10 0-10 30h20z"/>
    <draw:marker draw:name="a7" svg:viewBox="0 0 20 30" svg:d="m10 0-10 30h20z"/>
    <draw:marker draw:name="a10" svg:viewBox="0 0 20 30" svg:d="m10 0-10 30h20z"/>
    <draw:marker draw:name="a34" svg:viewBox="0 0 20 30" svg:d="m10 0-10 30h20z"/>
    <draw:marker draw:name="a17" svg:viewBox="0 0 20 30" svg:d="m10 0-10 30h20z"/>
    <draw:marker draw:name="a24" svg:viewBox="0 0 20 30" svg:d="m10 0-10 30h20z"/>
    <draw:marker draw:name="a30" svg:viewBox="0 0 20 30" svg:d="m10 0-10 30h20z"/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1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1">
        <style:list-level-properties text:space-before="0.5555in" text:min-label-width="0.75in" text:list-level-position-and-space-mode="label-alignment">
          <style:list-level-label-alignment text:label-followed-by="listtab" fo:margin-left="1.3055in" fo:text-indent="-0.75in"/>
        </style:list-level-properties>
      </text:list-level-style-number>
      <text:list-level-style-number text:level="2" style:num-suffix="、" style:num-format="一, 十, 一百(繁), ...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4" style:num-suffix="." style:num-format="1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7" style:num-suffix="." style:num-format="1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0.893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辦理家童入家安置流程圖   sw110-00</dc:title>
    <dc:description/>
    <dc:subject/>
    <meta:initial-creator>dsc</meta:initial-creator>
    <dc:creator>vicky157957@outlook.com</dc:creator>
    <meta:creation-date>2022-11-24T06:39:00Z</meta:creation-date>
    <dc:date>2022-11-24T06:39:00Z</dc:date>
    <meta:template xlink:href="Normal.dotm" xlink:type="simple"/>
    <meta:editing-cycles>2</meta:editing-cycles>
    <meta:editing-duration>PT0S</meta:editing-duration>
    <meta:document-statistic meta:page-count="1" meta:paragraph-count="1" meta:word-count="8" meta:character-count="56" meta:row-count="1" meta:non-whitespace-character-count="49"/>
  </office:meta>
</office:document-meta>
</file>