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1">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4" style:num-prefix="（" style:num-suffix="）" style:num-format="１, ２, ３,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625in"/>
    </style:style>
    <style:style style:name="Table1" style:family="table" style:master-page-name="MP0">
      <style:table-properties style:width="7.1625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punctuation-wrap="simple" style:text-autospace="none" style:snap-to-layout-grid="false" fo:text-align="center" style:line-height-at-least="0.1666in"/>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text-align="justify" style:line-height-at-least="0.1666in"/>
      <style:text-properties style:font-name="標楷體" style:font-name-asian="標楷體"/>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snap-to-layout-grid="false" style:line-height-at-least="0.1666in" fo:margin-left="0.2951in" fo:text-indent="-0.2951in">
        <style:tab-stops/>
      </style:paragraph-properties>
    </style:style>
    <style:style style:name="T13" style:parent-style-name="預設段落字型" style:family="text">
      <style:text-properties style:font-name="標楷體" style:font-name-asian="標楷體" style:font-name-complex="MS Mincho"/>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MS Mincho"/>
    </style:style>
    <style:style style:name="T16" style:parent-style-name="預設段落字型" style:family="text">
      <style:text-properties style:font-name="標楷體" style:font-name-asian="標楷體" style:font-name-complex="MS Mincho"/>
    </style:style>
    <style:style style:name="T17" style:parent-style-name="預設段落字型" style:family="text">
      <style:text-properties style:font-name="標楷體" style:font-name-asian="標楷體" style:font-name-complex="MS Mincho"/>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MS Mincho"/>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style:line-height-at-least="0.1666in" fo:margin-left="0.2951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MS Mincho"/>
    </style:style>
    <style:style style:name="P28" style:parent-style-name="內文" style:family="paragraph">
      <style:paragraph-properties style:snap-to-layout-grid="false" style:line-height-at-least="0.1666in" fo:margin-left="0.2951in" fo:text-indent="0.195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細明體"/>
    </style:style>
    <style:style style:name="T33" style:parent-style-name="預設段落字型" style:family="text">
      <style:text-properties style:font-name="標楷體" style:font-name-asian="標楷體" style:font-name-complex="MS Mincho"/>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MS Mincho"/>
    </style:style>
    <style:style style:name="P36" style:parent-style-name="內文" style:family="paragraph">
      <style:paragraph-properties style:snap-to-layout-grid="false" style:line-height-at-least="0.1666in" fo:margin-left="0.1965in" fo:text-indent="0.2951in">
        <style:tab-stops/>
      </style:paragraph-properties>
      <style:text-properties style:font-name="標楷體" style:font-name-asian="標楷體"/>
    </style:style>
    <style:style style:name="P37" style:parent-style-name="內文" style:family="paragraph">
      <style:paragraph-properties style:snap-to-layout-grid="false" style:line-height-at-least="0.1666in" fo:margin-left="0.7868in" fo:text-indent="-0.4534in">
        <style:tab-stops/>
      </style:paragraph-properties>
      <style:text-properties style:font-name="標楷體" style:font-name-asian="標楷體"/>
    </style:style>
    <style:style style:name="P38" style:parent-style-name="內文" style:family="paragraph">
      <style:paragraph-properties style:snap-to-layout-grid="false" style:line-height-at-least="0.1666in" fo:margin-left="0.7868in" fo:text-indent="-0.4534in">
        <style:tab-stops/>
      </style:paragraph-properties>
      <style:text-properties style:font-name="標楷體" style:font-name-asian="標楷體"/>
    </style:style>
    <style:style style:name="P39" style:parent-style-name="內文" style:family="paragraph">
      <style:paragraph-properties style:snap-to-layout-grid="false" style:line-height-at-least="0.1666in" fo:margin-left="0.7868in" fo:text-indent="-0.4534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MS Mincho"/>
    </style:style>
    <style:style style:name="P45" style:parent-style-name="內文" style:family="paragraph">
      <style:paragraph-properties style:snap-to-layout-grid="false" style:line-height-at-least="0.1666in" fo:margin-left="0.7868in" fo:text-indent="-0.45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font-name-complex="MS Mincho"/>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MS Mincho"/>
    </style:style>
    <style:style style:name="T51" style:parent-style-name="預設段落字型" style:family="text">
      <style:text-properties style:font-name="標楷體" style:font-name-asian="標楷體"/>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style:line-height-at-least="0.1666in"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MS Mincho"/>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MS Mincho"/>
    </style:style>
    <style:style style:name="P62" style:parent-style-name="內文" style:family="paragraph">
      <style:paragraph-properties style:snap-to-layout-grid="false" style:line-height-at-least="0.1666in" fo:margin-left="0.5895in" fo:text-indent="-0.39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MS Mincho"/>
    </style:style>
    <style:style style:name="P67" style:parent-style-name="內文" style:family="paragraph">
      <style:paragraph-properties style:snap-to-layout-grid="false" style:line-height-at-least="0.1666in" fo:margin-left="0.5895in" fo:text-indent="-0.39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MS Mincho"/>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style:line-height-at-least="0.1666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MS Mincho"/>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line-height-at-least="0.1666in" fo:margin-left="0.5902in" fo:text-indent="-0.490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MS Mincho"/>
    </style:style>
    <style:style style:name="T79" style:parent-style-name="預設段落字型" style:family="text">
      <style:text-properties style:font-name="標楷體" style:font-name-asian="標楷體" style:font-name-complex="MS Mincho"/>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MS Mincho"/>
    </style:style>
    <style:style style:name="T82" style:parent-style-name="預設段落字型" style:family="text">
      <style:text-properties style:font-name="標楷體" style:font-name-asian="標楷體" style:font-name-complex="MS Mincho"/>
    </style:style>
    <style:style style:name="P83" style:parent-style-name="內文" style:family="paragraph">
      <style:paragraph-properties style:snap-to-layout-grid="false" style:line-height-at-least="0.1666in" fo:margin-left="0.5902in" fo:text-indent="-0.4902in">
        <style:tab-stops/>
      </style:paragraph-properties>
      <style:text-properties style:font-name="標楷體" style:font-name-asian="標楷體" style:font-name-complex="MS Mincho"/>
    </style:style>
    <style:style style:name="P84" style:parent-style-name="內文" style:family="paragraph">
      <style:paragraph-properties style:snap-to-layout-grid="false" style:line-height-at-least="0.1666in" fo:margin-left="0.5902in" fo:text-indent="-0.4902in">
        <style:tab-stops/>
      </style:paragraph-properties>
    </style:style>
    <style:style style:name="T85" style:parent-style-name="預設段落字型" style:family="text">
      <style:text-properties style:font-name="標楷體" style:font-name-asian="標楷體" style:font-name-complex="MS Mincho"/>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style:line-height-at-least="0.1666in" fo:margin-left="0.3333in" fo:text-indent="-0.3333in">
        <style:tab-stops/>
      </style:paragraph-properties>
    </style:style>
    <style:style style:name="T89" style:parent-style-name="預設段落字型" style:family="text">
      <style:text-properties style:font-name="標楷體" style:font-name-asian="標楷體" style:font-name-complex="MS Mincho"/>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MS Mincho"/>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MS Mincho"/>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style:style>
    <style:style style:name="T96" style:parent-style-name="預設段落字型" style:family="text">
      <style:text-properties style:font-name="標楷體" style:font-name-asian="標楷體" style:font-name-complex="MS Mincho"/>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MS Mincho"/>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MS Mincho"/>
    </style:style>
    <style:style style:name="P101" style:parent-style-name="內文" style:family="paragraph">
      <style:paragraph-properties style:snap-to-layout-grid="false" style:line-height-at-least="0.1666in" fo:margin-left="0.3333in" fo:text-indent="-0.036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MS Mincho"/>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style:line-height-at-least="0.1666in" fo:margin-left="0.3333in" fo:text-indent="-0.036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MS Mincho"/>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MS Mincho"/>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MS Mincho"/>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MS Mincho"/>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style:line-height-at-least="0.1666in"/>
    </style:style>
    <style:style style:name="P123" style:parent-style-name="內文" style:family="paragraph">
      <style:paragraph-properties fo:text-align="justify" style:line-height-at-least="0.1666in" fo:margin-left="0.3888in" fo:text-indent="-0.3888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衛生福利部所屬社會福利機構受贈捐款及捐物處理注意事項</text:p>
            <text:p text:style-name="P9"/>
          </table:table-cell>
        </table:table-row>
        <table:table-row table:style-name="TableRow10">
          <table:table-cell table:style-name="TableCell11">
            <text:p text:style-name="P12"><text:span text:style-name="T13">一、</text:span><text:span text:style-name="T14">衛生福利部</text:span><text:span text:style-name="T15">為規範</text:span><text:span text:style-name="T16">所屬</text:span><text:span text:style-name="T17">社會福利機構(以下簡稱</text:span><text:span text:style-name="T18">機構</text:span><text:span text:style-name="T19">)有效運用受贈之捐款及捐物，以推展業務，增進院民福利，保障捐贈人權益，特訂定本注意事項。</text:span></text:p>
          </table:table-cell>
        </table:table-row>
        <table:table-row table:style-name="TableRow20">
          <table:table-cell table:style-name="TableCell21">
            <text:p text:style-name="P22"><text:span text:style-name="T23">二、接受外界捐贈之捐款及捐物，均應開立</text:span><text:span text:style-name="T24">機構</text:span><text:span text:style-name="T25">收據，收據</text:span><text:span text:style-name="T26">內</text:span><text:span text:style-name="T27">容，除不願具名者外，應詳予記載捐贈人名稱或姓名、捐贈金額或物品名稱及捐贈日期。</text:span></text:p>
            <text:p text:style-name="P28"><text:span text:style-name="T29">前項捐款，包括現金、支票、逕入</text:span><text:span text:style-name="T30">機構</text:span><text:span text:style-name="T31">金融機構帳</text:span><text:span text:style-name="T32">戶</text:span><text:span text:style-name="T33">之捐款；捐物，包括財</text:span><text:span text:style-name="T34">產</text:span><text:span text:style-name="T35">設備、物品、食品等。</text:span></text:p>
            <text:p text:style-name="P36">第一項之收據應為四聯單，並依下列規定辦理：</text:p>
            <text:p text:style-name="P37">（一）收據聯由捐贈人收存。</text:p>
            <text:p text:style-name="P38">（二）報核聯由主計機構收存。</text:p>
            <text:p text:style-name="P39"><text:span text:style-name="T40">（三）存根聯由</text:span><text:span text:style-name="T41">機構</text:span><text:span text:style-name="T42">備</text:span><text:span text:style-name="T43">查</text:span><text:span text:style-name="T44">及收存。</text:span></text:p>
            <text:p text:style-name="P45"><text:span text:style-name="T46">（四）報</text:span><text:span text:style-name="T47">查</text:span><text:span text:style-name="T48">聯由</text:span><text:span text:style-name="T49">衛生福利部</text:span><text:span text:style-name="T50">收存。</text:span><text:span text:style-name="T51"><text:s/></text:span></text:p>
          </table:table-cell>
        </table:table-row>
        <table:table-row table:style-name="TableRow52">
          <table:table-cell table:style-name="TableCell53">
            <text:p text:style-name="P54"><text:span text:style-name="T55">三、接受外界捐贈之捐款，均應存入</text:span><text:span text:style-name="T56">機構</text:span><text:span text:style-name="T57">社會福利基金專</text:span><text:span text:style-name="T58">戶</text:span><text:span text:style-name="T59">，並設置帳簿詳細登</text:span><text:span text:style-name="T60">錄</text:span><text:span text:style-name="T61">，依下列規定辦理：</text:span></text:p>
            <text:p text:style-name="P62"><text:span text:style-name="T63">（一）指定用途</text:span><text:span text:style-name="T64">為</text:span><text:span text:style-name="T65">加菜金、慰問金及急難救助金，應</text:span><text:span text:style-name="T66">依其指定用途使用，以應付代收款方式處理。</text:span></text:p>
            <text:p text:style-name="P67"><text:span text:style-name="T68">（二）指定其他用途或未指定用途，應</text:span><text:span text:style-name="T69">依捐贈人之捐款目的將該款項依社會福利基金收支保管及運用辦法規定列為基金之受贈收入，並依中央政府附屬單位預算執行要點規定辦理。</text:span></text:p>
          </table:table-cell>
        </table:table-row>
        <table:table-row table:style-name="TableRow70">
          <table:table-cell table:style-name="TableCell71">
            <text:p text:style-name="P72"><text:span text:style-name="T73">四、接受</text:span><text:span text:style-name="T74">外界</text:span><text:span text:style-name="T75">捐贈之捐物，應依下列規定辦理：</text:span></text:p>
            <text:p text:style-name="P76"><text:span text:style-name="T77">（一）捐物為</text:span><text:span text:style-name="T78">財</text:span><text:span text:style-name="T79">產設備類者，應陳報</text:span><text:span text:style-name="T80">衛生福利部</text:span><text:span text:style-name="T81">轉財政部核定經管機關，填具財</text:span><text:span text:style-name="T82">產增加單，列入財產管理，並依國有公用財產管理手冊規定辦理。</text:span></text:p>
            <text:p text:style-name="P83">（二）捐物為物品類者，填具物品增加單，列入物品管理，並依物品管理手冊規定辦理。</text:p>
            <text:p text:style-name="P84"><text:span text:style-name="T85">（三）捐物為食品類者，由業務主責單位受理陳核後，受分配單位簽收領物；主責單位應按月編製月報表登載核發對象及數量。</text:span></text:p>
          </table:table-cell>
        </table:table-row>
        <table:table-row table:style-name="TableRow86">
          <table:table-cell table:style-name="TableCell87">
            <text:p text:style-name="P88"><text:span text:style-name="T89">五、</text:span><text:span text:style-name="T90">機構</text:span><text:span text:style-name="T91">應</text:span><text:span text:style-name="T92">按月</text:span><text:span text:style-name="T93">彙</text:span><text:span text:style-name="T94">整，並至少</text:span><text:span text:style-name="T95">每</text:span><text:span text:style-name="T96">六個月辦理公開</text:span><text:span text:style-name="T97">徵</text:span><text:span text:style-name="T98">信，</text:span><text:span text:style-name="T99">內</text:span><text:span text:style-name="T100">容應刊登捐贈人之基本資料及辦理情形。</text:span></text:p>
            <text:p text:style-name="P101"><text:span text:style-name="T102">前項基本資料，包括捐贈</text:span><text:span text:style-name="T103">人</text:span><text:span text:style-name="T104">名稱或姓名、</text:span><text:span text:style-name="T105">捐贈金額或物品名稱</text:span><text:span text:style-name="T106">、捐贈</text:span><text:span text:style-name="T107">日期</text:span><text:span text:style-name="T108">及捐贈用途。</text:span></text:p>
            <text:p text:style-name="P109"><text:span text:style-name="T110">機構</text:span><text:span text:style-name="T111">至少</text:span><text:span text:style-name="T112">每</text:span><text:span text:style-name="T113">六個月</text:span><text:span text:style-name="T114">應</text:span><text:span text:style-name="T115">將接受捐贈財物、使用情形及公開</text:span><text:span text:style-name="T116">徵</text:span><text:span text:style-name="T117">信相關資料函報</text:span><text:span text:style-name="T118">衛生福利部</text:span><text:span text:style-name="T119">備</text:span><text:span text:style-name="T120">查</text:span><text:span text:style-name="T121">。</text:span></text:p>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標楷體" style:display-name="內文 + 標楷體" style:family="paragraph" style:parent-style-name="內文">
      <style:paragraph-properties style:punctuation-wrap="simple" style:text-autospace="none" fo:text-align="justify" fo:margin-left="0.3in" fo:text-indent="-0.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fo:color="#FF0000"/>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1">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4" style:num-prefix="（" style:num-suffix="）" style:num-format="１, ２, ３,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6" style:parent-style-name="預設段落字型" style:family="text">
      <style:text-properties style:letter-kerning="false"/>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頁首"><text:span text:style-name="T6"><text:tab/>-<text:s/></text:span></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審查申請運用公益彩券回饋金計畫處理原則</dc:title>
    <dc:subject/>
    <meta:initial-creator>moi5812</meta:initial-creator>
    <dc:creator>USER</dc:creator>
    <meta:creation-date>2016-12-07T01:18:00Z</meta:creation-date>
    <dc:date>2016-12-07T01:18:00Z</dc:date>
    <meta:print-date>2016-11-07T10:17:00Z</meta:print-date>
    <meta:template xlink:href="Normal.dotm" xlink:type="simple"/>
    <meta:editing-cycles>2</meta:editing-cycles>
    <meta:editing-duration>PT0S</meta:editing-duration>
    <meta:document-statistic meta:page-count="1" meta:paragraph-count="1" meta:word-count="116" meta:character-count="779" meta:row-count="5" meta:non-whitespace-character-count="664"/>
  </office:meta>
</office:document-meta>
</file>