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１, ２, ３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0694in" fo:margin-bottom="0.0694in"/>
      <style:text-properties style:font-name="標楷體" style:font-name-asian="標楷體"/>
    </style:style>
    <style:style style:name="P5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944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 fo:margin-bottom="0.125in" fo:line-height="0.1944in"/>
      <style:text-properties style:font-name="標楷體" style:font-name-asian="標楷體" fo:font-size="10pt" style:font-size-asian="10pt" style:font-size-complex="10pt"/>
    </style:style>
    <style:style style:name="P10" style:parent-style-name="內文" style:list-style-name="LFO1" style:family="paragraph">
      <style:paragraph-properties fo:line-height="0.2777in" fo:margin-left="0.6902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2777in" fo:margin-left="0.4923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2777in" fo:text-indent="-0.4694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2777in" fo:text-indent="-0.4694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2777in" fo:text-indent="-0.4694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2777in" fo:margin-left="0.4923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2777in" fo:text-indent="-0.4694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2777in" fo:text-indent="-0.4694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2777in" fo:text-indent="-0.4694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2777in" fo:text-indent="-0.4694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2777in" fo:text-indent="-0.4694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fo:line-height="0.2777in" fo:text-indent="-0.4694in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2777in" fo:margin-left="0.4923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2777in" fo:margin-left="0.4923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2777in" fo:margin-left="0.4923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4923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2777in" fo:margin-left="0.4923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2777in" fo:margin-left="0.393in" fo:text-indent="-0.4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2777in" fo:margin-left="0.4923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master-page-name="MP1" style:family="paragraph">
      <style:paragraph-properties fo:break-before="page" fo:text-align="center" fo:line-height="0.3333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D9D9D9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57" style:family="table-column">
      <style:table-column-properties style:column-width="0.3187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7277in" style:use-optimal-column-width="false"/>
    </style:style>
    <style:style style:name="TableColumn60" style:family="table-column">
      <style:table-column-properties style:column-width="1.7277in" style:use-optimal-column-width="false"/>
    </style:style>
    <style:style style:name="TableColumn61" style:family="table-column">
      <style:table-column-properties style:column-width="1.7277in" style:use-optimal-column-width="false"/>
    </style:style>
    <style:style style:name="TableColumn62" style:family="table-column">
      <style:table-column-properties style:column-width="1.7277in" style:use-optimal-column-width="false"/>
    </style:style>
    <style:style style:name="TableColumn63" style:family="table-column">
      <style:table-column-properties style:column-width="1.7284in" style:use-optimal-column-width="false"/>
    </style:style>
    <style:style style:name="Table56" style:family="table">
      <style:table-properties style:width="9.9423in" fo:margin-left="-0.0034in" table:align="lef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0138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0138in" style:use-optimal-row-height="false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0138in" style:use-optimal-row-height="false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0138in" style:use-optimal-row-height="false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min-row-height="0.0138in" style:use-optimal-row-height="false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fo:background-color="#F2F2F2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0138in" style:use-optimal-row-height="false"/>
    </style:style>
    <style:style style:name="P2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0138in" style:use-optimal-row-height="false"/>
    </style:style>
    <style:style style:name="P2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32" style:family="table-row">
      <style:table-row-properties style:min-row-height="0.0138in" style:use-optimal-row-height="false"/>
    </style:style>
    <style:style style:name="P2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7847in" style:use-optimal-row-height="false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0402in" style:use-optimal-row-height="false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衛生福利部南區兒童之家膳食管理小組組織章則</text:h>
      <text:p text:style-name="P5">92年 1<text:s/>月20日訂定</text:p>
      <text:p text:style-name="P6">101年5月29日修訂</text:p>
      <text:p text:style-name="P7">102年7月23日修訂</text:p>
      <text:p text:style-name="P8">105年4月19日修訂</text:p>
      <text:p text:style-name="P9">109年5月28日修訂</text:p>
      <text:list text:style-name="LFO1" text:continue-numbering="true">
        <text:list-item>
          <text:p text:style-name="P10">為提升本家家童膳食品質，確保飲食安全，使合於營養衛生標準，以維護暨增進家童身體健康成長，特設置本家膳食管理小組（以下簡稱本小組）。</text:p>
        </text:list-item>
        <text:list-item>
          <text:p text:style-name="P11"><text:s text:c="2"/>本小組組織：</text:p>
          <text:list text:continue-numbering="true">
            <text:list-item>
              <text:p text:style-name="P12">本小組成員以15人為上限，置組長、執行秘書、組員，其中組長1人，由各科室主管輪流兼任(主計機構除外)，執行秘書1人，為常任職；組員中家童代表不得少於4人，其產生由家童互選之，並由保育科提供確定名單。</text:p>
            </text:list-item>
          </text:list>
        </text:list-item>
      </text:list>
      <text:p text:style-name="P13">本小組之財務、監廚、倉儲及菜單審核等業務分別由組員擔任。</text:p>
      <text:list text:style-name="LFO1" text:continue-numbering="true">
        <text:list-item>
          <text:list>
            <text:list-item>
              <text:p text:style-name="P14">本小組全體成員均屬義務職，除執行秘書外，任期六個月。</text:p>
            </text:list-item>
            <text:list-item>
              <text:p text:style-name="P15">每任成員名單由組長於前任膳食管理小組任期屆滿前2週，簽奉核定。</text:p>
            </text:list-item>
          </text:list>
        </text:list-item>
        <text:list-item>
          <text:p text:style-name="P16"><text:s text:c="2"/>組員職掌：</text:p>
          <text:list text:continue-numbering="true">
            <text:list-item>
              <text:p text:style-name="P17">組長：綜理本小組業務，召開相關會議擔任主席。</text:p>
            </text:list-item>
            <text:list-item>
              <text:p text:style-name="P18">執行秘書:</text:p>
              <text:list text:continue-numbering="true">
                <text:list-item>
                  <text:list>
                    <text:list-item>
                      <text:p text:style-name="P19">襄助組長處理膳食管理小組業務。</text:p>
                    </text:list-item>
                    <text:list-item>
                      <text:p text:style-name="P20">家童暨員工團膳業務外包採購案之擬辦。</text:p>
                    </text:list-item>
                    <text:list-item>
                      <text:p text:style-name="P21">外捐食物處理及相關聯絡事宜。</text:p>
                    </text:list-item>
                    <text:list-item>
                      <text:p text:style-name="P22">本小組開會時負責記錄工作。</text:p>
                    </text:list-item>
                    <text:list-item>
                      <text:p text:style-name="P23">其他臨時交辦業務。</text:p>
                    </text:list-item>
                  </text:list>
                </text:list-item>
              </text:list>
            </text:list-item>
            <text:list-item>
              <text:p text:style-name="P24">監廚組員：</text:p>
              <text:list text:continue-numbering="true">
                <text:list-item>
                  <text:p text:style-name="P25">辦理家童膳食抽檢並填具抽檢單（如附件）。</text:p>
                </text:list-item>
                <text:list-item>
                  <text:p text:style-name="P26">飲用水定期送檢。</text:p>
                </text:list-item>
                <text:list-item>
                  <text:p text:style-name="P27">督導廚房餐廳清潔衛生。</text:p>
                </text:list-item>
              </text:list>
            </text:list-item>
            <text:list-item>
              <text:p text:style-name="P28">財務組員：</text:p>
              <text:list text:continue-numbering="true">
                <text:list-item>
                  <text:p text:style-name="P29">員工搭伙造冊控管，費用之收取並辦理存入本家社福基金，以應付代收款方式處理。</text:p>
                </text:list-item>
                <text:list-item>
                  <text:p text:style-name="P30">家童膳食滿意度問卷調查工作。</text:p>
                </text:list-item>
              </text:list>
            </text:list-item>
            <text:list-item>
              <text:p text:style-name="P31">倉儲組員：</text:p>
              <text:list text:continue-numbering="true">
                <text:list-item>
                  <text:p text:style-name="P32">食米佐料庫房收支登錄及控管。</text:p>
                </text:list-item>
                <text:list-item>
                  <text:p text:style-name="P33">每月製作收支明細表陳核並公布。</text:p>
                </text:list-item>
              </text:list>
            </text:list-item>
            <text:list-item>
              <text:p text:style-name="P34">菜單審核組員：</text:p>
              <text:list text:continue-numbering="true">
                <text:list-item>
                  <text:p text:style-name="P35">菜單審核及統計用餐人數。</text:p>
                </text:list-item>
                <text:list-item>
                  <text:p text:style-name="P36">掌握現場供餐、用餐情形，及時處理突發狀況，並記錄、回報。</text:p>
                </text:list-item>
                <text:list-item>
                  <text:p text:style-name="P37">審核廠商請款資料，確定數量及價格無誤後送採購承辦人員依程序辦理核銷事宜。</text:p>
                </text:list-item>
              </text:list>
            </text:list-item>
          </text:list>
        </text:list-item>
        <text:list-item>
          <text:p text:style-name="P38">　本小組會議需半數以上組員出席。</text:p>
        </text:list-item>
        <text:list-item>
          <text:p text:style-name="P39">　外界捐贈食品交由倉儲組員入帳控管，並依食品性質做適當之處　</text:p>
        </text:list-item>
      </text:list>
      <text:p text:style-name="P40">　理。</text:p>
      <text:list text:style-name="LFO1" text:continue-numbering="true">
        <text:list-item>
          <text:p text:style-name="P41"><text:s/><text:s/>有關本小組管理之財產、物品，每半年會同相關科室實施盤點１</text:p>
        </text:list-item>
      </text:list>
      <text:p text:style-name="P42">次。</text:p>
      <text:list text:style-name="LFO1" text:continue-numbering="true">
        <text:list-item>
          <text:p text:style-name="P43"><text:s/><text:s/>廚房工作人員每年應接受身體檢查1次，工作時應穿著工作服並</text:p>
        </text:list-item>
      </text:list>
      <text:p text:style-name="P44"><text:s text:c="2"/>佩戴口罩。</text:p>
      <text:list text:style-name="LFO1" text:continue-numbering="true">
        <text:list-item>
          <text:p text:style-name="P45">每屆任期屆滿，依工作表現由組長簽請獎勵。</text:p>
        </text:list-item>
        <text:list-item>
          <text:p text:style-name="P46"><text:s text:c="2"/>本章則奉主任核定後實施，修正時亦同。</text:p>
        </text:list-item>
      </text:list>
      <text:p text:style-name="P47"/>
      <text:p text:style-name="P48"><text:bookmark-start text:name="_GoBack"/><text:bookmark-end text:name="_GoBack"/><text:soft-page-break/><draw:frame draw:z-index="251657728" draw:id="id0" draw:style-name="a0" draw:name="文字方塊 2" text:anchor-type="paragraph" svg:x="0in" svg:y="-0.5in" svg:width="0.74167in" svg:height="0.50833in" style:rel-width="scale" style:rel-height="scale"><draw:text-box><text:p text:style-name="P52">附件</text:p></draw:text-box><svg:title/><svg:desc/></draw:frame><text:span text:style-name="T53">衛生福利部南區兒童之家膳食管理小組抽檢單</text:span></text:p>
      <text:p text:style-name="P54"><text:s/><text:s text:c="5"/>年度家童暨員工團膳業務外包採購案</text:p>
      <text:p text:style-name="P55"><text:s/><text:s text:c="4"/>月份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日期(星期<text:s/><text:s text:c="3"/>)</text:p>
          </table:table-cell>
          <table:covered-table-cell/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</table:table-row>
        <table:table-row table:style-name="TableRow77">
          <table:table-cell table:style-name="TableCell78" table:number-columns-spanned="2">
            <text:p text:style-name="P79">餐別</text:p>
          </table:table-cell>
          <table:covered-table-cell/>
          <table:table-cell table:style-name="TableCell80">
            <text:p text:style-name="P81">□早 □午 □晚</text:p>
          </table:table-cell>
          <table:table-cell table:style-name="TableCell82">
            <text:p text:style-name="P83">□早 □午 □晚</text:p>
          </table:table-cell>
          <table:table-cell table:style-name="TableCell84">
            <text:p text:style-name="P85">□早 □午 □晚</text:p>
          </table:table-cell>
          <table:table-cell table:style-name="TableCell86">
            <text:p text:style-name="P87">□早 □午 □晚</text:p>
          </table:table-cell>
          <table:table-cell table:style-name="TableCell88">
            <text:p text:style-name="P89">□早 □午 □晚</text:p>
          </table:table-cell>
        </table:table-row>
        <table:table-row table:style-name="TableRow90">
          <table:table-cell table:style-name="TableCell91" table:number-rows-spanned="7">
            <text:p text:style-name="P92">菜色內容</text:p>
          </table:table-cell>
          <table:table-cell table:style-name="TableCell93">
            <text:p text:style-name="P94">主食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主菜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副菜1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副菜2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副菜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湯品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水果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抽檢項目</text:p>
          </table:table-cell>
          <table:table-cell table:style-name="TableCell192">
            <text:p text:style-name="P193">與菜單相符</text:p>
          </table:table-cell>
          <table:table-cell table:style-name="TableCell194">
            <text:p text:style-name="P195">□是 <text:s text:c="3"/>□否</text:p>
          </table:table-cell>
          <table:table-cell table:style-name="TableCell196">
            <text:p text:style-name="P197">□是 <text:s text:c="3"/>□否</text:p>
          </table:table-cell>
          <table:table-cell table:style-name="TableCell198">
            <text:p text:style-name="P199">□是 <text:s text:c="3"/>□否</text:p>
          </table:table-cell>
          <table:table-cell table:style-name="TableCell200">
            <text:p text:style-name="P201">□是 <text:s text:c="3"/>□否</text:p>
          </table:table-cell>
          <table:table-cell table:style-name="TableCell202">
            <text:p text:style-name="P203">□是 <text:s text:c="3"/>□否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數量足夠</text:p>
          </table:table-cell>
          <table:table-cell table:style-name="TableCell208">
            <text:p text:style-name="P209">□是 <text:s text:c="3"/>□否</text:p>
          </table:table-cell>
          <table:table-cell table:style-name="TableCell210">
            <text:p text:style-name="P211">□是 <text:s text:c="3"/>□否</text:p>
          </table:table-cell>
          <table:table-cell table:style-name="TableCell212">
            <text:p text:style-name="P213">□是 <text:s text:c="3"/>□否</text:p>
          </table:table-cell>
          <table:table-cell table:style-name="TableCell214">
            <text:p text:style-name="P215">□是 <text:s text:c="3"/>□否</text:p>
          </table:table-cell>
          <table:table-cell table:style-name="TableCell216">
            <text:p text:style-name="P217">□是 <text:s text:c="3"/>□否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食材新鮮</text:p>
          </table:table-cell>
          <table:table-cell table:style-name="TableCell222">
            <text:p text:style-name="P223">□是 <text:s text:c="3"/>□否</text:p>
          </table:table-cell>
          <table:table-cell table:style-name="TableCell224">
            <text:p text:style-name="P225">□是 <text:s text:c="3"/>□否</text:p>
          </table:table-cell>
          <table:table-cell table:style-name="TableCell226">
            <text:p text:style-name="P227">□是 <text:s text:c="3"/>□否</text:p>
          </table:table-cell>
          <table:table-cell table:style-name="TableCell228">
            <text:p text:style-name="P229">□是 <text:s text:c="3"/>□否</text:p>
          </table:table-cell>
          <table:table-cell table:style-name="TableCell230">
            <text:p text:style-name="P231">□是 <text:s text:c="3"/>□否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依時限供餐</text:p>
          </table:table-cell>
          <table:table-cell table:style-name="TableCell236">
            <text:p text:style-name="P237">□是 <text:s text:c="3"/>□否</text:p>
          </table:table-cell>
          <table:table-cell table:style-name="TableCell238">
            <text:p text:style-name="P239">□是 <text:s text:c="3"/>□否</text:p>
          </table:table-cell>
          <table:table-cell table:style-name="TableCell240">
            <text:p text:style-name="P241">□是 <text:s text:c="3"/>□否</text:p>
          </table:table-cell>
          <table:table-cell table:style-name="TableCell242">
            <text:p text:style-name="P243">□是 <text:s text:c="3"/>□否</text:p>
          </table:table-cell>
          <table:table-cell table:style-name="TableCell244">
            <text:p text:style-name="P245">□是 <text:s text:c="3"/>□否</text:p>
          </table:table-cell>
        </table:table-row>
        <table:table-row table:style-name="TableRow246">
          <table:table-cell table:style-name="TableCell247" table:number-columns-spanned="2">
            <text:p text:style-name="P248">其他反應意見</text:p>
          </table:table-cell>
          <table:covered-table-cell/>
          <table:table-cell table:style-name="TableCell249">
            <text:p text:style-name="P250"/>
            <text:p text:style-name="P251"/>
            <text:p text:style-name="P252"/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</table:table-row>
        <table:table-row table:style-name="TableRow261">
          <table:table-cell table:style-name="TableCell262" table:number-columns-spanned="2">
            <text:p text:style-name="P263">抽檢人員簽名</text:p>
          </table:table-cell>
          <table:covered-table-cell/>
          <table:table-cell table:style-name="TableCell264">
            <text:p text:style-name="P265">　</text:p>
            <text:p text:style-name="P266"/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3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１, ２, ３, ...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text-align="end"/>
    </style:style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GA920-10</text:p>
        <text:p text:style-name="頁首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P49">GA920-10</text:p>
        <text:p text:style-name="頁首"/>
      </style:header>
      <style:footer>
        <text:p text:style-name="P50"><text:span text:style-name="T5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南區兒童之家</dc:title>
    <dc:subject/>
    <meta:initial-creator>rre</meta:initial-creator>
    <dc:creator>vicky157957@outlook.com</dc:creator>
    <meta:creation-date>2022-11-23T10:43:00Z</meta:creation-date>
    <dc:date>2022-11-23T10:43:00Z</dc:date>
    <meta:print-date>2020-05-27T03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3" meta:row-count="9" meta:non-whitespace-character-count="1136"/>
  </office:meta>
</office:document-meta>
</file>