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left="-0.0187in" fo:margin-right="-0.1069in" fo:text-indent="-0.1062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style:snap-to-layout-grid="false" style:line-height-at-least="0.1666in" fo:margin-right="0.138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style:line-height-at-least="0.1666in" fo:margin-left="-0.0625in" fo:margin-right="-0.1069in" fo:text-indent="-0.0625in">
        <style:tab-stops>
          <style:tab-stop style:type="left" style:position="4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contextual-spacing="true" fo:margin-top="0.1666in" fo:line-height="0.3194in" fo:margin-left="0.3916in" fo:margin-right="-0.1069in" fo:text-indent="-0.490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案由" style:family="paragraph">
      <style:paragraph-properties style:snap-to-layout-grid="true" style:contextual-spacing="true" fo:line-height="0.3194in" fo:margin-left="0.4236in" fo:text-indent="-0.4236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案由" style:family="paragraph">
      <style:paragraph-properties style:snap-to-layout-grid="true" style:contextual-spacing="true" fo:line-height="0.3194in" fo:margin-left="0.4222in" fo:text-indent="-0.0291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案由" style:family="paragraph">
      <style:paragraph-properties style:snap-to-layout-grid="true" style:contextual-spacing="true" fo:line-height="0.3194in" fo:margin-left="0.3944in" fo:text-indent="-0.39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31" style:parent-style-name="內文" style:family="paragraph">
      <style:paragraph-properties style:contextual-spacing="true" fo:line-height="0.3194in" fo:text-indent="0.0006in"/>
      <style:text-properties style:font-name="標楷體" style:font-name-asian="標楷體" fo:font-size="14pt" style:font-size-asian="14pt"/>
    </style:style>
    <style:style style:name="P32" style:parent-style-name="內文" style:list-style-name="LFO8" style:family="paragraph">
      <style:paragraph-properties style:contextual-spacing="true" fo:text-align="justify" fo:line-height="0.3194in" fo:text-indent="-0.4263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list-style-name="LFO8" style:family="paragraph">
      <style:paragraph-properties style:contextual-spacing="true" fo:text-align="justify" fo:line-height="0.3194in" fo:text-indent="-0.4263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list-style-name="LFO8" style:family="paragraph">
      <style:paragraph-properties style:contextual-spacing="true" fo:text-align="justify" fo:line-height="0.3194in" fo:text-indent="-0.4263in"/>
      <style:text-properties style:font-name="標楷體" style:font-name-asian="標楷體" fo:font-size="14pt" style:font-size-asian="14pt"/>
    </style:style>
    <style:style style:name="P53" style:parent-style-name="案由" style:family="paragraph">
      <style:paragraph-properties style:snap-to-layout-grid="true" style:contextual-spacing="true" fo:line-height="0.3194in"/>
      <style:text-properties fo:font-size="14pt" style:font-size-asian="14pt" style:font-size-complex="14pt"/>
    </style:style>
    <style:style style:name="P54" style:parent-style-name="一" style:family="paragraph">
      <style:paragraph-properties style:snap-to-layout-grid="true" style:contextual-spacing="true" fo:line-height="0.3194in" fo:margin-left="0.9715in" fo:text-indent="-0.675in">
        <style:tab-stops/>
      </style:paragraph-properties>
      <style:text-properties fo:font-size="14pt" style:font-size-asian="14pt" style:font-size-complex="14pt"/>
    </style:style>
    <style:style style:name="P55" style:parent-style-name="一" style:family="paragraph">
      <style:paragraph-properties style:snap-to-layout-grid="true" style:contextual-spacing="true" fo:line-height="0.3194in" fo:margin-left="0.9715in" fo:text-indent="-0.675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一" style:family="paragraph">
      <style:paragraph-properties style:snap-to-layout-grid="true" style:contextual-spacing="true" fo:line-height="0.3194in" fo:margin-left="0.8819in" fo:text-indent="-0.5888in">
        <style:tab-stops/>
      </style:paragraph-properties>
      <style:text-properties fo:font-size="14pt" style:font-size-asian="14pt" style:font-size-complex="14pt"/>
    </style:style>
    <style:style style:name="P80" style:parent-style-name="本文縮排" style:family="paragraph">
      <style:paragraph-properties style:contextual-spacing="true" fo:line-height="0.3194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HTML預設格式" style:family="paragraph">
      <style:paragraph-properties style:contextual-spacing="true" fo:line-height="0.3194in" fo:margin-left="1.0819in" fo:text-indent="-0.5888in">
        <style:tab-stops>
          <style:tab-stop style:type="left" style:position="-0.4458in"/>
          <style:tab-stop style:type="left" style:position="0.1902in"/>
          <style:tab-stop style:type="left" style:position="0.8263in"/>
          <style:tab-stop style:type="left" style:position="1.4625in"/>
          <style:tab-stop style:type="left" style:position="2.0986in"/>
          <style:tab-stop style:type="left" style:position="2.7347in"/>
          <style:tab-stop style:type="left" style:position="3.3708in"/>
          <style:tab-stop style:type="left" style:position="4.0069in"/>
          <style:tab-stop style:type="left" style:position="4.643in"/>
          <style:tab-stop style:type="left" style:position="5.2791in"/>
          <style:tab-stop style:type="left" style:position="5.9152in"/>
          <style:tab-stop style:type="left" style:position="6.5513in"/>
          <style:tab-stop style:type="left" style:position="7.1875in"/>
          <style:tab-stop style:type="left" style:position="7.8236in"/>
          <style:tab-stop style:type="left" style:position="8.4597in"/>
          <style:tab-stop style:type="left" style:position="9.0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HTML預設格式" style:family="paragraph">
      <style:paragraph-properties style:contextual-spacing="true" fo:line-height="0.3194in" fo:margin-left="1.6111in" fo:text-indent="-0.6263in">
        <style:tab-stops>
          <style:tab-stop style:type="left" style:position="-1.1187in"/>
          <style:tab-stop style:type="left" style:position="-0.975in"/>
          <style:tab-stop style:type="left" style:position="-0.3388in"/>
          <style:tab-stop style:type="left" style:position="0.2972in"/>
          <style:tab-stop style:type="left" style:position="0.9333in"/>
          <style:tab-stop style:type="left" style:position="1.5694in"/>
          <style:tab-stop style:type="left" style:position="2.2055in"/>
          <style:tab-stop style:type="left" style:position="2.8416in"/>
          <style:tab-stop style:type="left" style:position="3.4777in"/>
          <style:tab-stop style:type="left" style:position="4.1138in"/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86" style:parent-style-name="主旨" style:family="paragraph">
      <style:paragraph-properties style:snap-to-layout-grid="true" style:contextual-spacing="true" fo:text-align="justify" fo:line-height="0.3194in" fo:margin-left="1.6111in" fo:text-indent="-0.6263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HTML預設格式" style:family="paragraph">
      <style:paragraph-properties style:contextual-spacing="true" fo:line-height="0.3194in" fo:margin-left="1.6111in" fo:text-indent="-0.6263in">
        <style:tab-stops>
          <style:tab-stop style:type="left" style:position="-0.975in"/>
          <style:tab-stop style:type="left" style:position="-0.3388in"/>
          <style:tab-stop style:type="left" style:position="0.2972in"/>
          <style:tab-stop style:type="left" style:position="0.9333in"/>
          <style:tab-stop style:type="left" style:position="1.5694in"/>
          <style:tab-stop style:type="left" style:position="2.2055in"/>
          <style:tab-stop style:type="left" style:position="2.8416in"/>
          <style:tab-stop style:type="left" style:position="3.4777in"/>
          <style:tab-stop style:type="left" style:position="4.1138in"/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HTML預設格式" style:family="paragraph">
      <style:paragraph-properties style:contextual-spacing="true" fo:line-height="0.3194in" fo:margin-left="1.0833in" fo:text-indent="-0.4916in">
        <style:tab-stops>
          <style:tab-stop style:type="left" style:position="-0.4472in"/>
          <style:tab-stop style:type="left" style:position="0.1888in"/>
          <style:tab-stop style:type="left" style:position="0.825in"/>
          <style:tab-stop style:type="left" style:position="1.4611in"/>
          <style:tab-stop style:type="left" style:position="2.0972in"/>
          <style:tab-stop style:type="left" style:position="2.7333in"/>
          <style:tab-stop style:type="left" style:position="3.3694in"/>
          <style:tab-stop style:type="left" style:position="4.0055in"/>
          <style:tab-stop style:type="left" style:position="4.6416in"/>
          <style:tab-stop style:type="left" style:position="5.2777in"/>
          <style:tab-stop style:type="left" style:position="5.9138in"/>
          <style:tab-stop style:type="left" style:position="6.55in"/>
          <style:tab-stop style:type="left" style:position="7.1861in"/>
          <style:tab-stop style:type="left" style:position="7.8222in"/>
          <style:tab-stop style:type="left" style:position="8.4583in"/>
          <style:tab-stop style:type="left" style:position="9.094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00" style:parent-style-name="HTML預設格式" style:family="paragraph">
      <style:paragraph-properties style:contextual-spacing="true" fo:line-height="0.3194in" fo:margin-left="0.393in" fo:text-indent="-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主旨" style:family="paragraph">
      <style:paragraph-properties style:snap-to-layout-grid="true" style:contextual-spacing="true" fo:line-height="0.3194in" fo:margin-left="2.1958in" fo:text-indent="-1.8006in">
        <style:tab-stops/>
      </style:paragraph-properties>
      <style:text-properties fo:font-size="14pt" style:font-size-asian="14pt" style:font-size-complex="14pt"/>
    </style:style>
    <style:style style:name="P102" style:parent-style-name="主旨" style:family="paragraph">
      <style:paragraph-properties style:snap-to-layout-grid="true" style:contextual-spacing="true" fo:line-height="0.3194in" fo:margin-left="1.0347in" fo:text-indent="-2.2166in">
        <style:tab-stops>
          <style:tab-stop style:type="left" style:position="-0.5423in"/>
          <style:tab-stop style:type="left" style:position="-0.3451in"/>
        </style:tab-stops>
      </style:paragraph-properties>
      <style:text-properties fo:font-size="14pt" style:font-size-asian="14pt" style:font-size-complex="14pt"/>
    </style:style>
    <style:style style:name="P103" style:parent-style-name="主旨" style:family="paragraph">
      <style:paragraph-properties style:snap-to-layout-grid="true" style:contextual-spacing="true" fo:line-height="0.3194in" fo:margin-left="0.984in" fo:text-indent="-2.1659in">
        <style:tab-stops>
          <style:tab-stop style:type="left" style:position="-0.8854in"/>
          <style:tab-stop style:type="left" style:position="-0.4916in"/>
          <style:tab-stop style:type="left" style:position="-0.2944in"/>
        </style:tab-stops>
      </style:paragraph-properties>
      <style:text-properties fo:font-size="14pt" style:font-size-asian="14pt" style:font-size-complex="14pt"/>
    </style:style>
    <style:style style:name="P104" style:parent-style-name="主旨" style:family="paragraph">
      <style:paragraph-properties style:snap-to-layout-grid="true" style:contextual-spacing="true" fo:line-height="0.3194in" fo:margin-left="0.984in" fo:text-indent="-2.1638in">
        <style:tab-stops>
          <style:tab-stop style:type="left" style:position="-0.4916in"/>
          <style:tab-stop style:type="left" style:position="-0.2944in"/>
        </style:tab-stops>
      </style:paragraph-properties>
      <style:text-properties fo:font-size="14pt" style:font-size-asian="14pt" style:font-size-complex="14pt"/>
    </style:style>
    <style:style style:name="P105" style:parent-style-name="主旨" style:family="paragraph">
      <style:paragraph-properties style:snap-to-layout-grid="true" style:contextual-spacing="true" fo:line-height="0.3194in" fo:margin-left="0.8847in" fo:text-indent="-2.1347in">
        <style:tab-stops>
          <style:tab-stop style:type="left" style:position="-0.3923in"/>
          <style:tab-stop style:type="left" style:position="-0.1951in"/>
        </style:tab-stops>
      </style:paragraph-properties>
      <style:text-properties fo:font-size="14pt" style:font-size-asian="14pt" style:font-size-complex="14pt"/>
    </style:style>
    <style:style style:name="P106" style:parent-style-name="主旨" style:family="paragraph">
      <style:paragraph-properties style:snap-to-layout-grid="true" style:contextual-spacing="true" fo:line-height="0.3194in" fo:margin-left="0.8847in" fo:text-indent="-2.1347in">
        <style:tab-stops/>
      </style:paragraph-properties>
      <style:text-properties fo:font-size="14pt" style:font-size-asian="14pt" style:font-size-complex="14pt"/>
    </style:style>
    <style:style style:name="P107" style:parent-style-name="主旨" style:family="paragraph">
      <style:paragraph-properties style:snap-to-layout-grid="true" style:contextual-spacing="true" fo:line-height="0.3194in" fo:margin-left="0.8847in" fo:text-indent="-2.1347in">
        <style:tab-stops/>
      </style:paragraph-properties>
      <style:text-properties fo:font-size="14pt" style:font-size-asian="14pt" style:font-size-complex="14pt"/>
    </style:style>
    <style:style style:name="P108" style:parent-style-name="主旨" style:family="paragraph">
      <style:paragraph-properties style:snap-to-layout-grid="true" style:contextual-spacing="true" fo:line-height="0.3194in" fo:margin-left="2.1777in" fo:text-indent="-3.4277in">
        <style:tab-stops/>
      </style:paragraph-properties>
      <style:text-properties fo:font-size="14pt" style:font-size-asian="14pt" style:font-size-complex="14pt"/>
    </style:style>
    <style:style style:name="P109" style:parent-style-name="主旨" style:family="paragraph">
      <style:paragraph-properties style:snap-to-layout-grid="true" style:contextual-spacing="true" fo:line-height="0.3194in" fo:margin-left="2.1777in" fo:text-indent="-3.427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letter-spacing="-0.0111in" fo:font-size="14pt" style:font-size-asian="14pt" style:font-size-complex="14pt"/>
    </style:style>
    <style:style style:name="P114" style:parent-style-name="主旨" style:family="paragraph">
      <style:paragraph-properties style:snap-to-layout-grid="true" style:contextual-spacing="true" fo:line-height="0.3194in" fo:margin-left="1.7861in" fo:text-indent="-3.0361in">
        <style:tab-stops/>
      </style:paragraph-properties>
    </style:style>
    <style:style style:name="T115" style:parent-style-name="預設段落字型" style:family="text">
      <style:text-properties fo:letter-spacing="-0.0111in" fo:font-size="14pt" style:font-size-asian="14pt" style:font-size-complex="14pt"/>
    </style:style>
    <style:style style:name="T116" style:parent-style-name="預設段落字型" style:family="text">
      <style:text-properties fo:letter-spacing="-0.0111in" fo:font-size="14pt" style:font-size-asian="14pt" style:font-size-complex="14pt"/>
    </style:style>
    <style:style style:name="P117" style:parent-style-name="主旨" style:family="paragraph">
      <style:paragraph-properties style:snap-to-layout-grid="true" style:contextual-spacing="true" fo:line-height="0.3194in" fo:margin-left="2.1777in" fo:text-indent="-3.4277in">
        <style:tab-stops/>
      </style:paragraph-properties>
      <style:text-properties fo:font-size="14pt" style:font-size-asian="14pt" style:font-size-complex="14pt"/>
    </style:style>
    <style:style style:name="P118" style:parent-style-name="主旨" style:family="paragraph">
      <style:paragraph-properties style:snap-to-layout-grid="true" style:contextual-spacing="true" fo:line-height="0.3194in" fo:margin-left="1.0833in" fo:text-indent="-2.3333in">
        <style:tab-stops>
          <style:tab-stop style:type="left" style:position="-0.7875in"/>
        </style:tab-stops>
      </style:paragraph-properties>
      <style:text-properties fo:font-size="14pt" style:font-size-asian="14pt" style:font-size-complex="14pt"/>
    </style:style>
    <style:style style:name="P119" style:parent-style-name="HTML預設格式" style:family="paragraph">
      <style:paragraph-properties style:contextual-spacing="true" fo:line-height="0.3194in" fo:margin-left="0.4236in" fo:text-indent="-0.4236in">
        <style:tab-stops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  <style:tab-stop style:type="left" style:position="9.7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HTML預設格式" style:family="paragraph">
      <style:paragraph-properties style:contextual-spacing="true" fo:line-height="0.3194in" fo:margin-left="1.0458in" fo:text-indent="-0.7527in">
        <style:tab-stops>
          <style:tab-stop style:type="left" style:position="-0.4097in"/>
          <style:tab-stop style:type="left" style:position="0.2263in"/>
          <style:tab-stop style:type="left" style:position="0.8625in"/>
          <style:tab-stop style:type="left" style:position="1.4986in"/>
          <style:tab-stop style:type="left" style:position="2.1347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HTML預設格式" style:family="paragraph">
      <style:paragraph-properties style:contextual-spacing="true" fo:line-height="0.3194in" fo:margin-left="1.0458in" fo:text-indent="-0.7527in">
        <style:tab-stops>
          <style:tab-stop style:type="left" style:position="-0.4097in"/>
          <style:tab-stop style:type="left" style:position="0.2263in"/>
          <style:tab-stop style:type="left" style:position="0.8625in"/>
          <style:tab-stop style:type="left" style:position="1.4986in"/>
          <style:tab-stop style:type="left" style:position="2.1347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HTML預設格式" style:family="paragraph">
      <style:paragraph-properties style:contextual-spacing="true" fo:line-height="0.3194in" fo:margin-left="1.0458in" fo:text-indent="-0.7527in">
        <style:tab-stops>
          <style:tab-stop style:type="left" style:position="-0.4097in"/>
          <style:tab-stop style:type="left" style:position="0.2263in"/>
          <style:tab-stop style:type="left" style:position="0.8625in"/>
          <style:tab-stop style:type="left" style:position="1.4986in"/>
          <style:tab-stop style:type="left" style:position="2.1347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HTML預設格式" style:family="paragraph">
      <style:paragraph-properties style:contextual-spacing="true" fo:line-height="0.3194in" fo:margin-left="1.0458in" fo:text-indent="-0.7527in">
        <style:tab-stops>
          <style:tab-stop style:type="left" style:position="-0.4097in"/>
          <style:tab-stop style:type="left" style:position="0.2263in"/>
          <style:tab-stop style:type="left" style:position="0.8625in"/>
          <style:tab-stop style:type="left" style:position="1.4986in"/>
          <style:tab-stop style:type="left" style:position="2.1347in"/>
          <style:tab-stop style:type="left" style:position="2.7708in"/>
          <style:tab-stop style:type="left" style:position="3.4069in"/>
          <style:tab-stop style:type="left" style:position="4.043in"/>
          <style:tab-stop style:type="left" style:position="4.6791in"/>
          <style:tab-stop style:type="left" style:position="5.3152in"/>
          <style:tab-stop style:type="left" style:position="5.9513in"/>
          <style:tab-stop style:type="left" style:position="6.5875in"/>
          <style:tab-stop style:type="left" style:position="7.2236in"/>
          <style:tab-stop style:type="left" style:position="7.8597in"/>
          <style:tab-stop style:type="left" style:position="8.4958in"/>
          <style:tab-stop style:type="left" style:position="9.1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HTML預設格式" style:family="paragraph">
      <style:paragraph-properties style:contextual-spacing="true" fo:line-height="0.3194in" fo:margin-left="0.884in" fo:text-indent="-0.5888in">
        <style:tab-stops>
          <style:tab-stop style:type="left" style:position="-0.2479in"/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HTML預設格式" style:family="paragraph">
      <style:paragraph-properties style:contextual-spacing="true" fo:line-height="0.3194in" fo:margin-left="0.5993in" fo:text-indent="-0.2041in">
        <style:tab-stops>
          <style:tab-stop style:type="left" style:position="0.0368in"/>
          <style:tab-stop style:type="left" style:position="0.6729in"/>
          <style:tab-stop style:type="left" style:position="1.309in"/>
          <style:tab-stop style:type="left" style:position="1.9451in"/>
          <style:tab-stop style:type="left" style:position="2.5812in"/>
          <style:tab-stop style:type="left" style:position="3.2173in"/>
          <style:tab-stop style:type="left" style:position="3.8534in"/>
          <style:tab-stop style:type="left" style:position="4.4895in"/>
          <style:tab-stop style:type="left" style:position="5.1256in"/>
          <style:tab-stop style:type="left" style:position="5.7618in"/>
          <style:tab-stop style:type="left" style:position="6.3979in"/>
          <style:tab-stop style:type="left" style:position="7.034in"/>
          <style:tab-stop style:type="left" style:position="7.6701in"/>
          <style:tab-stop style:type="left" style:position="8.3062in"/>
          <style:tab-stop style:type="left" style:position="8.9423in"/>
          <style:tab-stop style:type="left" style:position="9.57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HTML預設格式" style:family="paragraph">
      <style:paragraph-properties style:contextual-spacing="true" fo:line-height="0.3194in" fo:margin-left="0.884in" fo:text-indent="-0.5888in">
        <style:tab-stops>
          <style:tab-stop style:type="left" style:position="-0.2479in"/>
          <style:tab-stop style:type="left" style:position="0.002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HTML預設格式" style:family="paragraph">
      <style:paragraph-properties style:contextual-spacing="true" fo:line-height="0.3194in" fo:margin-left="0.884in" fo:text-indent="-0.5888in">
        <style:tab-stops>
          <style:tab-stop style:type="left" style:position="-0.2479in"/>
          <style:tab-stop style:type="left" style:position="0.002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HTML預設格式" style:family="paragraph">
      <style:paragraph-properties style:contextual-spacing="true" fo:line-height="0.3194in" fo:margin-left="1.1673in" fo:text-indent="-0.8708in">
        <style:tab-stops>
          <style:tab-stop style:type="left" style:position="-0.5312in"/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  <style:tab-stop style:type="left" style:position="9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HTML預設格式" style:family="paragraph">
      <style:paragraph-properties style:contextual-spacing="true" fo:line-height="0.3194in" fo:margin-left="0.9798in" fo:text-indent="-0.6881in">
        <style:tab-stops>
          <style:tab-stop style:type="left" style:position="-0.3437in"/>
          <style:tab-stop style:type="left" style:position="-0.0937in"/>
          <style:tab-stop style:type="left" style:position="0.9284in"/>
          <style:tab-stop style:type="left" style:position="1.5645in"/>
          <style:tab-stop style:type="left" style:position="2.2006in"/>
          <style:tab-stop style:type="left" style:position="2.8368in"/>
          <style:tab-stop style:type="left" style:position="3.4729in"/>
          <style:tab-stop style:type="left" style:position="4.109in"/>
          <style:tab-stop style:type="left" style:position="4.7451in"/>
          <style:tab-stop style:type="left" style:position="5.3812in"/>
          <style:tab-stop style:type="left" style:position="6.0173in"/>
          <style:tab-stop style:type="left" style:position="6.6534in"/>
          <style:tab-stop style:type="left" style:position="7.2895in"/>
          <style:tab-stop style:type="left" style:position="7.9256in"/>
          <style:tab-stop style:type="left" style:position="8.5618in"/>
          <style:tab-stop style:type="left" style:position="9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HTML預設格式" style:family="paragraph">
      <style:paragraph-properties style:contextual-spacing="true" fo:line-height="0.3194in" fo:margin-left="1.1673in" fo:text-indent="-0.8708in">
        <style:tab-stops>
          <style:tab-stop style:type="left" style:position="-0.5312in"/>
          <style:tab-stop style:type="left" style:position="0.1048in"/>
          <style:tab-stop style:type="left" style:position="0.7409in"/>
          <style:tab-stop style:type="left" style:position="1.377in"/>
          <style:tab-stop style:type="left" style:position="2.0131in"/>
          <style:tab-stop style:type="left" style:position="2.6493in"/>
          <style:tab-stop style:type="left" style:position="3.2854in"/>
          <style:tab-stop style:type="left" style:position="3.9215in"/>
          <style:tab-stop style:type="left" style:position="4.5576in"/>
          <style:tab-stop style:type="left" style:position="5.1937in"/>
          <style:tab-stop style:type="left" style:position="5.8298in"/>
          <style:tab-stop style:type="left" style:position="6.4659in"/>
          <style:tab-stop style:type="left" style:position="7.102in"/>
          <style:tab-stop style:type="left" style:position="7.7381in"/>
          <style:tab-stop style:type="left" style:position="8.3743in"/>
          <style:tab-stop style:type="left" style:position="9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案由" style:family="paragraph">
      <style:paragraph-properties style:snap-to-layout-grid="true" style:contextual-spacing="true" fo:line-height="0.3194in"/>
      <style:text-properties style:font-name="標楷體" fo:font-size="14pt" style:font-size-asian="14pt" style:font-size-complex="14pt"/>
    </style:style>
    <style:style style:name="P138" style:parent-style-name="本文縮排" style:family="paragraph">
      <style:paragraph-properties style:contextual-spacing="true" fo:line-height="0.3194in" fo:margin-left="1.177in" fo:text-indent="-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本文縮排" style:family="paragraph">
      <style:paragraph-properties style:contextual-spacing="true"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縮排" style:family="paragraph">
      <style:paragraph-properties style:contextual-spacing="true"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本文縮排" style:family="paragraph">
      <style:paragraph-properties style:contextual-spacing="true"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本文縮排" style:family="paragraph">
      <style:paragraph-properties style:contextual-spacing="true" fo:line-height="0.3194in" fo:margin-left="1.177in" fo:text-indent="-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本文縮排" style:family="paragraph">
      <style:paragraph-properties style:contextual-spacing="true"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本文縮排" style:family="paragraph">
      <style:paragraph-properties style:contextual-spacing="true"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本文縮排" style:family="paragraph">
      <style:paragraph-properties style:contextual-spacing="true" fo:line-height="0.3194in" fo:margin-left="1.17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本文縮排" style:family="paragraph">
      <style:paragraph-properties style:contextual-spacing="true" fo:line-height="0.3194in" fo:margin-left="0.9812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本文縮排" style:family="paragraph">
      <style:paragraph-properties style:contextual-spacing="true" fo:line-height="0.3194in" fo:margin-left="0.9812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本文縮排" style:family="paragraph">
      <style:paragraph-properties style:contextual-spacing="true" fo:line-height="0.3194in" fo:margin-left="0.9812in" fo:text-indent="-0.6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案由" style:family="paragraph">
      <style:paragraph-properties style:snap-to-layout-grid="true" style:contextual-spacing="true" fo:line-height="0.3194in" fo:margin-left="0.9812in" fo:text-indent="-0.6847in">
        <style:tab-stops>
          <style:tab-stop style:type="left" style:position="-0.4888in"/>
        </style:tab-stops>
      </style:paragraph-properties>
      <style:text-properties style:font-name="標楷體" fo:font-size="14pt" style:font-size-asian="14pt" style:font-size-complex="14pt"/>
    </style:style>
    <style:style style:name="P150" style:parent-style-name="HTML預設格式" style:family="paragraph">
      <style:paragraph-properties style:contextual-spacing="true" fo:text-align="justify" fo:line-height="0.3194in" fo:margin-left="0.3909in" fo:text-indent="-0.3909in">
        <style:tab-stops>
          <style:tab-stop style:type="left" style:position="0.8812in"/>
          <style:tab-stop style:type="left" style:position="1.5173in"/>
          <style:tab-stop style:type="left" style:position="2.1534in"/>
          <style:tab-stop style:type="left" style:position="2.7895in"/>
          <style:tab-stop style:type="left" style:position="3.4256in"/>
          <style:tab-stop style:type="left" style:position="4.0618in"/>
          <style:tab-stop style:type="left" style:position="4.6979in"/>
          <style:tab-stop style:type="left" style:position="5.334in"/>
          <style:tab-stop style:type="left" style:position="5.9701in"/>
          <style:tab-stop style:type="left" style:position="6.6062in"/>
          <style:tab-stop style:type="left" style:position="7.2423in"/>
          <style:tab-stop style:type="left" style:position="7.8784in"/>
          <style:tab-stop style:type="left" style:position="8.5145in"/>
          <style:tab-stop style:type="left" style:position="9.1506in"/>
          <style:tab-stop style:type="left" style:position="9.78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HTML預設格式" style:family="paragraph">
      <style:paragraph-properties style:contextual-spacing="true" fo:text-align="justify" fo:line-height="0.3194in" fo:margin-left="0.6868in" fo:text-indent="-0.2937in">
        <style:tab-stops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HTML預設格式" style:family="paragraph">
      <style:paragraph-properties style:contextual-spacing="true" fo:text-align="justify" fo:line-height="0.3194in" fo:margin-left="0.984in" fo:text-indent="-0.5909in">
        <style:tab-stops>
          <style:tab-stop style:type="left" style:position="0.2881in"/>
          <style:tab-stop style:type="left" style:position="0.9243in"/>
          <style:tab-stop style:type="left" style:position="1.5604in"/>
          <style:tab-stop style:type="left" style:position="2.1965in"/>
          <style:tab-stop style:type="left" style:position="2.8326in"/>
          <style:tab-stop style:type="left" style:position="3.4687in"/>
          <style:tab-stop style:type="left" style:position="4.1048in"/>
          <style:tab-stop style:type="left" style:position="4.7409in"/>
          <style:tab-stop style:type="left" style:position="5.377in"/>
          <style:tab-stop style:type="left" style:position="6.0131in"/>
          <style:tab-stop style:type="left" style:position="6.6493in"/>
          <style:tab-stop style:type="left" style:position="7.2854in"/>
          <style:tab-stop style:type="left" style:position="7.9215in"/>
          <style:tab-stop style:type="left" style:position="8.5576in"/>
          <style:tab-stop style:type="left" style:position="9.1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HTML預設格式" style:family="paragraph">
      <style:paragraph-properties style:contextual-spacing="true" fo:text-align="justify" fo:line-height="0.3194in" fo:margin-left="0.393in" fo:text-indent="0.0006in">
        <style:tab-stops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案由" style:family="paragraph">
      <style:paragraph-properties style:snap-to-layout-grid="true" style:contextual-spacing="true" fo:line-height="0.3194in" fo:margin-left="0.5888in" fo:text-indent="-0.5888in">
        <style:tab-stops/>
      </style:paragraph-properties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衛生福利部南區兒童之家聘僱人員核薪及考核要點</text:p>
      <text:p text:style-name="P2"><text:s text:c="61"/>95年8月1日1訂定</text:p>
      <text:p text:style-name="P3"><text:s text:c="61"/>102年12月16日修訂</text:p>
      <text:p text:style-name="P4"><text:s text:c="63"/>104年1月6日再修訂</text:p>
      <text:p text:style-name="P5"><text:span text:style-name="T6">一、</text:span><text:span text:style-name="T7">衛生福利部南區兒童之家</text:span><text:span text:style-name="T8">(以下簡稱本家)</text:span><text:span text:style-name="T9">為</text:span><text:span text:style-name="T10">辦理</text:span><text:span text:style-name="T11">聘僱</text:span><text:span text:style-name="T12">人員</text:span><text:span text:style-name="T13">核薪及考核事項，</text:span><text:bookmark-start text:name="OLE_LINK24"/><text:span text:style-name="T14">加強</text:span><text:span text:style-name="T15">約聘（僱）人員</text:span><text:span text:style-name="T16">管理，提高工作效率</text:span><text:bookmark-end text:name="OLE_LINK24"/><text:span text:style-name="T17">，</text:span><text:span text:style-name="T18">特定訂本要點。</text:span></text:p>
      <text:p text:style-name="P19">二、本規定以依「聘用人員聘用條例」及「行政院暨所屬機關約僱人員僱用辦法」進用之聘僱人員為適用對象。</text:p>
      <text:p text:style-name="P20"><text:span text:style-name="T21">但</text:span><text:span text:style-name="T22">不含依各機關職務代理應行注意事項</text:span><text:span text:style-name="T23">及公務人員留職停薪辦法規定</text:span><text:span text:style-name="T24">僱用之約</text:span><text:span text:style-name="T25">聘（</text:span><text:span text:style-name="T26">僱</text:span><text:span text:style-name="T27">）</text:span><text:span text:style-name="T28">人員</text:span><text:span text:style-name="T29">。</text:span></text:p>
      <text:p text:style-name="P30">三、聘僱人員之聘僱，應符合聘用人員聘用計畫書或約僱人員僱用計畫表所訂資格條件。 <text:s text:c="55"/></text:p>
      <text:p text:style-name="P31"><text:s text:c="4"/>聘僱人員應依規定簽訂契約履行契約義務。 <text:s text:c="24"/>四、敘薪：</text:p>
      <text:list text:style-name="LFO8" text:continue-numbering="true">
        <text:list-item>
          <text:p text:style-name="P32"><text:span text:style-name="T33">約聘僱人員之報酬薪點，依照聘用人員比照分類職位公務人員俸點支給報酬標準表</text:span><text:span text:style-name="T34">、</text:span><text:span text:style-name="T35">約僱人員比照分類職位公務人員俸點支給報酬標準表</text:span><text:span text:style-name="T36">及</text:span><text:span text:style-name="T37">聘用人員聘用計畫書、約僱人員僱用計畫表</text:span><text:span text:style-name="T38">等相關規定</text:span><text:span text:style-name="T39">核</text:span><text:span text:style-name="T40">薪</text:span><text:span text:style-name="T41">。</text:span></text:p>
        </text:list-item>
        <text:list-item>
          <text:p text:style-name="P42"><text:span text:style-name="T43">新進聘用人員依</text:span><text:span text:style-name="T44">聘用計畫書</text:span><text:span text:style-name="T45">所定薪點範圍</text:span><text:span text:style-name="T46">，自最低薪點起薪為原則，如曾在公立機關（構）擔任與擬任</text:span><text:span text:style-name="T47">職務</text:span><text:span text:style-name="T48">工作性質相當、等級相當、服務成績優良年資，並繳有證明文件，得於專案</text:span><text:span text:style-name="T49">簽核後，按年提敘</text:span><text:span text:style-name="T50">薪點，</text:span><text:span text:style-name="T51">已提至各該計畫所定最高薪點為限，並應於到職後三個月內提出申請。</text:span></text:p>
        </text:list-item>
        <text:list-item>
          <text:p text:style-name="P52">聘僱人員於聘僱期間職務異動者仍敘原支薪點，如原支薪點低於異動後職務所列薪點範圍最低薪點時，自該職務所列最低薪點起敘。 <text:s text:c="16"/></text:p>
        </text:list-item>
      </text:list>
      <text:p text:style-name="P53">五、考核獎懲：</text:p>
      <text:p text:style-name="P54">（一）聘僱人員之單位主管對屬員應作平時考核，平時考核獎懲，得參照公務人員考績法暨施行細則、本部及所屬機關人員獎懲要點等規定辦理。</text:p>
      <text:soft-page-break/>
      <text:p text:style-name="P55"><text:span text:style-name="T56">（二）</text:span><text:span text:style-name="T57">單位</text:span><text:span text:style-name="T58">主管人員</text:span><text:span text:style-name="T59">就聘僱人員工作、勤惰、操行、學識、才能等項目，於</text:span><text:span text:style-name="T60">每年四月</text:span><text:span text:style-name="T61">及</text:span><text:span text:style-name="T62">八月</text:span><text:span text:style-name="T63">辦理</text:span><text:span text:style-name="T64">平時</text:span><text:span text:style-name="T65">考核</text:span><text:span text:style-name="T66">，</text:span><text:span text:style-name="T67">並將</text:span><text:span text:style-name="T68">受考人</text:span><text:span text:style-name="T69">之優劣事蹟記錄於</text:span><text:bookmark-start text:name="OLE_LINK65"/><text:span text:style-name="T70">平時考核紀錄表</text:span><text:bookmark-end text:name="OLE_LINK65"/><text:span text:style-name="T71">，作為年終考核之重要依據</text:span><text:span text:style-name="T72">。</text:span><text:span text:style-name="T73">（</text:span><text:span text:style-name="T74">平時考核紀錄表</text:span><text:span text:style-name="T75">比照公務人員辦理</text:span><text:span text:style-name="T76">）</text:span><text:span text:style-name="T77"><text:s/></text:span><text:span text:style-name="T78"><text:s text:c="21"/></text:span></text:p>
      <text:p text:style-name="P79">（三）聘僱人員連續任職服務滿一年(每年一月至十二月)者，於年度屆滿前辦理年度考核，年度考核結果自次年一月一日起起執行。未滿一年者比照辦理年度考核，作為續聘僱與否之依據。惟不列入受評人數總額計算。</text:p>
      <text:p text:style-name="P80">六、年度考核等次及比例如下：</text:p>
      <text:p text:style-name="P81">（一）等次:年終考核以一百分為滿分，分甲、乙、丙三等次，各等次分數如下：</text:p>
      <text:p text:style-name="P82"><text:span text:style-name="T83">1.甲等:</text:span><text:span text:style-name="T84">八十分以上</text:span><text:span text:style-name="T85">。</text:span></text:p>
      <text:p text:style-name="P86">2.乙等：七十分以上，不滿八十分。</text:p>
      <text:p text:style-name="P87">3.丙等：不滿七十分。</text:p>
      <text:p text:style-name="P88"><text:span text:style-name="T89">(二)</text:span><text:span text:style-name="T90"><text:s/></text:span><text:span text:style-name="T91">比例</text:span><text:span text:style-name="T92">:</text:span><text:span text:style-name="T93"><text:s/></text:span><text:span text:style-name="T94">評列甲等人數</text:span><text:span text:style-name="T95">以</text:span><text:span text:style-name="T96">受評總人數</text:span><text:span text:style-name="T97">百分之七十五為</text:span><text:span text:style-name="T98">原則</text:span><text:span text:style-name="T99">。</text:span></text:p>
      <text:p text:style-name="P100">七、聘僱人員年度考核應就考核表按項目覈實評分，其考核擬列甲等者須受考人在考核年度內有下列具體事蹟二目以上，始得評列甲等。(考核表比照公務人員辦理)</text:p>
      <text:p text:style-name="P101">（一）曾獲一次或累積達記功二次以上之獎勵者。</text:p>
      <text:p text:style-name="P102">　　　　　　　　（二）對本職業務或與本職有關學術，研究創新，其成果經權責機關或學術團體，評列為前三名，並頒給獎勵者。</text:p>
      <text:p text:style-name="P103">　　　　　　　　（三）在工作或行為上有良好表現，經權責機關或聲譽卓著團<text:line-break/>體公開表揚者。</text:p>
      <text:p text:style-name="P104">　　　　　　　　（四）對主管業務，提出具體方案或改進辦法，經採行認定確有績效者。</text:p>
      <text:p text:style-name="P105">　　　　　　　　（五）奉公守法，廉潔自持，負責盡職，承辦業務從未積壓，均能圓滿完成，經長官認定者。</text:p>
      <text:p text:style-name="P106">　　　　　　　　（六）全年無遲到、早退或曠職紀錄，且事、病假合計未超過五日者。</text:p>
      <text:p text:style-name="P107">　　　　　　　　（七）參加與職務有關之終身學習課程超過一百二十小時，且平<text:soft-page-break/>時服務成績具有優良表現者。</text:p>
      <text:p text:style-name="P108">　　　　　　　　（八）領導有方，績效優良者。</text:p>
      <text:p text:style-name="P109"><text:span text:style-name="T110">　　　　　　　　（九）推動專案業務</text:span><text:span text:style-name="T111">或重要個案工作</text:span><text:span text:style-name="T112">，規劃周密，</text:span><text:span text:style-name="T113">經考評有具體績</text:span></text:p>
      <text:p text:style-name="P114"><text:span text:style-name="T115"><text:s text:c="28"/></text:span><text:span text:style-name="T116">效者。</text:span></text:p>
      <text:p text:style-name="P117">　　　　　　　　（十）對於艱鉅工作，能克服困難，達成任務，有具體事蹟者。</text:p>
      <text:p text:style-name="P118">　　　　　　　　（十一）管理維護公物，克盡善良管理職責，減少損害，節省公帑，有具體重大事蹟者。</text:p>
      <text:p text:style-name="P119">八、聘僱人員在年度考核內有下列情事之一者，不得考列甲等：</text:p>
      <text:p text:style-name="P120">（一）曾受刑事處分者。</text:p>
      <text:p text:style-name="P121">（二）平時考核獎懲抵銷後，累積達記過以上處分者。</text:p>
      <text:p text:style-name="P122">（三）曠職一日或累積達二日者。</text:p>
      <text:p text:style-name="P123">（四）全年有遲到、早退紀錄或事、病假合計超過十日者。</text:p>
      <text:p text:style-name="P124">（五）辦理為民服務業務，態度不佳，影響政府聲譽，有具體事實者。</text:p>
      <text:p text:style-name="P125"><text:span text:style-name="T126">聘僱人員在評核年度內</text:span><text:span text:style-name="T127">有</text:span><text:span text:style-name="T128">下</text:span><text:span text:style-name="T129">列情形之一者，不得考列</text:span><text:span text:style-name="T130">乙等以上</text:span><text:span text:style-name="T131">：</text:span></text:p>
      <text:p text:style-name="P132">（一）挑撥離間或誣控濫告，情節重大，經疏導無效，有確實證據者。</text:p>
      <text:p text:style-name="P133">（二）不聽指揮，破壞紀律，情節重大，經疏導無效，有確實證據者。</text:p>
      <text:p text:style-name="P134">（三）怠忽職守，稽延公務，造成重大不良後果，有確實證據者。</text:p>
      <text:p text:style-name="P135">（四）品行不端，或違反有關法令禁止事項，嚴重損害公務人員聲譽，有確實證據者。</text:p>
      <text:p text:style-name="P136">（五）曠職二日或累積達四日者。</text:p>
      <text:p text:style-name="P137">九、評核結果及執行：</text:p>
      <text:p text:style-name="P138">（一）聘用人員</text:p>
      <text:p text:style-name="P139">1.甲等：晉薪點一階。惟當年度職務異動已晉薪點者不再晉薪。</text:p>
      <text:p text:style-name="P140">2.乙等:留原薪點。</text:p>
      <text:p text:style-name="P141">3.丙等:不予續聘。</text:p>
      <text:p text:style-name="P142">（二）約僱人員</text:p>
      <text:soft-page-break/>
      <text:p text:style-name="P143">1.甲等：留原薪點。</text:p>
      <text:p text:style-name="P144">2.乙等:留原薪點。</text:p>
      <text:p text:style-name="P145">3.丙等:不予續僱。</text:p>
      <text:p text:style-name="P146">（三）聘僱人員任職至年終未滿一年者亦須辦理年終考核，但不納入年終考核人員比例計算，請單位主管於總評欄加註續聘(僱)或不續(僱)聘併予提本家考績委員會審議。</text:p>
      <text:p text:style-name="P147">（四）年終考核結果，係作為是否續聘僱之依據，不發給考核獎金，考核結果自次年一月一日起執行。<text:line-break/>年終考核考列丙等不予續聘僱人員，除情況特殊外，應於執行前十日預先通知。<text:line-break/>考核列丙等或不續聘僱人員，不得於次一年再由本家改僱（聘）為約聘（僱）人員。</text:p>
      <text:p text:style-name="P148">（五）聘用人員薪點晉敘均以受考人所屬計畫之薪點上限為止。獲續聘者以各該計畫須繼續執行為限，如計畫因故中止或完成應即解聘，不得藉故請求續聘或另作安置。</text:p>
      <text:p text:style-name="P149">（六）聘僱人員年終考核應提本家考績委員會審議。考績委員對於擬予考核列丙等者或不續聘僱人員，應給予當事人陳述意見機會。</text:p>
      <text:p text:style-name="P150">十、聘僱人員如有下列情形之一者應即解聘僱:</text:p>
      <text:p text:style-name="P151">（一）年度內如有記一大過或累積達一大過者。</text:p>
      <text:p text:style-name="P152">（二）因請假超過規定給予之日數，而經按日扣除其報酬之日數超過期聘僱期限十二分之一者。</text:p>
      <text:p text:style-name="P153">（三）連續曠職四日，或一年累積達十日者。<text:line-break/>（四）品性不端，行為不檢有具體事蹟者。<text:line-break/>（五）怠忽職守，工作不力，致生不良後果，有具體事實者。<text:line-break/>（六）不聽指揮，破壞紀律，有具體事實者。<text:line-break/>（七）其他嚴重違反有關規定者。</text:p>
      <text:p text:style-name="P154"><text:span text:style-name="T155">十</text:span><text:span text:style-name="T156">一</text:span><text:span text:style-name="T157">、</text:span><text:span text:style-name="T158">本</text:span><text:span text:style-name="T159">要點未規定事項</text:span><text:span text:style-name="T160">，</text:span><text:span text:style-name="T161">應依</text:span><text:span text:style-name="T162">聘用人員聘用條例、</text:span><text:span text:style-name="T163">行政院暨所屬機關約僱人員僱用辦法</text:span><text:span text:style-name="T164">及其有關規定辦理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style:snap-to-layout-grid="false" fo:text-align="justify" fo:line-height="0.3472in"/>
      <style:text-properties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text-align="justify" fo:margin-left="0.5555in" fo:text-indent="-0.5555in">
        <style:tab-stops/>
      </style:paragraph-properties>
      <style:text-properties style:font-name-asian="雅真中楷" fo:font-size="20pt" style:font-size-asian="20pt" fo:hyphenate="false"/>
    </style:style>
    <style:style style:name="主旨" style:display-name="主旨" style:family="paragraph" style:parent-style-name="內文">
      <style:paragraph-properties style:snap-to-layout-grid="false" fo:line-height="0.3472in"/>
      <style:text-properties style:font-name-asian="標楷體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(一)" style:family="paragraph" style:parent-style-name="內文" style:auto-update="true">
      <style:paragraph-properties style:snap-to-layout-grid="false" fo:text-align="justify" fo:line-height="150%" fo:margin-left="1.0673in" fo:text-indent="-0.7708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辦理約聘僱人員年終考評草案</dc:title>
    <dc:subject/>
    <meta:initial-creator>user</meta:initial-creator>
    <dc:creator>vicky157957@outlook.com</dc:creator>
    <meta:creation-date>2022-11-23T10:47:00Z</meta:creation-date>
    <dc:date>2022-11-23T10:47:00Z</dc:date>
    <meta:print-date>2015-12-28T01:0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0" meta:character-count="2812" meta:row-count="19" meta:non-whitespace-character-count="2397"/>
  </office:meta>
</office:document-meta>
</file>