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</text:span><text:span text:style-name="T3">衛生福利部南區兒童之家</text:span><text:span text:style-name="T4">緊急安置</text:span><text:span text:style-name="T5">流程圖</text:span></text:p>
      <text:p text:style-name="P6"><draw:frame draw:z-index="251636736" draw:id="id0" draw:style-name="a0" draw:name="文字方塊 2" text:anchor-type="paragraph" svg:x="1.58333in" svg:y="0.48889in" svg:width="2.65625in" svg:height="0.6875in" style:rel-width="scale" style:rel-height="scale"><draw:text-box><text:p text:style-name="P7"><text:span text:style-name="T8">縣市</text:span><text:span text:style-name="T9">政府社會局個管社工以電話轉介安置緊急個案</text:span></text:p></draw:text-box><svg:title/><svg:desc/></draw:frame><draw:connector draw:type="line" svg:x1="2.90625in" svg:y1="3.60694in" svg:x2="2.90625in" svg:y2="3.97083in" draw:z-index="251643904" draw:id="id1" draw:style-name="a2" draw:name="直線單箭頭接點 11" text:anchor-type="paragraph"><svg:title/><svg:desc/></draw:connector><draw:frame draw:z-index="251642880" draw:id="id2" draw:style-name="a3" draw:name="Text Box 7" text:anchor-type="paragraph" svg:x="1.6875in" svg:y="2.99861in" svg:width="2.55208in" svg:height="0.61597in" style:rel-width="scale" style:rel-height="scale"><draw:text-box><text:p text:style-name="P10"><text:span text:style-name="T11">初步了解案主年齡、性別、社工員姓名、聯絡電話</text:span></text:p></draw:text-box><svg:title/><svg:desc/></draw:frame><draw:connector draw:type="line" svg:x1="4.5625in" svg:y1="2.38472in" svg:x2="2.95833in" svg:y2="2.92639in" draw:z-index="251641856" draw:id="id3" draw:style-name="a5" draw:name="直線單箭頭接點 7" text:anchor-type="paragraph"><svg:title/><svg:desc/></draw:connector><draw:connector draw:type="line" svg:x1="1.33264in" svg:y1="2.38472in" svg:x2="2.90556in" svg:y2="2.92639in" draw:z-index="251640832" draw:id="id4" draw:style-name="a7" draw:name="直線單箭頭接點 6" text:anchor-type="paragraph"><svg:title/><svg:desc/></draw:connector><draw:frame draw:z-index="251639808" draw:id="id5" draw:style-name="a8" draw:name="文字方塊 2" text:anchor-type="paragraph" svg:x="3.38542in" svg:y="1.69722in" svg:width="2.39583in" svg:height="0.6875in" style:rel-width="scale" style:rel-height="scale"><draw:text-box><text:p text:style-name="P12">下班時間及假日</text:p><text:p text:style-name="P13"><text:span text:style-name="T14">值班人員</text:span><text:span text:style-name="T15">轉知社工科</text:span></text:p></draw:text-box><svg:title/><svg:desc/></draw:frame><draw:frame draw:z-index="251638784" draw:id="id6" draw:style-name="a9" draw:name="Text Box 11" text:anchor-type="paragraph" svg:x="0.34028in" svg:y="1.68611in" svg:width="2.29236in" svg:height="0.65625in" style:rel-width="scale" style:rel-height="scale"><draw:text-box><text:p text:style-name="P16">上班時間</text:p><text:p text:style-name="P17"><text:span text:style-name="T18">社工科責任社工員受理</text:span></text:p></draw:text-box><svg:title/><svg:desc/></draw:frame><draw:connector draw:type="line" svg:x1="2.95833in" svg:y1="1.16597in" svg:x2="4.33333in" svg:y2="1.62431in" draw:z-index="251637760" draw:id="id7" draw:style-name="a11" draw:name="直線單箭頭接點 2" text:anchor-type="paragraph"><svg:title/><svg:desc/></draw:connector></text:p>
      <text:p text:style-name="P19"><draw:connector draw:type="line" svg:x1="2.90109in" svg:y1="0.92559in" svg:x2="1.51567in" svg:y2="1.37351in" draw:z-index="251658240" draw:id="id8" draw:style-name="a13" draw:name="直線單箭頭接點 1" text:anchor-type="paragraph"><svg:title/><svg:desc/></draw:connector><draw:frame draw:z-index="251659264" draw:id="id9" draw:style-name="a14" draw:name="文字方塊 10" text:anchor-type="paragraph" svg:x="1.66071in" svg:y="4.4751in" svg:width="2.66944in" svg:height="0.77361in" style:rel-width="scale" style:rel-height="scale"><draw:text-box><text:p text:style-name="P20"><text:span text:style-name="T21">確認床位及安置家別。</text:span><text:span text:style-name="T22">（有外傷及傳染病</text:span><text:span text:style-name="T23">須</text:span><text:span text:style-name="T24">先就醫痊癒後再安置）</text:span><text:span text:style-name="T25">，安置2星期以上須體檢</text:span></text:p></draw:text-box><svg:title/><svg:desc/></draw:frame><draw:custom-shape svg:x="1.33333in" svg:y="4.26081in" svg:width="3.3125in" svg:height="1.17847in" draw:z-index="251656192" draw:id="id10" draw:style-name="a15" draw:name="橢圓 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7216" draw:id="id11" draw:style-name="a16" draw:name="文字方塊 2" text:anchor-type="paragraph" svg:x="1.8252in" svg:y="3.4628in" svg:width="2.29236in" svg:height="0.55347in" style:rel-width="scale" style:rel-height="scale"><draw:text-box><text:p text:style-name="P26"><text:span text:style-name="T27">評估是否符合安置資格</text:span></text:p></draw:text-box><svg:title/><svg:desc/></draw:frame><draw:frame draw:z-index="251660288" draw:id="id12" draw:style-name="a17" draw:name="Text Box 15" text:anchor-type="paragraph" svg:x="4.96369in" svg:y="7.85794in" svg:width="1.35625in" svg:height="0.75in" style:rel-width="scale" style:rel-height="scale"><draw:text-box><text:p text:style-name="P28">結案-</text:p><text:p text:style-name="P29"><text:span text:style-name="T30">結算安置費用</text:span></text:p></draw:text-box><svg:title/><svg:desc/></draw:frame><draw:connector draw:type="line" svg:x1="1.36458in" svg:y1="8.61181in" svg:x2="1.83403in" svg:y2="8.61181in" draw:z-index="251654144" draw:id="id13" draw:style-name="a19" draw:name="直線單箭頭接點 27" text:anchor-type="paragraph"><svg:title/><svg:desc/></draw:connector><draw:connector draw:type="line" svg:x1="4.42808in" svg:y1="8.60982in" svg:x2="5.20933in" svg:y2="8.60982in" draw:z-index="251664384" draw:id="id14" draw:style-name="a21" draw:name="直線單箭頭接點 289" text:anchor-type="paragraph"><svg:title/><svg:desc/></draw:connector><text:span text:style-name="T31"><draw:custom-shape svg:x="4.75in" svg:y="7.88333in" svg:width="1.76042in" svg:height="1.30556in" draw:z-index="251662336" draw:id="id15" draw:style-name="a22" draw:name="流程圖: 合併 288" text:anchor-type="paragraph"><svg:title/><svg:desc/><draw:enhanced-geometry draw:type="non-primitive" svg:viewBox="0 0 2 2" draw:enhanced-path="M 0 0 L 2 0 1 2 Z N" draw:text-areas="?f11 ?f14 ?f13 ?f12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text:span><draw:frame draw:z-index="251644928" draw:id="id16" draw:style-name="a23" draw:name="Text Box 35" text:anchor-type="paragraph" svg:x="-1.125in" svg:y="3.84534in" svg:width="2.13542in" svg:height="1.01181in" style:rel-width="scale" style:rel-height="scale"><draw:text-box><text:p text:style-name="P32">符合安置資格及家別：</text:p><text:p text:style-name="P33"><text:span text:style-name="T34">3-</text:span><text:span text:style-name="T35">12</text:span><text:span text:style-name="T36">歲，</text:span><text:span text:style-name="T37">視緊安孩子狀況安置適合家別。</text:span></text:p></draw:text-box><svg:title/><svg:desc/></draw:frame><draw:connector draw:type="standard" svg:x1="1.81399in" svg:y1="3.84058in" svg:x2="1.08482in" svg:y2="4.19544in" draw:z-index="251645952" draw:id="id17" draw:style-name="a24" draw:name="肘形接點 14" text:anchor-type="paragraph"><svg:title/><svg:desc/></draw:connector><draw:frame draw:z-index="251655168" draw:id="id18" draw:style-name="a25" draw:name="Text Box 13" text:anchor-type="paragraph" svg:x="-0.93056in" svg:y="7.875in" svg:width="2.29236in" svg:height="1.31389in" style:rel-width="scale" style:rel-height="scale"><draw:text-box><text:p text:style-name="P38">填寫「緊急個案接案紀錄表」依序呈核主任</text:p></draw:text-box><svg:title/><svg:desc/></draw:frame><draw:frame draw:z-index="251649024" draw:id="id19" draw:style-name="a26" draw:name="Text Box 14" text:anchor-type="paragraph" svg:x="4.41667in" svg:y="6.47431in" svg:width="2.29236in" svg:height="0.90069in" style:rel-width="scale" style:rel-height="scale"><draw:text-box><text:p text:style-name="P39">填寫「緊急個案登記表」</text:p><text:p text:style-name="P40"/></draw:text-box><svg:title/><svg:desc/></draw:frame><draw:connector draw:type="line" svg:x1="-0.73958in" svg:y1="7.875in" svg:x2="0.08333in" svg:y2="7.875in" draw:z-index="251678720" draw:id="id20" draw:style-name="a27" draw:name="AutoShape 17" text:anchor-type="paragraph"><svg:title/><svg:desc/></draw:connector><draw:connector draw:type="line" svg:x1="-0.73958in" svg:y1="6.47431in" svg:x2="-0.73958in" svg:y2="7.875in" draw:z-index="251677696" draw:id="id21" draw:style-name="a28" draw:name="AutoShape 18" text:anchor-type="paragraph"><svg:title/><svg:desc/></draw:connector><draw:connector draw:type="line" svg:x1="-0.44792in" svg:y1="6.47431in" svg:x2="-0.73958in" svg:y2="6.47431in" draw:z-index="251676672" draw:id="id22" draw:style-name="a29" draw:name="AutoShape 19" text:anchor-type="paragraph"><svg:title/><svg:desc/></draw:connector><draw:connector draw:type="line" svg:x1="-0.44792in" svg:y1="5.97639in" svg:x2="-0.44792in" svg:y2="6.93333in" draw:z-index="251675648" draw:id="id23" draw:style-name="a30" draw:name="AutoShape 20" text:anchor-type="paragraph"><svg:title/><svg:desc/></draw:connector><draw:connector draw:type="line" svg:x1="-0.21806in" svg:y1="6.93333in" svg:x2="-0.44792in" svg:y2="6.93333in" draw:z-index="251674624" draw:id="id24" draw:style-name="a31" draw:name="AutoShape 21" text:anchor-type="paragraph"><svg:title/><svg:desc/></draw:connector><draw:connector draw:type="line" svg:x1="-0.21806in" svg:y1="5.97639in" svg:x2="-0.44792in" svg:y2="5.97639in" draw:z-index="251673600" draw:id="id25" draw:style-name="a32" draw:name="AutoShape 22" text:anchor-type="paragraph"><svg:title/><svg:desc/></draw:connector><draw:connector draw:type="line" svg:x1="1.58333in" svg:y1="6.93333in" svg:x2="1.42708in" svg:y2="6.93333in" draw:z-index="251672576" draw:id="id26" draw:style-name="a34" draw:name="AutoShape 23" text:anchor-type="paragraph"><svg:title/><svg:desc/></draw:connector><draw:connector draw:type="line" svg:x1="1.57292in" svg:y1="5.97639in" svg:x2="1.42708in" svg:y2="5.97639in" draw:z-index="251671552" draw:id="id27" draw:style-name="a36" draw:name="AutoShape 24" text:anchor-type="paragraph"><svg:title/><svg:desc/></draw:connector><draw:connector draw:type="line" svg:x1="1.58333in" svg:y1="6.47431in" svg:x2="1.875in" svg:y2="6.47431in" draw:z-index="251670528" draw:id="id28" draw:style-name="a37" draw:name="AutoShape 25" text:anchor-type="paragraph"><svg:title/><svg:desc/></draw:connector><draw:connector draw:type="line" svg:x1="1.58333in" svg:y1="5.97639in" svg:x2="1.58333in" svg:y2="6.93333in" draw:z-index="251669504" draw:id="id29" draw:style-name="a38" draw:name="AutoShape 26" text:anchor-type="paragraph"><svg:title/><svg:desc/></draw:connector><draw:frame draw:z-index="251668480" draw:id="id30" draw:style-name="a39" draw:name="Text Box 27" text:anchor-type="paragraph" svg:x="-0.21806in" svg:y="6.57917in" svg:width="1.64514in" svg:height="0.625in" style:rel-width="scale" style:rel-height="scale"><draw:text-box><text:p text:style-name="P41">若有身體狀況轉介護理師協助</text:p></draw:text-box><svg:title/><svg:desc/></draw:frame><draw:frame draw:z-index="251667456" draw:id="id31" draw:style-name="a40" draw:name="Text Box 28" text:anchor-type="paragraph" svg:x="-0.21806in" svg:y="5.67292in" svg:width="1.64514in" svg:height="0.625in" style:rel-width="scale" style:rel-height="scale"><draw:text-box><text:p text:style-name="P42">若有情緒困擾轉介心輔員協助</text:p></draw:text-box><svg:title/><svg:desc/></draw:frame><draw:connector draw:type="line" svg:x1="4.11458in" svg:y1="6.77708in" svg:x2="4.41667in" svg:y2="6.77708in" draw:z-index="251652096" draw:id="id32" draw:style-name="a42" draw:transform="translate(-4.26562in -6.77708in) rotate(-3.14159) translate(4.26562in 6.77708in)" draw:name="直線單箭頭接點 23" text:anchor-type="paragraph"><svg:title/><svg:desc/></draw:connector><draw:frame draw:z-index="251651072" draw:id="id33" draw:style-name="a43" draw:name="Text Box 30" text:anchor-type="paragraph" svg:x="1.875in" svg:y="5.92292in" svg:width="2.23958in" svg:height="1.62778in" style:rel-width="scale" style:rel-height="scale"><draw:text-box><text:p text:style-name="P43"><text:span text:style-name="T44">通知安置家別保育人員接回緊安個案，完成安置後，安撫個案情緒、</text:span><text:span text:style-name="T45">提供</text:span><text:span text:style-name="T46">日用品及衣物、協助生活適應</text:span></text:p></draw:text-box><svg:title/><svg:desc/></draw:frame><draw:connector draw:type="line" svg:x1="5.29236in" svg:y1="6.22569in" svg:x2="5.79028in" svg:y2="6.22569in" draw:z-index="251650048" draw:id="id34" draw:style-name="a45" draw:transform="translate(-5.54132in -6.22569in) rotate(-1.5708) translate(5.54132in 6.22569in)" draw:name="直線單箭頭接點 20" text:anchor-type="paragraph"><svg:title/><svg:desc/></draw:connector><draw:frame draw:z-index="251648000" draw:id="id35" draw:style-name="a46" draw:name="Text Box 32" text:anchor-type="paragraph" svg:x="4.41667in" svg:y="5.36042in" svg:width="2.29236in" svg:height="0.61597in" style:rel-width="scale" style:rel-height="scale"><draw:text-box><text:p text:style-name="P47"><text:span text:style-name="T48">預先通知該家保育人員準備安置緊急個案</text:span></text:p></draw:text-box><svg:title/><svg:desc/></draw:frame><draw:connector draw:type="line" svg:x1="5.54167in" svg:y1="4.82917in" svg:x2="5.54167in" svg:y2="5.35694in" draw:z-index="251666432" draw:id="id36" draw:style-name="a48" draw:name="AutoShape 33" text:anchor-type="paragraph"><svg:title/><svg:desc/></draw:connector><draw:connector draw:type="line" svg:x1="4.64583in" svg:y1="4.81875in" svg:x2="5.54167in" svg:y2="4.82917in" draw:z-index="251665408" draw:id="id37" draw:style-name="a49" draw:name="AutoShape 34" text:anchor-type="paragraph"><svg:title/><svg:desc/></draw:connector><draw:frame draw:z-index="251653120" draw:id="id38" draw:style-name="a50" draw:name="Text Box 36" text:anchor-type="paragraph" svg:x="1.81944in" svg:y="7.875in" svg:width="2.60417in" svg:height="1.375in" style:rel-width="scale" style:rel-height="scale"><draw:text-box><text:p text:style-name="P49">緊急安置原因消失或期滿，請縣市政府社工員處理離家事宜，填具「離家申請書」</text:p></draw:text-box><svg:title/><svg:desc/></draw:frame><draw:connector draw:type="line" svg:x1="1.19792in" svg:y1="4.88958in" svg:x2="1.30208in" svg:y2="4.88958in" draw:z-index="251663360" draw:id="id39" draw:style-name="a51" draw:name="直線接點 31" text:anchor-type="paragraph"><svg:title/><svg:desc/></draw:connector><draw:connector draw:type="line" svg:x1="1.19792in" svg:y1="4.06944in" svg:x2="1.19792in" svg:y2="4.89028in" draw:z-index="251661312" draw:id="id40" draw:style-name="a52" draw:name="直線接點 30" text:anchor-type="paragraph"><svg:title/><svg:desc/></draw:connector><draw:connector draw:type="line" svg:x1="2.90625in" svg:y1="4.07917in" svg:x2="2.90625in" svg:y2="4.37083in" draw:z-index="251646976" draw:id="id41" draw:style-name="a54" draw:name="直線單箭頭接點 1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" svg:viewBox="0 0 20 30" svg:d="m10 0-10 30h20z"/>
    <draw:marker draw:name="a20" svg:viewBox="0 0 20 30" svg:d="m10 0-10 30h20z"/>
    <draw:marker draw:name="a1" svg:viewBox="0 0 20 30" svg:d="m10 0-10 30h20z"/>
    <draw:marker draw:name="a4" svg:viewBox="0 0 20 30" svg:d="m10 0-10 30h20z"/>
    <draw:marker draw:name="a18" svg:viewBox="0 0 20 30" svg:d="m10 0-10 30h20z"/>
    <draw:marker draw:name="a6" svg:viewBox="0 0 20 30" svg:d="m10 0-10 30h20z"/>
    <draw:marker draw:name="a33" svg:viewBox="0 0 20 30" svg:d="m10 0-10 30h20z"/>
    <draw:marker draw:name="a35" svg:viewBox="0 0 20 30" svg:d="m10 0-10 30h20z"/>
    <draw:marker draw:name="a41" svg:viewBox="0 0 20 30" svg:d="m10 0-10 30h20z"/>
    <draw:marker draw:name="a44" svg:viewBox="0 0 20 30" svg:d="m10 0-10 30h20z"/>
    <draw:marker draw:name="a47" svg:viewBox="0 0 20 30" svg:d="m10 0-10 30h20z"/>
    <draw:marker draw:name="a53" svg:viewBox="0 0 20 30" svg:d="m10 0-10 30h20z"/>
    <draw:marker draw:name="a1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緊急安置工作程序流程圖   SW140-00</dc:title>
    <meta:initial-creator>User</meta:initial-creator>
    <dc:creator>vicky157957@outlook.com</dc:creator>
    <meta:creation-date>2022-11-24T06:39:00Z</meta:creation-date>
    <dc:date>2022-11-24T06:39:00Z</dc:date>
    <meta:print-date>2017-10-18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