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color="#000000" fo:font-size="16pt" style:font-size-asian="16pt" style:font-size-complex="16pt"/>
    </style:style>
    <style:style style:name="P3" style:parent-style-name="內文" style:family="paragraph">
      <style:paragraph-properties fo:line-height="0.25in" fo:text-indent="3.8006in"/>
      <style:text-properties style:font-name="標楷體" style:font-name-asian="標楷體" fo:font-weight="bold" style:font-weight-asian="bold"/>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line-height="0.3472in" fo:margin-left="0.4159in" fo:text-indent="-0.4159in">
        <style:tab-stops/>
      </style:paragraph-properties>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line-height="0.3472in" fo:margin-left="0.3888in" fo:text-indent="-0.388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line-height="0.3472in" fo:margin-left="0.6951in" fo:text-indent="-0.5833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line-height="0.3472in" fo:margin-left="0.6951in" fo:text-indent="-0.5833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line-height="0.3472in" fo:margin-left="0.6951in" fo:text-indent="-0.5833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line-height="0.3472in" fo:margin-left="0.6951in" fo:text-indent="-0.5833in">
        <style:tab-stops/>
      </style:paragraph-properties>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text-align="justify" fo:line-height="0.3472in" fo:margin-left="0.6666in" fo:text-indent="-0.5833in">
        <style:tab-stops/>
      </style:paragraph-properties>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line-height="0.3472in" fo:margin-left="0.6951in" fo:text-indent="-0.5833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line-height="0.3472in" fo:margin-left="0.6701in" fo:text-indent="-0.5583in">
        <style:tab-stops/>
      </style:paragraph-properties>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fo:line-height="0.3472in" fo:margin-left="0.625in" fo:text-indent="-0.2916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fo:text-align="justify" fo:line-height="0.3472in" fo:margin-left="1.1666in" fo:text-indent="-1.1666in">
        <style:tab-stops/>
      </style:paragraph-properties>
      <style:text-properties style:font-name="標楷體" style:font-name-asian="標楷體" style:font-weight-complex="bold" fo:color="#000000" fo:font-size="14pt" style:font-size-asian="14pt" style:font-size-complex="14pt"/>
    </style:style>
    <style:style style:name="P31" style:parent-style-name="內文" style:family="paragraph">
      <style:paragraph-properties fo:text-align="justify" fo:line-height="0.3472in" fo:margin-left="1.0694in" fo:text-indent="-0.4861in">
        <style:tab-stops/>
      </style:paragraph-properties>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fo:line-height="0.3472in"/>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fo:text-align="justify" fo:line-height="0.3472in" fo:margin-left="0.5923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472in" fo:margin-left="0.6006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472in" fo:margin-left="0.6006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472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fo:line-height="0.3472in" fo:margin-left="0.3333in">
        <style:tab-stops/>
      </style:paragraph-properties>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fo:text-align="justify" fo:line-height="0.3472in" fo:margin-left="0.3888in" fo:text-indent="-0.3888in">
        <style:tab-stops/>
      </style:paragraph-properties>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P46" style:parent-style-name="內文" style:family="paragraph">
      <style:paragraph-properties fo:text-align="justify" fo:line-height="0.3472in" fo:margin-left="0.5458in" fo:text-indent="-0.3791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472in" fo:margin-left="0.5458in" fo:text-indent="-0.3791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衛生福利部所屬社會福利機構膳食採購管理作業流程注意事項</text:p>
      <text:p text:style-name="P3">衛生福利部102年11月26日</text:p>
      <text:p text:style-name="P4"><text:span text:style-name="T5">部授家字第10208512614號函修正</text:span></text:p>
      <text:p text:style-name="P6"><text:span text:style-name="T7">一、</text:span><text:span text:style-name="T8">衛生福利</text:span><text:span text:style-name="T9">部為規範所屬社</text:span><text:span text:style-name="T10">會福利機構</text:span><text:span text:style-name="T11">加強院民（生）膳食管理，確保團體膳食品質，增進院民（生）健康</text:span><text:span text:style-name="T12">及</text:span><text:span text:style-name="T13">福利，特訂定本</text:span><text:span text:style-name="T14">注意事項</text:span><text:span text:style-name="T15">。</text:span></text:p>
      <text:p text:style-name="P16"><text:span text:style-name="T17">二、膳食採購種類分為主、副食（雜貨、生鮮農漁產品）等，年度前應預估各項食材需求項目及數量，於採購前辦理訪價，嗣依政府採購法相關規定辦理採購，並於每年十二月底前完成下年度膳食採購及簽訂合約（生鮮農漁產品除外）。</text:span></text:p>
      <text:p text:style-name="P18">三、菜單設計製作規定如下：</text:p>
      <text:p text:style-name="P19">（一）營養員或機關指定人員每月十日前初估次月食材及數量後，將次月菜單初稿傳送相關單位（人員）審查確認後陳核。</text:p>
      <text:p text:style-name="P20">（二）菜單或請購單陳核確定後影送相關單位及人員。</text:p>
      <text:p text:style-name="P21"><text:s text:c="6"/>前項第一款所定菜單初稿，應請營養師審查提供意見，並注意特殊需求被服務者膳食規劃。</text:p>
      <text:p text:style-name="P22">四、例行採購及聯繫規定如下：</text:p>
      <text:p text:style-name="P23">（一）為使廠商有單一聯絡窗口簡化作業，應有採購人員（單位）負責將陳核確定次月菜單或請購單於每月二十五日前聯繫傳送予廠商及確認收到。</text:p>
      <text:p text:style-name="P24"><text:span text:style-name="T25">（二）當月廠商依菜單或請購單送貨，每日菜單如有配合活動使用人數改變，應即通知食材數量追加或追減，或依實際狀況須修正菜色之變更，均須於事前聯絡，以利廠商送貨，並知會廚司及驗收人員。</text:span></text:p>
      <text:p text:style-name="P26">五、食材驗收規定如下：</text:p>
      <text:p text:style-name="P27">（一）廠商每日依合約期限時間內交貨，驗收人員負責依菜單或請購單與送貨單清點品名、品質、數量、抽樣秤重量及核對單價與合約相同，合格即簽收。</text:p>
      <text:p text:style-name="P28">（二）廠商每日交貨，經驗收人員查驗不合格，即依合約規定辦理。</text:p>
      <text:p text:style-name="P29">1、品名、數量或品質不合格，通知採購人員（單位）聯繫廠商於每日<text:soft-page-break/>期限時間內補貨、退換貨。</text:p>
      <text:p text:style-name="P30"><text:s text:c="4"/>2、廠商每日交貨或補貨、退換貨，如仍不合格或超過合約規定時</text:p>
      <text:p text:style-name="P31">間，均依合約規定辦理。</text:p>
      <text:p text:style-name="P32"><text:span text:style-name="T33">六、</text:span><text:span text:style-name="T34">儲存</text:span><text:span text:style-name="T35">規定如下：</text:span></text:p>
      <text:p text:style-name="P36">(一)對於易腐敗變質之食材應予以冷藏或冷凍儲存。</text:p>
      <text:p text:style-name="P37">(二)備用之雜貨應入庫，並設專人管理，庫房之進貨、出貨(領用)均應建立完整資料，有案可稽。</text:p>
      <text:p text:style-name="P38">(三)庫房內雜貨應予以分類後放置於層架上，並妥善管理，以防變質、腐敗、遺失等情事發生。</text:p>
      <text:p text:style-name="P39">(四)庫房管理人應定期針對庫房存放物品予以盤點，不定期盤點應有會盤及監盤人員，盤點均應做成紀錄。</text:p>
      <text:p text:style-name="P40">七、經費請款核銷依會計作業程序請款及核銷，依據每日簽收送貨單彙計，</text:p>
      <text:p text:style-name="P41">與每週（月）菜單金額核對無誤，奉核後開立支票付款給廠商。</text:p>
      <text:p text:style-name="P42"><text:span text:style-name="T43">八、</text:span><text:span text:style-name="T44">其他事項</text:span><text:span text:style-name="T45">規定如下：</text:span></text:p>
      <text:p text:style-name="P46">(一)廚餘應妥善處理，交由縣（市）政府環境保護單位或公開標售等，如係公開標售，標售所得均應予繳庫。</text:p>
      <text:p text:style-name="P47"><text:span text:style-name="T48">(二)每餐皆應取檢體，並妥適冷藏儲存管理三天。</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所屬社政機關膳食採購管理作業流程注意事項（草案）</dc:title>
    <dc:subject/>
    <meta:initial-creator>w63</meta:initial-creator>
    <dc:creator>vicky157957@outlook.com</dc:creator>
    <meta:creation-date>2022-11-23T10:44:00Z</meta:creation-date>
    <dc:date>2022-11-23T10:44:00Z</dc:date>
    <meta:print-date>2013-12-11T07:12:00Z</meta:print-date>
    <meta:template xlink:href="Normal.dotm" xlink:type="simple"/>
    <meta:editing-cycles>2</meta:editing-cycles>
    <meta:editing-duration>PT0S</meta:editing-duration>
    <meta:document-statistic meta:page-count="2" meta:paragraph-count="2" meta:word-count="159" meta:character-count="1068" meta:row-count="7" meta:non-whitespace-character-count="911"/>
  </office:meta>
</office:document-meta>
</file>