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0208in" text:list-level-position-and-space-mode="label-alignment">
          <style:list-level-label-alignment text:label-followed-by="space" fo:margin-left="0.0208in" fo:text-indent="-0.02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." style:num-format="1">
        <style:list-level-properties text:space-before="0.6666in" text:min-label-width="0.1458in" text:list-level-position-and-space-mode="label-alignment">
          <style:list-level-label-alignment text:label-followed-by="space" fo:margin-left="0.8125in" fo:text-indent="-0.14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25in" text:min-label-width="0.6298in" text:list-level-position-and-space-mode="label-alignment">
          <style:list-level-label-alignment text:label-followed-by="listtab" fo:margin-left="0.87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8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P32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8" style:family="paragraph">
      <style:paragraph-properties fo:text-align="justify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8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8" style:family="paragraph">
      <style:paragraph-properties fo:widows="2" fo:orphans="2" style:snap-to-layout-grid="false" fo:margin-top="0.1111in" fo:margin-bottom="0.1111in" fo:line-height="150%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list-style-name="LFO8" style:family="paragraph">
      <style:paragraph-properties fo:widows="2" fo:orphans="2" style:snap-to-layout-grid="false" fo:margin-top="0.1111in" fo:margin-bottom="0.1111in" fo:line-height="150%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衛生福利</text:span><text:span text:style-name="T5">部南區兒童之家</text:span><text:span text:style-name="T6">印鑑</text:span><text:span text:style-name="T7">使用</text:span><text:span text:style-name="T8">管理</text:span><text:span text:style-name="T9">注意事項</text:span></text:p>
      <text:p text:style-name="P10"><text:span text:style-name="T11"><text:s text:c="49"/></text:span><text:span text:style-name="T12"><text:s text:c="7"/></text:span><text:span text:style-name="T13"><text:s text:c="3"/></text:span><text:span text:style-name="T14">96</text:span><text:span text:style-name="T15">年</text:span><text:span text:style-name="T16">1</text:span><text:span text:style-name="T17">月</text:span><text:span text:style-name="T18">22</text:span><text:span text:style-name="T19">日</text:span><text:span text:style-name="T20">訂定</text:span></text:p>
      <text:p text:style-name="內文"><text:span text:style-name="T21"><text:s text:c="15"/></text:span><text:span text:style-name="T22"><text:s text:c="21"/></text:span><text:span text:style-name="T23"><text:s text:c="11"/></text:span><text:span text:style-name="T24">98</text:span><text:span text:style-name="T25">年</text:span><text:span text:style-name="T26">2</text:span><text:span text:style-name="T27">月</text:span><text:span text:style-name="T28">25</text:span><text:span text:style-name="T29">日</text:span><text:span text:style-name="T30"><text:s/>修訂</text:span></text:p>
      <text:p text:style-name="P31">102年7月23日修訂</text:p>
      <text:list text:style-name="LFO2" text:continue-numbering="true">
        <text:list-item>
          <text:p text:style-name="P32">為加速公款支付、確保公款與公有財物保管安全及健全機關內部財務控管機制，特訂定本注意事項。</text:p>
        </text:list-item>
        <text:list-item>
          <text:p text:style-name="P33">本家印鑑使用保管人員：</text:p>
        </text:list-item>
      </text:list>
      <text:p text:style-name="P34">(一)、機關首長</text:p>
      <text:p text:style-name="P35">(二)、主辦會計人員</text:p>
      <text:p text:style-name="P36">(三)、主辦出納人員</text:p>
      <text:p text:style-name="P37">三、出納人員開具支票後應連同相關傳票、憑證送交會計室審核，支票送蓋印鑑時應於會計傳票上註明支票號碼、再由三位印鑑使用保管人員用印。</text:p>
      <text:list text:style-name="LFO8" text:continue-numbering="true">
        <text:list-item>
          <text:p text:style-name="P38"><text:span text:style-name="T39">金融機構</text:span><text:span text:style-name="T40">往來帳戶之設立、變更、註銷由出納書寫簽呈，詳述帳戶之設立、變更或註銷</text:span><text:span text:style-name="T41">原因</text:span><text:span text:style-name="T42">，並備妥該</text:span><text:span text:style-name="T43">金融機構</text:span><text:span text:style-name="T44">開立新帳戶、或變更帳戶或註銷帳戶之銀行規定文件，即可申請使用印鑑再洽</text:span><text:span text:style-name="T45">金融機構</text:span><text:span text:style-name="T46">辦理之。</text:span></text:p>
        </text:list-item>
        <text:list-item>
          <text:p text:style-name="P47"><text:span text:style-name="T48">向</text:span><text:span text:style-name="T49">金融機構</text:span><text:span text:style-name="T50">申請本機關帳戶之餘額證明及往來</text:span><text:span text:style-name="T51">明</text:span><text:span text:style-name="T52">細，由出納書寫銀行規定之文件，即可申請使用印鑑再洽</text:span><text:span text:style-name="T53">金融機構</text:span><text:span text:style-name="T54">辦理之。</text:span></text:p>
        </text:list-item>
        <text:list-item>
          <text:p text:style-name="P55"><text:span text:style-name="T56">本機關因人事異動，</text:span><text:span text:style-name="T57">或</text:span><text:span text:style-name="T58">所用印章磨損須要更換時，應填具「更換印鑑申請書」一份，</text:span><text:span text:style-name="T59">經機關首長核淮，即可申請使用印鑑，</text:span><text:span text:style-name="T60">並附新印鑑卡一式二份送交代理公庫</text:span><text:span text:style-name="T61">辦理</text:span><text:span text:style-name="T62">。</text:span><text:span text:style-name="T63"><text:s/></text:span></text:p>
        </text:list-item>
        <text:list-item>
          <text:p text:style-name="P64"><text:span text:style-name="T65">本注意事項奉主任核定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0208in" text:list-level-position-and-space-mode="label-alignment">
          <style:list-level-label-alignment text:label-followed-by="space" fo:margin-left="0.0208in" fo:text-indent="-0.020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3" style:num-suffix="." style:num-format="1">
        <style:list-level-properties text:space-before="0.6666in" text:min-label-width="0.1458in" text:list-level-position-and-space-mode="label-alignment">
          <style:list-level-label-alignment text:label-followed-by="space" fo:margin-left="0.8125in" fo:text-indent="-0.14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25in" text:min-label-width="0.6298in" text:list-level-position-and-space-mode="label-alignment">
          <style:list-level-label-alignment text:label-followed-by="listtab" fo:margin-left="0.87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重要事項通知                                   97</dc:title>
    <dc:description/>
    <dc:subject/>
    <meta:initial-creator>asus</meta:initial-creator>
    <dc:creator>vicky157957@outlook.com</dc:creator>
    <meta:creation-date>2022-11-23T10:45:00Z</meta:creation-date>
    <dc:date>2022-11-23T10:45:00Z</dc:date>
    <meta:print-date>2013-12-04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