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3pt"/>
    </style:style>
    <style:style style:name="P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3pt"/>
    </style:style>
    <style:style style:name="P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3pt"/>
    </style:style>
    <style:style style:name="P1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3pt"/>
    </style:style>
    <style:style style:name="P11" style:parent-style-name="內文" style:family="paragraph">
      <style:paragraph-properties fo:line-height="0.3472in" fo:text-indent="0.3888in"/>
      <style:text-properties style:font-name="標楷體" style:font-name-asian="標楷體" fo:color="#000000" fo:font-size="14pt" style:font-size-asian="14pt" style:font-size-complex="13pt"/>
    </style:style>
    <style:style style:name="P12" style:parent-style-name="內文" style:family="paragraph">
      <style:paragraph-properties fo:line-height="0.3472in" fo:text-indent="0.3888in"/>
      <style:text-properties style:font-name="標楷體" style:font-name-asian="標楷體" fo:color="#000000" fo:font-size="14pt" style:font-size-asian="14pt" style:font-size-complex="13pt"/>
    </style:style>
    <style:style style:name="P1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1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15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/>
    </style:style>
    <style:style style:name="P16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3pt"/>
    </style:style>
    <style:style style:name="P2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3pt"/>
    </style:style>
    <style:style style:name="P2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3pt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3pt"/>
    </style:style>
    <style:style style:name="P2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1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2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3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" style:parent-style-name="預設段落字型" style:family="text">
      <style:text-properties style:font-name="細明體" style:font-name-asian="標楷體" style:font-name-complex="細明體" fo:color="#000000" style:letter-kerning="false" fo:font-size="14pt" style:font-size-asian="14pt"/>
    </style:style>
    <style:style style:name="P36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標楷體" style:font-name-complex="細明體" fo:color="#000000" style:letter-kerning="false" fo:font-size="14pt" style:font-size-asian="14pt"/>
    </style:style>
    <style:style style:name="P37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標楷體" style:font-name-complex="細明體" fo:color="#000000" style:letter-kerning="false" fo:font-size="14pt" style:font-size-asian="14pt"/>
    </style:style>
    <style:style style:name="P38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標楷體" style:font-name-complex="細明體" fo:color="#000000" style:letter-kerning="false" fo:font-size="14pt" style:font-size-asian="14pt"/>
    </style:style>
    <style:style style:name="P39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標楷體" style:font-name-complex="細明體" fo:color="#000000" style:letter-kerning="false" fo:font-size="14pt" style:font-size-asian="14pt"/>
    </style:style>
    <style:style style:name="P40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細明體" style:font-name-asian="標楷體" style:font-name-complex="細明體" fo:color="#000000" style:letter-kerning="false" fo:font-size="14pt" style:font-size-asian="14pt"/>
    </style:style>
    <style:style style:name="P41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42" style:parent-style-name="預設段落字型" style:family="text">
      <style:text-properties style:font-name="細明體" style:font-name-asian="標楷體" style:font-name-complex="細明體" fo:color="#000000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</office:automatic-styles>
  <office:body>
    <office:text text:use-soft-page-breaks="true">
      <text:p text:style-name="P1">衛生福利部南區兒童之家</text:p>
      <text:p text:style-name="P2">性侵害或性騷擾案件處理程序及防治注意事項</text:p>
      <text:p text:style-name="P3"><text:s text:c="40"/>100年7月29日訂定</text:p>
      <text:p text:style-name="P4"><text:span text:style-name="T5">一、</text:span><text:span text:style-name="T6">本注意事項依內政部兒童局93年6月16日童福字第093005266</text:span></text:p>
      <text:p text:style-name="P7"><text:s text:c="4"/>號函頒「處理兒童及少年安置及教養機構侵害案件之原則及注意</text:p>
      <text:p text:style-name="P8"><text:s text:c="4"/>事項」、「兒童及少年安置及教養機構性侵害案件處遇流程」訂定</text:p>
      <text:p text:style-name="P9"><text:s text:c="4"/>之。</text:p>
      <text:p text:style-name="P10">二、本注意事項所稱之性騷擾、性侵害，除依刑法、民法及性侵害犯</text:p>
      <text:p text:style-name="P11">罪防治法、性騷擾防治法之規定外，凡本家同仁對家童或家童間</text:p>
      <text:p text:style-name="P12">發生下列行為時，均屬之：</text:p>
      <text:p text:style-name="P13">(一)以明示或暗示之方式，從事不受歡迎之性接近、性要求，或其他具有性意味之言語或肢體行為者，或意圖以屈服或拒絕上開行為，影響他人生活權益者。</text:p>
      <text:p text:style-name="P14">(二)以脅迫、恫赫、暴力強迫、藥劑或催眠等方法，使他人不能抗拒而遂行其他接觸意圖或行為者。</text:p>
      <text:p text:style-name="P15">(三)以展示或播送文字、圖畫、聲音、影像或其他物品之方式，或以歧視、侮辱之言行，或以他法，而有損害他人人格尊嚴，或造成使人心生畏怖、感受敵意或冒犯之情境，或不當影響其活動或正常生活之進行。</text:p>
      <text:p text:style-name="P16"><text:span text:style-name="T17">三、</text:span><text:span text:style-name="T18">設立性騷擾、性侵害案件處理委員會（以下稱委員會），由主任任召集人、秘書、各</text:span><text:span text:style-name="T19">科</text:span><text:span text:style-name="T20">主管兼任委員，必要時並得聘請外部督導及相關單位協助處理之。</text:span></text:p>
      <text:p text:style-name="P21">四、遭遇性騷擾、性侵害之家童，可向工作人員提出申訴並即時轉請委員會處理。委員會為處理申訴案件，得指定專人協助案卷整理，避免非相關人員渉知以維家童權益。</text:p>
      <text:p text:style-name="P22">五、申訴案件提出後，依下列規定處理：</text:p>
      <text:p text:style-name="P23">(一)性侵害或疑似性侵害案件，依法定程序通報。</text:p>
      <text:soft-page-break/>
      <text:p text:style-name="P24">(二)疑似性騷擾案件，移請委員會處理，委員會已受理之次日起，應</text:p>
      <text:p text:style-name="P25"><text:s text:c="4"/>於20日內處理完成。</text:p>
      <text:p text:style-name="P26"><text:span text:style-name="T27">六、</text:span><text:span text:style-name="T28">案件處理過程應秉持以下原則：</text:span></text:p>
      <text:p text:style-name="P29">(一)保密：單一處理窗口、不得任意對外發表言論；資料採密件處理。</text:p>
      <text:p text:style-name="P30">(二)保護：未成年人之調查應有監護人或陪同人員在場；應並衡酌雙方當事人之權力差距，且不得有任何形式之威脅及報復行為。</text:p>
      <text:p text:style-name="P31">(三)迴避：案件相關人不得介入調查。</text:p>
      <text:p text:style-name="P32">七、不定期實施教育訓練，宣導性騷擾、性侵害之防治處理與相關規定，以提升同仁及家童正確的觀念。</text:p>
      <text:p text:style-name="P33"><text:span text:style-name="T34">八、</text:span><text:span text:style-name="T35">為防治性侵害或性騷擾，應就家童居住及活動之空間配置、管理與保全、標示系統、求救系統與安全路線、照明與空間穿透性及其他空間安全要素等，檢視使用情形及改善危險空間。</text:span></text:p>
      <text:p text:style-name="P36">九、防治性侵害或性騷擾之政策宣示</text:p>
      <text:p text:style-name="P37">(一)本家就所訂定之性侵害或性騷擾處理程序及防治相關規定公告</text:p>
      <text:p text:style-name="P38"><text:s text:c="4"/>週知。</text:p>
      <text:p text:style-name="P39">(二)利用各種集會或文宣，宣導性別平等之教養環境。</text:p>
      <text:p text:style-name="P40">(三)應尊重家童之性別特質或性傾向。</text:p>
      <text:p text:style-name="P41"><text:span text:style-name="T42">十、</text:span><text:span text:style-name="T43">本注意事項經 <text:s/>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南區兒童之家性侵害或性騷擾案件處理程序及防治注意事項</dc:title>
    <dc:description/>
    <dc:subject/>
    <meta:initial-creator>user</meta:initial-creator>
    <dc:creator>vicky157957@outlook.com</dc:creator>
    <meta:creation-date>2022-11-23T10:46:00Z</meta:creation-date>
    <dc:date>2022-11-23T10:4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