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fo:font-weight="bold" style:font-weight-asian="bold" fo:letter-spacing="0.0138in" fo:font-size="8pt" style:font-size-asian="8pt" style:font-size-complex="8pt"/>
    </style:style>
    <style:style style:name="P3" style:parent-style-name="內文" style:family="paragraph">
      <style:paragraph-properties fo:text-align="end" fo:line-height="0.1666in"/>
      <style:text-properties fo:font-weight="bold" style:font-weight-asian="bold" fo:letter-spacing="0.0138in" fo:font-size="8pt" style:font-size-asian="8pt" style:font-size-complex="8pt"/>
    </style:style>
    <style:style style:name="P4" style:parent-style-name="內文" style:family="paragraph">
      <style:paragraph-properties fo:text-align="end" fo:line-height="0.1666in"/>
      <style:text-properties fo:font-weight="bold" style:font-weight-asian="bold" fo:letter-spacing="0.0138in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letter-spacing="0.0138in" style:letter-kerning="false"/>
    </style:style>
    <style:style style:name="T8" style:parent-style-name="預設段落字型" style:family="text">
      <style:text-properties fo:letter-spacing="0.0069in"/>
    </style:style>
    <style:style style:name="T9" style:parent-style-name="預設段落字型" style:family="text">
      <style:text-properties fo:letter-spacing="0.0069in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13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letter-spacing="0.0069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letter-spacing="0.0138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Arial" style:font-name-complex="新細明體" fo:color="#000000" fo:language="zh" fo:country="TW"/>
    </style:style>
    <style:style style:name="P51" style:parent-style-name="內文" style:family="paragraph">
      <style:paragraph-properties style:text-autospace="none" fo:text-align="center"/>
      <style:text-properties style:font-name="Arial" style:font-name-complex="新細明體" fo:color="#000000" fo:language="zh" fo:country="TW"/>
    </style:style>
    <style:style style:name="P52" style:parent-style-name="內文" style:family="paragraph">
      <style:paragraph-properties fo:margin-right="-0.4819in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letter-spacing="0.0138in" style:letter-kerning="false"/>
    </style:style>
    <style:style style:name="T61" style:parent-style-name="預設段落字型" style:family="text">
      <style:text-properties fo:letter-spacing="0.0138in" style:letter-kerning="false"/>
    </style:style>
    <style:style style:name="T62" style:parent-style-name="預設段落字型" style:family="text">
      <style:text-properties fo:letter-spacing="0.0138in" style:letter-kerning="false"/>
    </style:style>
    <style:style style:name="T63" style:parent-style-name="預設段落字型" style:family="text">
      <style:text-properties fo:letter-spacing="0.0069in" style:letter-kerning="false"/>
    </style:style>
    <style:style style:name="T64" style:parent-style-name="預設段落字型" style:family="text">
      <style:text-properties fo:letter-spacing="0.0069in" style:letter-kerning="false"/>
    </style:style>
    <style:style style:name="T65" style:parent-style-name="預設段落字型" style:family="text">
      <style:text-properties fo:letter-spacing="0.0138in" style:letter-kerning="false"/>
    </style:style>
    <style:style style:name="T66" style:parent-style-name="預設段落字型" style:family="text">
      <style:text-properties fo:letter-spacing="0.0138in" style:letter-kerning="false"/>
    </style:style>
    <style:style style:name="T67" style:parent-style-name="預設段落字型" style:family="text">
      <style:text-properties fo:letter-spacing="0.0138in" style:letter-kerning="false"/>
    </style:style>
    <style:style style:name="T68" style:parent-style-name="預設段落字型" style:family="text">
      <style:text-properties fo:letter-spacing="0.0069in"/>
    </style:style>
    <style:style style:name="P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/>
      <style:text-properties style:font-name="Arial" style:font-name-complex="新細明體" fo:color="#000000" fo:language="zh" fo:country="TW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font-name="Arial" style:font-name-complex="新細明體" fo:color="#000000" fo:language="zh" fo:country="TW"/>
    </style:style>
    <style:style style:name="T77" style:parent-style-name="預設段落字型" style:family="text">
      <style:text-properties style:font-name="Arial" style:font-name-complex="新細明體" fo:color="#000000" fo:language="zh" fo:country="TW"/>
    </style:style>
    <style:style style:name="P78" style:parent-style-name="內文" style:family="paragraph">
      <style:paragraph-properties style:text-autospace="none" fo:text-align="justify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letter-spacing="0.0138in" style:letter-kerning="false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miter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miter"/>
    </style:style>
    <style:style style:family="graphic" style:name="a46">
      <style:graphic-properties draw:fill="none" draw:stroke="solid" svg:stroke-width="0.01042in" svg:stroke-color="#000000" draw:marker-end="a45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miter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南區兒童之家疑似傳染病群聚感染危機處理流程圖</text:p>
      <text:p text:style-name="P2">94年3月訂定</text:p>
      <text:p text:style-name="P3">98年2月修訂</text:p>
      <text:p text:style-name="P4">102年7月修訂</text:p>
      <text:p text:style-name="P5"><text:span text:style-name="T6"><draw:g draw:z-index="251659776" draw:name="畫布 42" draw:id="id12" draw:style-name="a21" text:anchor-type="paragraph"><svg:title/><svg:desc/><draw:custom-shape svg:x="2.03227in" svg:y="3.69766in" svg:width="3.87399in" svg:height="0.375in" draw:id="id0" draw:style-name="a0" draw:name="AutoShape 44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95849in" svg:y1="2.75in" svg:x2="3.95928in" svg:y2="3.02109in" draw:id="id1" draw:style-name="a2" draw:name="AutoShape 58"><svg:title/><svg:desc/></draw:connector><draw:connector draw:type="line" svg:x1="3.96887in" svg:y1="3.33359in" svg:x2="3.96967in" svg:y2="3.69766in" draw:end-shape="id0" draw:end-glue-point="0" draw:id="id2" draw:style-name="a4" draw:name="AutoShape 59"><svg:title/><svg:desc/></draw:connector><draw:connector draw:type="standard" svg:x1="5.90626in" svg:y1="3.88516in" draw:start-shape="id0" draw:start-glue-point="1" svg:x2="6.12508in" svg:y2="4.375in" draw:id="id3" draw:style-name="a6" draw:name="AutoShape 61"><svg:title/><svg:desc/></draw:connector><draw:connector draw:type="standard" svg:x1="1.62499in" svg:y1="4.375in" draw:start-shape="id0" draw:start-glue-point="3" svg:x2="2.03227in" svg:y2="3.88516in" draw:id="id4" draw:style-name="a8" draw:transform="translate(-1.82863in -4.13008in) rotate(-3.14159) translate(1.82863in 4.13008in)" draw:name="AutoShape 62"><svg:title/><svg:desc/></draw:connector><draw:custom-shape svg:x="0.8751in" svg:y="4.35391in" svg:width="1.99969in" svg:height="0.875in" draw:id="id5" draw:style-name="a9" draw:name="Rectangle 30"><svg:title/><svg:desc/><text:p text:style-name="內文">隔離者安排於本家獨立生活空間(行政課)。</text:p><text:p text:style-name="內文">限制活動範圍(保育課)。</text:p><text:p text:style-name="內文"/><draw:enhanced-geometry draw:type="non-primitive" svg:viewBox="0 0 21600 21600" draw:enhanced-path="M 0 0 L 21600 0 21600 21600 0 21600 Z N"/></draw:custom-shape><draw:custom-shape svg:x="5.12524in" svg:y="4.375in" svg:width="1.38397in" svg:height="0.875in" draw:id="id6" draw:style-name="a10" draw:name="Rectangle 28"><svg:title/><svg:desc/><text:p text:style-name="內文"><text:span text:style-name="T7">安排至醫院隔</text:span><text:span text:style-name="T8">離病床進行「居家隔離」</text:span><text:span text:style-name="T9">。</text:span></text:p><draw:enhanced-geometry draw:type="non-primitive" svg:viewBox="0 0 21600 21600" draw:enhanced-path="M 0 0 L 21600 0 21600 21600 0 21600 Z N"/></draw:custom-shape><draw:connector draw:type="line" svg:x1="0.2498in" svg:y1="3.875in" svg:x2="0.2506in" svg:y2="6.05234in" draw:id="id7" draw:style-name="a12" draw:name="AutoShape 66"><svg:title/><svg:desc/></draw:connector><draw:connector draw:type="line" svg:x1="2.12491in" svg:y1="1in" svg:x2="1.87495in" svg:y2="1in" draw:id="id8" draw:style-name="a14" draw:name="AutoShape 67"><svg:title/><svg:desc/></draw:connector><draw:connector draw:type="line" svg:x1="2.12491in" svg:y1="1.625in" svg:x2="1.87495in" svg:y2="1.625in" draw:id="id9" draw:style-name="a16" draw:name="AutoShape 68"><svg:title/><svg:desc/></draw:connector><draw:connector draw:type="line" svg:x1="1.87495in" svg:y1="5.22891in" draw:start-shape="id5" draw:start-glue-point="2" svg:x2="1.86457in" svg:y2="6.08359in" draw:id="id10" draw:style-name="a18" draw:name="AutoShape 73"><svg:title/><svg:desc/></draw:connector><draw:connector draw:type="line" svg:x1="0.24022in" svg:y1="1.31641in" svg:x2="0.24102in" svg:y2="2.26016in" draw:id="id11" draw:style-name="a20" draw:name="AutoShape 64"><svg:title/><svg:desc/></draw:connector></draw:g></text:span><text:span text:style-name="T10"><draw:custom-shape svg:x="2.75in" svg:y="3in" svg:width="2.625in" svg:height="0.3125in" draw:z-index="251655680" draw:id="id13" draw:style-name="a22" draw:name="Rectangle 12" text:anchor-type="paragraph"><svg:title/><svg:desc/><text:p text:style-name="P11">報告衛生單位請求專業防疫協助</text:p><draw:enhanced-geometry draw:type="non-primitive" svg:viewBox="0 0 21600 21600" draw:enhanced-path="M 0 0 L 21600 0 21600 21600 0 21600 Z N"/></draw:custom-shape></text:span><text:span text:style-name="T12"><draw:custom-shape svg:x="2.125in" svg:y="2.125in" svg:width="4in" svg:height="0.59375in" draw:z-index="251654656" draw:id="id14" draw:style-name="a23" draw:name="Rectangle 11" text:anchor-type="paragraph"><svg:title/><svg:desc/><text:p text:style-name="P13">過濾與通報個案共同生活及接觸之家童及員工區分為密切接觸、間接接觸及完全無接觸個案區域</text:p><draw:enhanced-geometry draw:type="non-primitive" svg:viewBox="0 0 21600 21600" draw:enhanced-path="M 0 0 L 21600 0 21600 21600 0 21600 Z N"/></draw:custom-shape></text:span><text:span text:style-name="T14"><draw:custom-shape svg:x="1.125in" svg:y="1.25in" svg:width="0.77083in" svg:height="1.61458in" draw:z-index="251652608" draw:id="id15" draw:style-name="a24" draw:name="Rectangle 7" text:anchor-type="paragraph"><svg:title/><svg:desc/><text:p text:style-name="內文">通知學校依停課及居家隔離規定辦理</text:p><draw:enhanced-geometry draw:type="non-primitive" svg:viewBox="0 0 21600 21600" draw:enhanced-path="M 0 0 L 21600 0 21600 21600 0 21600 Z N"/></draw:custom-shape></text:span><text:span text:style-name="T15"><draw:custom-shape svg:x="1.125in" svg:y="0.25in" svg:width="0.77083in" svg:height="0.875in" draw:z-index="251650560" draw:id="id16" draw:style-name="a25" draw:name="Rectangle 5" text:anchor-type="paragraph"><svg:title/><svg:desc/><text:p text:style-name="內文">通報衛生單位<text:span text:style-name="T16">251411</text:span><text:span text:style-name="T17">3</text:span>3</text:p><draw:enhanced-geometry draw:type="non-primitive" svg:viewBox="0 0 21600 21600" draw:enhanced-path="M 0 0 L 21600 0 21600 21600 0 21600 Z N"/></draw:custom-shape></text:span></text:p>
      <text:p text:style-name="P18"><text:span text:style-name="T19"><draw:custom-shape svg:x="-0.24931in" svg:y="0in" svg:width="1.24931in" svg:height="1in" draw:z-index="251649536" draw:id="id17" draw:style-name="a26" draw:name="Rectangle 4" text:anchor-type="paragraph"><svg:title/><svg:desc/><text:p text:style-name="內文"><text:span text:style-name="T20">學校通報為</text:span>疑似傳染病群聚感染個案</text:p><draw:enhanced-geometry draw:type="non-primitive" svg:viewBox="0 0 21600 21600" draw:enhanced-path="M 0 0 L 21600 0 21600 21600 0 21600 Z N"/></draw:custom-shape></text:span><text:span text:style-name="T21"><draw:custom-shape svg:x="5.25in" svg:y="0in" svg:width="1.125in" svg:height="1.125in" draw:z-index="251651584" draw:id="id18" draw:style-name="a27" draw:name="Rectangle 6" text:anchor-type="paragraph"><svg:title/><svg:desc/><text:p text:style-name="P22">員工通報為疑似傳染病群聚感染個案(人事室)</text:p><draw:enhanced-geometry draw:type="non-primitive" svg:viewBox="0 0 21600 21600" draw:enhanced-path="M 0 0 L 21600 0 21600 21600 0 21600 Z N"/></draw:custom-shape></text:span><text:span text:style-name="T23"><draw:custom-shape svg:x="2.125in" svg:y="0in" svg:width="2.58333in" svg:height="0.32292in" draw:z-index="251653632" draw:id="id19" draw:style-name="a28" draw:name="Rectangle 8" text:anchor-type="paragraph"><svg:title/><svg:desc/><text:p text:style-name="P24">家童不適送醫(衛生保健課)</text:p><draw:enhanced-geometry draw:type="non-primitive" svg:viewBox="0 0 21600 21600" draw:enhanced-path="M 0 0 L 21600 0 21600 21600 0 21600 Z N"/></draw:custom-shape></text:span></text:p>
      <text:p text:style-name="P25"><text:span text:style-name="T26"><draw:connector draw:type="line" svg:x1="3.375in" svg:y1="0.10417in" svg:x2="3.37569in" svg:y2="0.375in" draw:z-index="251662848" draw:id="id20" draw:style-name="a30" draw:name="AutoShape 54" text:anchor-type="paragraph"><svg:title/><svg:desc/></draw:connector></text:span></text:p>
      <text:p text:style-name="P27"><text:span text:style-name="T28"><draw:custom-shape svg:x="2.125in" svg:y="0.125in" svg:width="3in" svg:height="0.375in" draw:z-index="251657728" draw:id="id21" draw:style-name="a31" draw:name="Rectangle 14" text:anchor-type="paragraph"><svg:title/><svg:desc/><text:p text:style-name="P29">經通報為疑似<text:span text:style-name="T30">傳染病群聚感染</text:span>個案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onnector draw:type="line" svg:x1="5.75in" svg:y1="0.125in" svg:x2="5.75069in" svg:y2="0.875in" draw:z-index="251665920" draw:id="id22" draw:style-name="a33" draw:name="AutoShape 63" text:anchor-type="paragraph"><svg:title/><svg:desc/></draw:connector></text:span><text:span text:style-name="T34"><draw:connector draw:type="line" svg:x1="3.375in" svg:y1="0in" svg:x2="3.37569in" svg:y2="0.27083in" draw:z-index="251663872" draw:id="id23" draw:style-name="a35" draw:name="AutoShape 56" text:anchor-type="paragraph"><svg:title/><svg:desc/></draw:connector></text:span></text:p>
      <text:p text:style-name="P35"><text:span text:style-name="T36"><draw:custom-shape svg:x="2.125in" svg:y="0in" svg:width="2.58333in" svg:height="0.32292in" draw:z-index="251658752" draw:id="id24" draw:style-name="a36" draw:name="Rectangle 15" text:anchor-type="paragraph"><svg:title/><svg:desc/><text:p text:style-name="P37">該家童進行檢查及住院</text:p><draw:enhanced-geometry draw:type="non-primitive" svg:viewBox="0 0 21600 21600" draw:enhanced-path="M 0 0 L 21600 0 21600 21600 0 21600 Z N"/></draw:custom-shape></text:span></text:p>
      <text:p text:style-name="P38"><text:span text:style-name="T39"><draw:connector draw:type="line" svg:x1="3.375in" svg:y1="0.09375in" svg:x2="3.37569in" svg:y2="0.36458in" draw:z-index="251664896" draw:id="id25" draw:style-name="a38" draw:name="AutoShape 57" text:anchor-type="paragraph"><svg:title/><svg:desc/></draw:connector></text:span></text:p>
      <text:p text:style-name="P40"/>
      <text:p text:style-name="P41"><text:span text:style-name="T42"><draw:custom-shape svg:x="-0.40347in" svg:y="0in" svg:width="1.40347in" svg:height="1.625in" draw:z-index="251656704" draw:id="id26" draw:style-name="a39" draw:name="Rectangle 13" text:anchor-type="paragraph"><svg:title/><svg:desc/><text:p text:style-name="P43">與通報個案同班之家童於本家內獨立生活空間隔<text:span text:style-name="T44">離</text:span><text:span text:style-name="T45">，並安排保育老師照顧，限制</text:span>活動範圍</text:p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P49"/>
      <text:p text:style-name="P50"><text:s text:c="28"/></text:p>
      <text:p text:style-name="P51"><text:s text:c="27"/>衛生局判斷本機構是否適合進行居住</text:p>
      <text:p text:style-name="P52"><text:span text:style-name="T53"><text:s text:c="13"/></text:span>是<text:s text:c="53"/>否</text:p>
      <text:p text:style-name="P54"/>
      <text:p text:style-name="P55"/>
      <text:p text:style-name="P56"/>
      <text:p text:style-name="P57"/>
      <text:p text:style-name="P58"><text:span text:style-name="T59"><draw:g draw:z-index="251661824" draw:name="畫布 52" draw:id="id34" draw:style-name="a50" text:anchor-type="paragraph"><svg:title/><svg:desc/><draw:custom-shape svg:x="0.22938in" svg:y="1.42734in" svg:width="1.99972in" svg:height="0.375in" draw:id="id27" draw:style-name="a40" draw:name="AutoShape 53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-0.62514in" svg:y="2.375in" svg:width="1.62517in" svg:height="0.875in" draw:id="id28" draw:style-name="a41" draw:name="Rectangle 32"><svg:title/><svg:desc/><text:p text:style-name="內文"><text:span text:style-name="T60">依「疑似</text:span><text:span text:style-name="T61">SARS</text:span><text:span text:style-name="T62">症狀處理流程」程序處理</text:span></text:p><draw:enhanced-geometry draw:type="non-primitive" svg:viewBox="0 0 21600 21600" draw:enhanced-path="M 0 0 L 21600 0 21600 21600 0 21600 Z N"/></draw:custom-shape><draw:custom-shape svg:x="1.37538in" svg:y="2.375in" svg:width="2.23931in" svg:height="0.875in" draw:id="id29" draw:style-name="a42" draw:name="Rectangle 33"><svg:title/><svg:desc/><text:p text:style-name="內文"><text:span text:style-name="T63">於通報個案證實非</text:span><text:span text:style-name="T64">SARS</text:span><text:span text:style-name="T65">個案或隔離</text:span><text:span text:style-name="T66">10</text:span><text:span text:style-name="T67">天後解除列管隔離</text:span></text:p><draw:enhanced-geometry draw:type="non-primitive" svg:viewBox="0 0 21600 21600" draw:enhanced-path="M 0 0 L 21600 0 21600 21600 0 21600 Z N"/></draw:custom-shape><draw:connector draw:type="line" svg:x1="1.23962in" svg:y1="1.09375in" svg:x2="1.22924in" svg:y2="1.42734in" draw:end-shape="id27" draw:end-glue-point="0" draw:id="id30" draw:style-name="a44" draw:name="AutoShape 70"><svg:title/><svg:desc/></draw:connector><draw:connector draw:type="standard" svg:x1="2.2291in" svg:y1="1.61484in" draw:start-shape="id27" draw:start-glue-point="1" svg:x2="2.49503in" svg:y2="2.375in" draw:end-shape="id29" draw:end-glue-point="0" draw:id="id31" draw:style-name="a46" draw:name="AutoShape 71"><svg:title/><svg:desc/></draw:connector><draw:connector draw:type="standard" svg:x1="0.18785in" svg:y1="2.375in" draw:start-shape="id27" draw:start-glue-point="3" svg:x2="0.22938in" svg:y2="1.61484in" draw:end-shape="id28" draw:end-glue-point="0" draw:id="id32" draw:style-name="a48" draw:transform="translate(-0.20861in -1.99492in) rotate(-3.14159) translate(0.20861in 1.99492in)" draw:name="AutoShape 72"><svg:title/><svg:desc/></draw:connector><draw:custom-shape svg:x="-0.24899in" svg:y="0.83359in" svg:width="3.6249in" svg:height="0.3125in" draw:id="id33" draw:style-name="a49" draw:name="Rectangle 29"><svg:title/><svg:desc/><text:p text:style-name="內文"><text:span text:style-name="T68">配合隔離事項如「兒童機構居家隔離須知」</text:span></text:p><draw:enhanced-geometry draw:type="non-primitive" svg:viewBox="0 0 21600 21600" draw:enhanced-path="M 0 0 L 21600 0 21600 21600 0 21600 Z N"/></draw:custom-shape></draw:g></text:span></text:p>
      <text:p text:style-name="P69"/>
      <text:p text:style-name="P70"/>
      <text:p text:style-name="P71"><text:span text:style-name="T72"><draw:custom-shape svg:x="2.87465in" svg:y="2.79141in" svg:width="3.08344in" svg:height="0.40625in" draw:id="id35" draw:style-name="a51" draw:name="畫布 4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3"/>
      <text:p text:style-name="P74"/>
      <text:p text:style-name="P75"><text:span text:style-name="T76"><text:s text:c="8"/></text:span><text:span text:style-name="T77">出現疑似症狀</text:span></text:p>
      <text:p text:style-name="P78">是<text:s text:c="25"/>否</text:p>
      <text:p text:style-name="P79"/>
      <text:p text:style-name="P80"/>
      <text:p text:style-name="P81"/>
      <text:p text:style-name="P82"><text:span text:style-name="T83"><text:s text:c="25"/></text:span><text:span text:style-name="T84">疫情通報專線：0800-0245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34" svg:viewBox="0 0 20 30" svg:d="m10 0-10 30h20z"/>
    <draw:marker draw:name="a29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部南內區兒童之家疑似傳染病群聚感染危機處理流程圖</dc:title>
    <dc:description/>
    <dc:subject/>
    <meta:initial-creator>王信云</meta:initial-creator>
    <dc:creator>vicky157957@outlook.com</dc:creator>
    <meta:creation-date>2022-11-23T10:48:00Z</meta:creation-date>
    <dc:date>2022-11-23T10:48:00Z</dc:date>
    <meta:print-date>2009-02-16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