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line-height="0.3611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4416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4416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margin-left="0.697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611in" fo:margin-left="0.716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及所屬機關人員獎懲要點</text:p>
      <text:p text:style-name="P2">102年9月25日衛部人字第1020165258號函訂定</text:p>
      <text:p text:style-name="P3"><text:span text:style-name="T4">一、衛生福利部(以下簡稱本部)</text:span><text:span text:style-name="T5">為辦理所屬人員之平時</text:span><text:span text:style-name="T6">考核</text:span><text:span text:style-name="T7">獎懲，特依公務人員考績法施行細則第十三條第三項規定訂定本要點。</text:span></text:p>
      <text:p text:style-name="P8">二、本部及所屬各機關、機構人員獎懲，除法令另有規定外，依本要點規定辦理。</text:p>
      <text:p text:style-name="P9">三、有下列情形之一，記功：</text:p>
      <text:p text:style-name="P10">(一)策劃、督導、辦理違反衛生、醫療、社會福利、全民健康保險、社會救助及社會保險法規事項之查處，任勞任怨，並確具成效者。</text:p>
      <text:p text:style-name="P11">(二)辦理藥物、食品、化粧品之抽查、稽查或檢驗及社會福利、社會救助及社會保險業務，主動負責，績效卓著者。</text:p>
      <text:p text:style-name="P12">(三)策劃、督導、辦理衛生、醫療、照護、防疫、藥物食品管理、國民健康照護、生技發展、全民健康保險、社會福利、社會救助及社會保險等項工作，績效卓著者。<text:s/></text:p>
      <text:p text:style-name="P13">(四)策劃、督導、辦理連結民間資源，推動兒少、婦、老、障、遊民等弱勢族群生活、醫療照顧，績效卓著者。</text:p>
      <text:p text:style-name="P14">(五)及時救助(護)、防治疫病、搶救重大災害，對維護人民健康或保全人民生命、財產，貢獻卓著者。</text:p>
      <text:p text:style-name="P15">(六)不辭辛勞，克服困難，圓滿達成醫療救護或社會救助、社會保險之任務者。</text:p>
      <text:p text:style-name="P16">(七)對於衛生、醫療、社會福利、社會救助及社會保險業務之學術或技術，有研究、發明或提出改進方案，經採行具有績效者。</text:p>
      <text:p text:style-name="P17">(八)改進衛生醫療、社會福利、社會救助及社會保險業務、便民服務措施、提高服務品質，績效卓著者。</text:p>
      <text:soft-page-break/>
      <text:p text:style-name="P18">(九)對主管或主辦之業務，負責盡職，具有特殊表現，績效卓著者。</text:p>
      <text:p text:style-name="P19">(十)執行交辦重要業務，任勞任怨，圓滿達成任務，績效卓著者。</text:p>
      <text:p text:style-name="P20">(十一)撙節公帑、拒收饋贈或有其他廉潔事蹟，具體明確且重大特殊，足為表率者。</text:p>
      <text:p text:style-name="P21">(十二)其他在工作或操守方面，有重大具體之優良表現者。</text:p>
      <text:p text:style-name="P22">四、有下列情形之一，嘉獎：<text:s/></text:p>
      <text:p text:style-name="P23">(一)規劃、督導、辦理違反衛生、醫療、社會福利、全民健康保險、社會救助及社會保險法規事項之查處，執行認真，具有勞績者。</text:p>
      <text:p text:style-name="P24">(二)辦理藥物、食品、化粧品之抽查、稽查或檢驗、社會福利、社會救助及社會保險業務，認真負責，具有績效者。</text:p>
      <text:p text:style-name="P25">(三)推行衛生、醫療、照護、防疫、藥物食品管理、國民健康促進、生技發展、全民健康保險、社會福利、社會救助及社會保險等項工作，負責盡職，績效良好者。</text:p>
      <text:p text:style-name="P26">(四)策劃、督導、辦理連結民間資源，推動兒少、婦、老、障、遊民等弱勢族群生活、醫療照顧，績效良好者。</text:p>
      <text:p text:style-name="P27">(五)對主管或主辦之業務，提出改進意見，經採行具有成效者。</text:p>
      <text:p text:style-name="P28">(六)對疫病之防治、災害之搶救、意外事件、社會救助及社會保險之處理，有具體貢獻者。</text:p>
      <text:p text:style-name="P29">(七)為民服務或對病人、老人、兒童等醫療或照護，表現優良，有具體事實者。</text:p>
      <text:p text:style-name="P30">(八)執行交辦重大業務，認真負責，有良好表現者。</text:p>
      <text:p text:style-name="P31">(九)撙節公帑、拒收饋贈或有其他廉潔事蹟，具體明確，足為表率者。</text:p>
      <text:p text:style-name="P32">(十)其他在工作或操守方面，有具體之優良表現者。</text:p>
      <text:soft-page-break/>
      <text:p text:style-name="P33">五、有下列情形之一，記過：<text:s/></text:p>
      <text:p text:style-name="P34">(一)策劃、督導、辦理違反衛生、醫療、全民健康保險、社會福利、社會救助及社會保險法規事項之查處，工作不力，有事實證明者。</text:p>
      <text:p text:style-name="P35">(二)策劃、督導、執行衛生、醫療、照護、防疫、藥物食品管理、國民健康促進、生技發展、全民健康保險、社會福利、社會救助及社會保險及其他之抽查、稽查或檢驗工作，疏忽職責或工作不力，有事實證明者。</text:p>
      <text:p text:style-name="P36">(三)策劃、督導、辦理連結民間資源，推動兒少、婦、老、障、遊民等弱勢族群生活、醫療照顧，疏忽職責或工作不力，有事實證明者。</text:p>
      <text:p text:style-name="P37">(四)遇有傳染病或其他危害國民健康或生命安全之災害或事故發生時，未能積極遏阻災害擴大，或救護不力或延誤時效，或不聽調遣，導致不良後果者。</text:p>
      <text:p text:style-name="P38">(五)無故延遲救治病人或救護照護者，造成不良後果者。</text:p>
      <text:p text:style-name="P39">(六)對照(救)護者態度惡劣或照(救)護工作輕忽，損害聲譽者。</text:p>
      <text:p text:style-name="P40">(七)不按規定值勤，或行為不檢，影響機關聲譽者。</text:p>
      <text:p text:style-name="P41">(八)受理人民申請案，故意刁難，或延誤時效者。</text:p>
      <text:p text:style-name="P42">(九)經管衛生醫療器材或有關財物保管或使用有所疏失，致生損害者。</text:p>
      <text:p text:style-name="P43">(十)宿舍借用人違反宿舍管理手冊相關規定，情節重大者。</text:p>
      <text:p text:style-name="P44">(十一)其他在工作或操守方面，造成不良後果，情節較重大者。</text:p>
      <text:p text:style-name="P45">六、有下列情形之一，申誡：</text:p>
      <text:p text:style-name="P46">(一)從事醫(照)護工作態度傲慢，或行為粗魯，影響被照護者情緒，或有其他不良反映者。</text:p>
      <text:p text:style-name="P47">(二)於意外災害或事故發生後，擔任救(照)護工作，怠忽職責，<text:soft-page-break/>導致不良後果，情節輕微者。</text:p>
      <text:p text:style-name="P48">(三)執行衛生、醫療、照護、防疫、藥物食品管理、國民健康促進、生技發展、全民健康保險、社會福利、社會救助及社會保險或其他之抽查、稽查或檢驗工作，怠忽職責，致生遺漏，錯誤等情事者。</text:p>
      <text:p text:style-name="P49">(四)策劃、督導、辦理連結民間資源，推動兒少、婦、老、障、遊民等弱勢族群生活、醫療照顧，導致不良後果，情節輕微者。</text:p>
      <text:p text:style-name="P50">(五)辦理有時效性之工作或業務，疏於注意，致不能依限完成者。</text:p>
      <text:p text:style-name="P51">(六)執行其他應辦事項，未依規定完成而無正當理由者。</text:p>
      <text:p text:style-name="P52">(七)宿舍借用人調職、離職、停職、留職停薪、退休及受撤職、休職或免職處分時，未於宿舍管理手冊規定之期限內遷出者。</text:p>
      <text:p text:style-name="P53">(八)因疏於注意致宿舍發生損害者。</text:p>
      <text:p text:style-name="P54">(九)其他在工作或操守方面，造成不良後果，情節較輕微者。</text:p>
      <text:p text:style-name="P55">七、本要點所列之獎懲，得視事實發生之原因、動機及其影響程度，於評審作業時，核予一次或二次之獎懲。</text:p>
      <text:p text:style-name="P56">八、本要點所列獎勵事項，如屬於職務上應盡之職責者，除有特殊重要事蹟外，不予獎勵，僅作為年終考績之參考，以杜浮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vicky157957@outlook.com</dc:creator>
    <meta:creation-date>2022-11-23T10:46:00Z</meta:creation-date>
    <dc:date>2022-11-23T10:46:00Z</dc: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9" meta:row-count="15" meta:non-whitespace-character-count="1858"/>
  </office:meta>
</office:document-meta>
</file>