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3.6111in" style:use-optimal-column-width="false"/>
    </style:style>
    <style:style style:name="Table1" style:family="table" style:master-page-name="MP0">
      <style:table-properties style:width="4.1111in" fo:margin-left="0in" table:align="left"/>
    </style:style>
    <style:style style:name="TableRow4" style:family="table-row">
      <style:table-row-properties style:min-row-height="0.88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12" style:parent-style-name="內文" style:family="paragraph">
      <style:paragraph-properties style:snap-to-layout-grid="false" fo:text-align="justify" style:line-height-at-least="0.166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本文縮排" style:family="paragraph">
      <style:paragraph-properties style:line-height-at-least="0.1666in" fo:margin-left="0in">
        <style:tab-stops/>
      </style:paragraph-properties>
      <style:text-properties style:font-name-asian="標楷體"/>
    </style:style>
    <style:style style:name="TableRow16" style:family="table-row">
      <style:table-row-properties style:min-row-height="0.4791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fo:font-size="11pt" style:font-size-asian="11pt"/>
    </style:style>
    <style:style style:name="P19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fo:font-size="11pt" style:font-size-asian="11pt"/>
    </style:style>
    <style:style style:name="P20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fo:font-size="11pt" style:font-size-asian="11pt"/>
    </style:style>
    <style:style style:name="P21" style:parent-style-name="內文" style:family="paragraph">
      <style:paragraph-properties style:snap-to-layout-grid="false" fo:text-align="justify" fo:line-height="125%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本文縮排2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Row25" style:family="table-row">
      <style:table-row-properties style:min-row-height="0.4791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31" style:parent-style-name="內文" style:family="paragraph">
      <style:paragraph-properties style:snap-to-layout-grid="false" fo:text-align="justify" style:line-height-at-least="0.1666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font-size-complex="12pt"/>
    </style:style>
    <style:style style:name="TableRow35" style:family="table-row">
      <style:table-row-properties style:min-row-height="0.4791in" style:use-optimal-row-height="false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font-size-complex="12pt"/>
    </style:style>
    <style:style style:name="TableRow43" style:family="table-row">
      <style:table-row-properties style:min-row-height="0.4791in" style:use-optimal-row-height="false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社</text:p>
            <text:p text:style-name="P7">會</text:p>
            <text:p text:style-name="P8">工</text:p>
            <text:p text:style-name="P9">作</text:p>
            <text:p text:style-name="P10">科</text:p>
            <text:p text:style-name="P11">5</text:p>
            <text:p text:style-name="P12"><text:span text:style-name="T13">人</text:span></text:p>
          </table:table-cell>
          <table:table-cell table:style-name="TableCell14">
            <text:p text:style-name="P15">掌理收容業務、家庭調查、案登記與管理、離(退)家童之就學就業等生涯轉銜、推介服務、追蹤、訪視及輔導、社會工作個別化服務之提供、諮詢工作、社會連繫、志願服務等事項。（科長1人、社會工作員2人、約聘心理輔導員2人）</text:p>
          </table:table-cell>
        </table:table-row>
        <table:table-row table:style-name="TableRow16">
          <table:table-cell table:style-name="TableCell17">
            <text:p text:style-name="P18">保</text:p>
            <text:p text:style-name="P19">育</text:p>
            <text:p text:style-name="P20">科 30</text:p>
            <text:p text:style-name="P21"><text:span text:style-name="T22">人</text:span></text:p>
          </table:table-cell>
          <table:table-cell table:style-name="TableCell23">
            <text:p text:style-name="P24">掌理家童生活照顧、安全防護與福利措施及文康休閒、才藝提供、學業成績、行為表現查考與情緒及生活紀錄、個案輔導暨保健、環境衛生及衛生教育、預防注射、醫療復健輔助等事項。（科長1人、社會工作員3人、輔導員6人、助理員4人、保育員13人、書記1人、護理師2人）</text:p>
          </table:table-cell>
        </table:table-row>
        <table:table-row table:style-name="TableRow25">
          <table:table-cell table:style-name="TableCell26">
            <text:p text:style-name="P27">行</text:p>
            <text:p text:style-name="P28">政</text:p>
            <text:p text:style-name="P29">室</text:p>
            <text:p text:style-name="P30">6</text:p>
            <text:p text:style-name="P31"><text:span text:style-name="T32">人</text:span></text:p>
          </table:table-cell>
          <table:table-cell table:style-name="TableCell33">
            <text:p text:style-name="P34">掌理研考、法制及公關總務、出納、文書、印信典守、庶務、財產保管及不屬其他各科事秘。（室主任1人、科員4人、辦事員1人）</text:p>
          </table:table-cell>
        </table:table-row>
        <table:table-row table:style-name="TableRow35">
          <table:table-cell table:style-name="TableCell36">
            <text:p text:style-name="P37">主</text:p>
            <text:p text:style-name="P38">計</text:p>
            <text:p text:style-name="P39">1</text:p>
            <text:p text:style-name="P40">人</text:p>
          </table:table-cell>
          <table:table-cell table:style-name="TableCell41">
            <text:p text:style-name="P42">依法辦理歲計、會計及統計等事項。（主計員1人）</text:p>
          </table:table-cell>
        </table:table-row>
        <table:table-row table:style-name="TableRow43">
          <table:table-cell table:style-name="TableCell44">
            <text:p text:style-name="P45">人</text:p>
            <text:p text:style-name="P46">事</text:p>
            <text:p text:style-name="P47">1</text:p>
            <text:p text:style-name="P48">人</text:p>
          </table:table-cell>
          <table:table-cell table:style-name="TableCell49">
            <text:p text:style-name="P50">依法辦理人事管理等事項。（人事管理員1人）</text:p>
          </table:table-cell>
        </table:table-row>
      </table:table>
      <text:p text:style-name="P51">衛生福利部南區兒童之家組織架構及人員配置圖</text:p>
      <text:p text:style-name="P52"/>
      <text:p text:style-name="內文"><text:span text:style-name="T53"><draw:connector draw:type="line" svg:x1="1.88194in" svg:y1="0.58333in" svg:x2="1.88194in" svg:y2="5.0625in" draw:z-index="251684864" draw:id="id0" draw:style-name="a0" draw:name="Line 100" text:anchor-type="paragraph"><svg:title/><svg:desc/></draw:connector></text:span><text:span text:style-name="T54"><draw:connector draw:type="line" svg:x1="2.09722in" svg:y1="5.0625in" svg:x2="1.88194in" svg:y2="5.0625in" draw:z-index="251689984" draw:id="id1" draw:style-name="a1" draw:name="Line 105" text:anchor-type="paragraph"><svg:title/><svg:desc/></draw:connector></text:span><text:span text:style-name="T55"><draw:connector draw:type="line" svg:x1="2.09722in" svg:y1="4.22917in" svg:x2="1.88194in" svg:y2="4.22917in" draw:z-index="251686912" draw:id="id2" draw:style-name="a2" draw:name="Line 102" text:anchor-type="paragraph"><svg:title/><svg:desc/></draw:connector></text:span><text:span text:style-name="T56"><draw:connector draw:type="line" svg:x1="2.09722in" svg:y1="3.36806in" svg:x2="1.88194in" svg:y2="3.36806in" draw:z-index="251688960" draw:id="id3" draw:style-name="a3" draw:name="Line 104" text:anchor-type="paragraph"><svg:title/><svg:desc/></draw:connector></text:span><text:span text:style-name="T57"><draw:connector draw:type="line" svg:x1="2.09722in" svg:y1="1.98611in" svg:x2="1.88194in" svg:y2="1.98611in" draw:z-index="251687936" draw:id="id4" draw:style-name="a4" draw:name="Line 103" text:anchor-type="paragraph"><svg:title/><svg:desc/></draw:connector></text:span><text:span text:style-name="T58"><draw:connector draw:type="line" svg:x1="2.09722in" svg:y1="0.58333in" svg:x2="1.89583in" svg:y2="0.58333in" draw:z-index="251685888" draw:id="id5" draw:style-name="a5" draw:name="Line 101" text:anchor-type="paragraph"><svg:title/><svg:desc/></draw:connector></text:span><text:span text:style-name="T59"><draw:connector draw:type="line" svg:x1="1.88194in" svg:y1="2.48611in" svg:x2="1.71528in" svg:y2="2.48611in" draw:z-index="251683840" draw:id="id6" draw:style-name="a6" draw:name="Line 99" text:anchor-type="paragraph"><svg:title/><svg:desc/></draw:connector></text:span><text:span text:style-name="T60"><draw:frame draw:z-index="251679744" draw:id="id7" draw:style-name="a7" draw:name="Text Box 42" text:anchor-type="paragraph" svg:x="1.33333in" svg:y="1.98611in" svg:width="0.38194in" svg:height="1.15972in" style:rel-width="scale" style:rel-height="scale"><draw:text-box><text:p text:style-name="內文"><text:span text:style-name="T61"><text:s text:c="4"/></text:span><text:span text:style-name="T62">秘書 <text:s text:c="6"/></text:span></text:p></draw:text-box><svg:title/><svg:desc/></draw:frame></text:span><text:span text:style-name="T63"><draw:connector draw:type="line" svg:x1="1.33333in" svg:y1="2.5in" svg:x2="1.13194in" svg:y2="2.5in" draw:z-index="251682816" draw:id="id8" draw:style-name="a8" draw:name="Line 98" text:anchor-type="paragraph"><svg:title/><svg:desc/></draw:connector></text:span><text:span text:style-name="T64"><draw:frame draw:z-index="251676672" draw:id="id9" draw:style-name="a9" draw:name="Text Box 39" text:anchor-type="paragraph" svg:x="0.72917in" svg:y="1.98611in" svg:width="0.40278in" svg:height="1.15972in" style:rel-width="scale" style:rel-height="scale"><draw:text-box><text:p text:style-name="內文"><text:span text:style-name="T65"><text:s text:c="4"/></text:span><text:span text:style-name="T66">主任</text:span><text:span text:style-name="T67"><text:s text:c="5"/></text:span></text:p></draw:text-box><svg:title/><svg:desc/></draw:frame></text:span><text:span text:style-name="T68"><draw:connector draw:type="line" svg:x1="0.72917in" svg:y1="2.5in" svg:x2="0.52778in" svg:y2="2.5in" draw:z-index="251681792" draw:id="id10" draw:style-name="a10" draw:name="Line 97" text:anchor-type="paragraph"><svg:title/><svg:desc/></draw:connector></text:span><text:span text:style-name="T69"><draw:connector draw:type="line" svg:x1="0.07639in" svg:y1="2.48611in" svg:x2="-0.125in" svg:y2="2.48611in" draw:z-index="251680768" draw:id="id11" draw:style-name="a11" draw:name="Line 96" text:anchor-type="paragraph"><svg:title/><svg:desc/></draw:connector></text:span><text:span text:style-name="T70"><draw:frame draw:z-index="251678720" draw:id="id12" draw:style-name="a12" draw:name="Text Box 41" text:anchor-type="paragraph" svg:x="0.07639in" svg:y="1.92917in" svg:width="0.45139in" svg:height="1.15972in" style:rel-width="scale" style:rel-height="scale"><draw:text-box><text:p text:style-name="內文"><text:span text:style-name="T71">南區兒童之家</text:span></text:p></draw:text-box><svg:title/><svg:desc/></draw:frame></text:span><text:span text:style-name="T72"><draw:frame draw:z-index="251677696" draw:id="id13" draw:style-name="a13" draw:name="Text Box 40" text:anchor-type="paragraph" svg:x="-0.53472in" svg:y="1.90972in" svg:width="0.40972in" svg:height="1.17917in" style:rel-width="scale" style:rel-height="scale"><draw:text-box><text:p text:style-name="內文"><text:s/><text:span text:style-name="T73">衛生福利部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標楷體" style:font-name-complex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新細明體" style:font-name-complex="標楷體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vicky157957@outlook.com</dc:creator>
    <meta:creation-date>2022-11-23T10:46:00Z</meta:creation-date>
    <dc:date>2022-11-23T10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