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58in" style:use-optimal-column-width="false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889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2.1638in" style:use-optimal-column-width="false"/>
    </style:style>
    <style:style style:name="Table1" style:family="table" style:master-page-name="MP0">
      <style:table-properties style:width="6.9083in" fo:margin-left="-0.3555in" table:align="left"/>
    </style:style>
    <style:style style:name="TableRow7" style:family="table-row">
      <style:table-row-properties style:min-row-height="0.4895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 style:snap-to-layout-grid="false" fo:text-align="center" fo:margin-bottom="0.0833in" style:line-height-at-least="0.1666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6pt"/>
    </style:style>
    <style:style style:name="TableRow15" style:family="table-row">
      <style:table-row-properties style:min-row-height="0.378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Row39" style:family="table-row">
      <style:table-row-properties style:min-row-height="0.406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2" style:family="table-row">
      <style:table-row-properties style:min-row-height="0.468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" style:family="table-row">
      <style:table-row-properties style:min-row-height="0.470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style:line-height-at-least="0.125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style:line-height-at-least="0.125in"/>
      <style:text-properties style:font-name="標楷體" style:font-name-asian="標楷體" style:letter-kerning="false"/>
    </style:style>
    <style:style style:name="P70" style:parent-style-name="內文" style:family="paragraph">
      <style:paragraph-properties style:text-autospace="none" style:snap-to-layout-grid="false" fo:text-align="center" style:line-height-at-least="0.125in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4" style:family="table-row">
      <style:table-row-properties style:min-row-height="0.42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ableRow127" style:family="table-row">
      <style:table-row-properties style:min-row-height="0.388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ableRow154" style:family="table-row">
      <style:table-row-properties style:min-row-height="0.370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67" style:family="table-row">
      <style:table-row-properties style:min-row-height="0.365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2" style:family="table-row">
      <style:table-row-properties style:min-row-height="0.424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style:font-name-complex="Arial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6" style:family="table-row">
      <style:table-row-properties style:min-row-height="0.427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line-height="0.1944in" fo:margin-left="-0.0013in" fo:margin-right="0.0784in" fo:text-indent="-0.2902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1944in" fo:margin-left="0.0819in" fo:margin-right="-0.2208in" fo:text-indent="-0.373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1944in" fo:margin-left="-0.0013in" fo:margin-right="0.0784in" fo:text-indent="-0.2902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1944in" fo:margin-left="-0.0013in" fo:margin-right="0.0784in" fo:text-indent="-0.2902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衛生福利部</text:span><text:span text:style-name="T11">南區兒童之家編制表</text:span><text:span text:style-name="T12">(</text:span><text:span text:style-name="T13">核定</text:span><text:span text:style-name="T14">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官等或級別</text:p>
          </table:table-cell>
          <table:table-cell table:style-name="TableCell20">
            <text:p text:style-name="P21">職等</text:p>
          </table:table-cell>
          <table:table-cell table:style-name="TableCell22">
            <text:p text:style-name="P23">員額</text:p>
          </table:table-cell>
          <table:table-cell table:style-name="TableCell24">
            <text:p text:style-name="P25">備考</text:p>
          </table:table-cell>
        </table:table-row>
        <table:table-row table:style-name="TableRow26">
          <table:table-cell table:style-name="TableCell27">
            <text:p text:style-name="P28"><text:span text:style-name="T29">主任</text:span></text:p>
          </table:table-cell>
          <table:table-cell table:style-name="TableCell30">
            <text:p text:style-name="P31">簡任</text:p>
          </table:table-cell>
          <table:table-cell table:style-name="TableCell32">
            <text:p text:style-name="P33">第十職等</text:p>
          </table:table-cell>
          <table:table-cell table:style-name="TableCell34">
            <text:p text:style-name="P35">一</text:p>
          </table:table-cell>
          <table:table-cell table:style-name="TableCell36">
            <text:p text:style-name="P37"><text:span text:style-name="T38">本職稱之官等職等暫列。</text:span></text:p>
          </table:table-cell>
        </table:table-row>
        <table:table-row table:style-name="TableRow39">
          <table:table-cell table:style-name="TableCell40">
            <text:p text:style-name="P41">秘書</text:p>
          </table:table-cell>
          <table:table-cell table:style-name="TableCell42">
            <text:p text:style-name="P43">薦任</text:p>
          </table:table-cell>
          <table:table-cell table:style-name="TableCell44">
            <text:p text:style-name="P45">第八職等至</text:p>
            <text:p text:style-name="P46"><text:span text:style-name="T47">第九職等</text:span>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科長</text:p>
          </table:table-cell>
          <table:table-cell table:style-name="TableCell55">
            <text:p text:style-name="P56">薦任</text:p>
          </table:table-cell>
          <table:table-cell table:style-name="TableCell57">
            <text:p text:style-name="P58">第八職等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室主任</text:p>
          </table:table-cell>
          <table:table-cell table:style-name="TableCell66">
            <text:p text:style-name="P67">薦任</text:p>
          </table:table-cell>
          <table:table-cell table:style-name="TableCell68">
            <text:p text:style-name="P69">第七職等至</text:p>
            <text:p text:style-name="P70">第八職等</text:p>
          </table:table-cell>
          <table:table-cell table:style-name="TableCell71">
            <text:p text:style-name="P72">一</text:p>
          </table:table-cell>
          <table:table-cell table:style-name="TableCell73">
            <text:p text:style-name="P74"><text:span text:style-name="T75">本職稱之官等職等暫列。</text:span></text:p>
          </table:table-cell>
        </table:table-row>
        <table:table-row table:style-name="TableRow76">
          <table:table-cell table:style-name="TableCell77">
            <text:p text:style-name="P78"><text:span text:style-name="T79">社會工作員</text:span></text:p>
          </table:table-cell>
          <table:table-cell table:style-name="TableCell80">
            <text:p text:style-name="P81">委任或薦任</text:p>
          </table:table-cell>
          <table:table-cell table:style-name="TableCell82">
            <text:p text:style-name="P83">第五職等或</text:p>
            <text:p text:style-name="P84">第六職等至第七職等</text:p>
          </table:table-cell>
          <table:table-cell table:style-name="TableCell85">
            <text:p text:style-name="P86">五</text:p>
          </table:table-cell>
          <table:table-cell table:style-name="TableCell87">
            <text:p text:style-name="P88"><text:span text:style-name="T89">本職稱之官等職等暫列。</text:span></text:p>
          </table:table-cell>
        </table:table-row>
        <table:table-row table:style-name="TableRow90">
          <table:table-cell table:style-name="TableCell91">
            <text:p text:style-name="P92">輔導員</text:p>
          </table:table-cell>
          <table:table-cell table:style-name="TableCell93">
            <text:p text:style-name="P94">委任或薦任</text:p>
          </table:table-cell>
          <table:table-cell table:style-name="TableCell95">
            <text:p text:style-name="P96">第五職等或</text:p>
            <text:p text:style-name="P97">第六職等至第七職等</text:p>
          </table:table-cell>
          <table:table-cell table:style-name="TableCell98">
            <text:p text:style-name="P99">六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科員</text:p>
          </table:table-cell>
          <table:table-cell table:style-name="TableCell105">
            <text:p text:style-name="P106">委任或薦任</text:p>
          </table:table-cell>
          <table:table-cell table:style-name="TableCell107">
            <text:p text:style-name="P108">第五職等或</text:p>
            <text:p text:style-name="P109">第六職等至第七職等</text:p>
          </table:table-cell>
          <table:table-cell table:style-name="TableCell110">
            <text:p text:style-name="P111">四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護理師</text:p>
          </table:table-cell>
          <table:table-cell table:style-name="TableCell117">
            <text:p text:style-name="P118"><text:span text:style-name="T119">師級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二</text:p>
          </table:table-cell>
          <table:table-cell table:style-name="TableCell124">
            <text:p text:style-name="P125"><text:span text:style-name="T126">列師（三）級。</text:span></text:p>
          </table:table-cell>
        </table:table-row>
        <table:table-row table:style-name="TableRow127">
          <table:table-cell table:style-name="TableCell128">
            <text:p text:style-name="P129">助理員</text:p>
          </table:table-cell>
          <table:table-cell table:style-name="TableCell130">
            <text:p text:style-name="P131">委任</text:p>
          </table:table-cell>
          <table:table-cell table:style-name="TableCell132">
            <text:p text:style-name="P133">第四職等至</text:p>
            <text:p text:style-name="P134">第五職等</text:p>
          </table:table-cell>
          <table:table-cell table:style-name="TableCell135">
            <text:p text:style-name="P136">四</text:p>
          </table:table-cell>
          <table:table-cell table:style-name="TableCell137">
            <text:p text:style-name="P138">內二人得列薦任第六職等。</text:p>
          </table:table-cell>
        </table:table-row>
        <table:table-row table:style-name="TableRow139">
          <table:table-cell table:style-name="TableCell140">
            <text:p text:style-name="P141"><text:span text:style-name="T142">保育員</text:span></text:p>
          </table:table-cell>
          <table:table-cell table:style-name="TableCell143">
            <text:p text:style-name="P144">委任</text:p>
          </table:table-cell>
          <table:table-cell table:style-name="TableCell145">
            <text:p text:style-name="P146">第三職等至</text:p>
            <text:p text:style-name="P147"><text:span text:style-name="T148">第五職等</text:span></text:p>
          </table:table-cell>
          <table:table-cell table:style-name="TableCell149">
            <text:p text:style-name="P150">十三</text:p>
          </table:table-cell>
          <table:table-cell table:style-name="TableCell151">
            <text:p text:style-name="P152"><text:span text:style-name="T153">本職稱之官等職等暫列。</text:span></text:p>
          </table:table-cell>
        </table:table-row>
        <table:table-row table:style-name="TableRow154">
          <table:table-cell table:style-name="TableCell155">
            <text:p text:style-name="P156">辦事員</text:p>
          </table:table-cell>
          <table:table-cell table:style-name="TableCell157">
            <text:p text:style-name="P158">委任</text:p>
          </table:table-cell>
          <table:table-cell table:style-name="TableCell159">
            <text:p text:style-name="P160">第三職等至</text:p>
            <text:p text:style-name="P161"><text:span text:style-name="T162">第五職等</text:span>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書記</text:p>
          </table:table-cell>
          <table:table-cell table:style-name="TableCell170">
            <text:p text:style-name="P171">委任</text:p>
          </table:table-cell>
          <table:table-cell table:style-name="TableCell172">
            <text:p text:style-name="P173">第一職等至</text:p>
            <text:p text:style-name="P174"><text:span text:style-name="T175">第三職等</text:span></text:p>
          </table:table-cell>
          <table:table-cell table:style-name="TableCell176">
            <text:p text:style-name="P177">二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人事管理員</text:p>
          </table:table-cell>
          <table:table-cell table:style-name="TableCell183">
            <text:p text:style-name="P184">委任至薦任</text:p>
          </table:table-cell>
          <table:table-cell table:style-name="TableCell185">
            <text:p text:style-name="P186">第五職等至</text:p>
            <text:p text:style-name="P187">第七職等</text:p>
          </table:table-cell>
          <table:table-cell table:style-name="TableCell188">
            <text:p text:style-name="P189">一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主</text:span><text:span text:style-name="T196">計員</text:span></text:p>
          </table:table-cell>
          <table:table-cell table:style-name="TableCell197">
            <text:p text:style-name="P198">委任至薦任</text:p>
          </table:table-cell>
          <table:table-cell table:style-name="TableCell199">
            <text:p text:style-name="P200">第五職等至</text:p>
            <text:p text:style-name="P201">第七職等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合計</text:p>
          </table:table-cell>
          <table:covered-table-cell/>
          <table:covered-table-cell/>
          <table:table-cell table:style-name="TableCell209">
            <text:p text:style-name="P210">四十四</text:p>
          </table:table-cell>
          <table:table-cell table:style-name="TableCell211">
            <text:p text:style-name="P212"/>
          </table:table-cell>
        </table:table-row>
      </table:table>
      <text:p text:style-name="P213">附註：</text:p>
      <text:p text:style-name="P214">一、本編制表所列職稱（列師級者除外）、官等職等，應適用「甲、中央機關職務列等表之十三」之規定；該職務列等表修正時亦同。</text:p>
      <text:p text:style-name="P215">二、本編制表自一百零二年七月二十三日生效。</text:p>
      <text:p text:style-name="P216"/>
      <text:p text:style-name="內文"/>
      <text:p text:style-name="P217"/>
      <text:p text:style-name="P2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衛生福利部南區兒童之家編制表(核定本)</dc:title>
    <dc:description/>
    <dc:subject/>
    <meta:initial-creator>SuperXP</meta:initial-creator>
    <dc:creator>vicky157957@outlook.com</dc:creator>
    <meta:creation-date>2022-11-23T10:46:00Z</meta:creation-date>
    <dc:date>2022-11-23T10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