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line-height="0.4166in" fo:margin-right="-0.1458in"/>
    </style:style>
    <style:style style:name="T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margin-bottom="0.0833in" fo:line-height="0.4166in" fo:margin-right="-0.1458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end" fo:margin-bottom="0.0833in" fo:margin-right="-0.1458in"/>
    </style:style>
    <style:style style:name="T7" style:parent-style-name="預設段落字型" style:family="text">
      <style:text-properties style:font-name="標楷體" style:font-name-asian="標楷體" style:font-name-complex="Arial" fo:letter-spacing="0.010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fo:letter-spacing="0.0104in"/>
    </style:style>
    <style:style style:name="P17" style:parent-style-name="內文" style:family="paragraph">
      <style:paragraph-properties fo:text-align="end" fo:margin-bottom="0.0833in" fo:margin-right="-0.1458in"/>
    </style:style>
    <style:style style:name="T18" style:parent-style-name="預設段落字型" style:family="text">
      <style:text-properties style:font-name="標楷體" style:font-name-asian="標楷體" style:font-name-complex="Arial" fo:letter-spacing="0.0104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fo:margin-left="0.8909in" fo:text-indent="-0.8909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family="paragraph">
      <style:paragraph-properties fo:line-height="0.25in" fo:margin-left="0.8909in" fo:text-indent="-0.8909in">
        <style:tab-stops/>
      </style:paragraph-propertie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widows="2" fo:orphans="2" style:snap-to-layout-grid="false" fo:text-align="justify" fo:line-height="0.25in" fo:margin-left="1.3736in" fo:text-indent="-0.486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style:snap-to-layout-grid="false" fo:text-align="justify" fo:line-height="0.25in" fo:margin-left="1.3736in" fo:text-indent="-0.486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style:snap-to-layout-grid="false" fo:text-align="justify" fo:line-height="0.25in" fo:margin-left="1.3736in" fo:text-indent="-0.486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widows="2" fo:orphans="2" style:snap-to-layout-grid="false" fo:text-align="justify" fo:line-height="0.25in" fo:margin-left="1.3736in" fo:text-indent="-0.486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widows="2" fo:orphans="2" style:snap-to-layout-grid="false" fo:text-align="justify" fo:line-height="0.25in" fo:margin-left="1.3736in" fo:text-indent="-0.486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25in" fo:margin-left="1.3736in" fo:text-indent="-0.4868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fo:line-height="0.25in" fo:margin-left="0.8909in" fo:text-indent="-0.8909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條文字元" style:family="text">
      <style:text-properties fo:font-size="16pt" style:font-size-asian="16pt" style:font-size-complex="16pt"/>
    </style:style>
    <style:style style:name="T61" style:parent-style-name="條文字元" style:family="text">
      <style:text-properties fo:font-size="16pt" style:font-size-asian="16pt" style:font-size-complex="16pt"/>
    </style:style>
    <style:style style:name="T62" style:parent-style-name="預設段落字型" style:family="text">
      <style:text-properties style:font-name-asian="標楷體" style:font-weight-complex="bold" fo:font-size="16pt" style:font-size-asian="16pt" style:font-size-complex="16pt"/>
    </style:style>
    <style:style style:name="P63" style:parent-style-name="內文" style:family="paragraph">
      <style:paragraph-properties fo:line-height="0.25in" fo:margin-left="0.8909in" fo:text-indent="-0.8909in">
        <style:tab-stops/>
      </style:paragraph-properties>
    </style:style>
    <style:style style:name="T64" style:parent-style-name="預設段落字型" style:family="text">
      <style:text-properties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25in" fo:margin-left="0.8847in" fo:text-indent="-0.8847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line-height="0.25in" fo:margin-left="0.8909in" fo:text-indent="-0.8909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line-height="0.25in" fo:margin-left="0.8909in" fo:text-indent="-0.890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25in" fo:margin-left="0.8909in" fo:text-indent="-0.8909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衛生福利</text:span><text:span text:style-name="T3">部</text:span><text:span text:style-name="T4">老人身心障礙兒童及少年福利機構</text:span></text:p>
      <text:p text:style-name="P5">組織準則</text:p>
      <text:p text:style-name="P6"><text:span text:style-name="T7">行政院</text:span><text:span text:style-name="T8">102</text:span><text:span text:style-name="T9">年</text:span><text:span text:style-name="T10">7</text:span><text:span text:style-name="T11">月</text:span><text:span text:style-name="T12">10</text:span><text:span text:style-name="T13">日院授研綜字第</text:span><text:span text:style-name="T14">10222605327</text:span><text:span text:style-name="T15">號函</text:span><text:span text:style-name="T16">核定</text:span></text:p>
      <text:p text:style-name="P17"><text:span text:style-name="T18">行政院</text:span><text:span text:style-name="T19">衛生署</text:span><text:span text:style-name="T20">102</text:span><text:span text:style-name="T21">年</text:span><text:span text:style-name="T22">7</text:span><text:span text:style-name="T23">月</text:span><text:span text:style-name="T24">21</text:span><text:span text:style-name="T25">日衛署人字第</text:span><text:span text:style-name="T26">1021160653</text:span><text:span text:style-name="T27">號令布</text:span></text:p>
      <text:p text:style-name="P28"><text:span text:style-name="T29">第</text:span><text:span text:style-name="T30"><text:s/></text:span><text:span text:style-name="T31">一</text:span><text:span text:style-name="T32"><text:s/></text:span><text:span text:style-name="T33">條</text:span><text:span text:style-name="T34"><text:s text:c="4"/></text:span><text:span text:style-name="T35">衛生福利部（以下簡稱本部）為辦理老人、身心障礙、兒童及少年收容教養業務及依法執行相關福利事項，特設各老人、身心障礙、兒童及少年福利機構（以下簡稱社政機構），為四級機構，並受本部指揮監督</text:span><text:span text:style-name="T36">。</text:span></text:p>
      <text:p text:style-name="P37"><text:span text:style-name="T38">第</text:span><text:span text:style-name="T39"><text:s/></text:span><text:span text:style-name="T40">二</text:span><text:span text:style-name="T41"><text:s/></text:span><text:span text:style-name="T42">條</text:span><text:span text:style-name="T43"><text:s text:c="4"/></text:span><text:span text:style-name="T44">各社政機構依其業務性質、適用法規及服務對象，分為老人之家及老人養護中心、教養院、兒童之家及少年之家三類，分別掌理下列一款或數款事項：</text:span></text:p>
      <text:p text:style-name="P45">一、能自理生活與不能自理生活老人安置、生活照顧、醫護及復健服務。</text:p>
      <text:p text:style-name="P46">二、年滿十五歲以上中度、重度、極重度智障者或以智障為主多重障礙者安置及教養服務。</text:p>
      <text:p text:style-name="P47">三、家庭發生重大變故或無依兒童及少年安置及教養服務。</text:p>
      <text:p text:style-name="P48">四、經法院裁定交付委託或交付主管機關或經主管機關委託安置兒童及少年保護、教養、輔導及特殊教育服務。</text:p>
      <text:p text:style-name="P49">五、無家可歸遊民收容、生活照顧、醫護及復健服務。</text:p>
      <text:p text:style-name="P50"><text:span text:style-name="T51">六、其他有關老人、身心障礙、兒童、少年及遊民服務事項。</text:span><text:span text:style-name="T52"><text:s/></text:span></text:p>
      <text:p text:style-name="P53"><text:span text:style-name="T54">第</text:span><text:span text:style-name="T55"><text:s/></text:span><text:span text:style-name="T56">三</text:span><text:span text:style-name="T57"><text:s/></text:span><text:span text:style-name="T58">條</text:span><text:span text:style-name="T59"><text:s text:c="4"/></text:span><text:span text:style-name="T60">各老人之家、</text:span><text:span text:style-name="T61">老人</text:span><text:span text:style-name="T62">養護中心、兒童之家及少年之家均置主任一人，職務列簡任第十職等。</text:span></text:p>
      <text:p text:style-name="P63"><text:span text:style-name="T64"><text:s text:c="12"/></text:span><text:span text:style-name="T65">各教養院置院長一人，職務列簡任第十職等。</text:span></text:p>
      <text:p text:style-name="P66"><text:span text:style-name="T67">第</text:span><text:span text:style-name="T68"><text:s/></text:span><text:span text:style-name="T69">四</text:span><text:span text:style-name="T70"><text:s/></text:span><text:span text:style-name="T71">條</text:span><text:span text:style-name="T72"><text:s text:c="4"/></text:span><text:span text:style-name="T73">各社政機構置秘書，職務列薦任第八職等至第九職等</text:span><text:span text:style-name="T74">。</text:span></text:p>
      <text:p text:style-name="P75"><text:span text:style-name="T76">第</text:span><text:span text:style-name="T77"><text:s/></text:span><text:span text:style-name="T78">五</text:span><text:span text:style-name="T79"><text:s/></text:span><text:span text:style-name="T80">條</text:span><text:span text:style-name="T81"><text:s text:c="3"/></text:span><text:span text:style-name="T82"><text:s/></text:span><text:span text:style-name="T83">各社政機構各職稱之官等職等</text:span><text:span text:style-name="T84">或級別</text:span><text:span text:style-name="T85">及員額，另以編制表定之</text:span><text:span text:style-name="T86">。</text:span></text:p>
      <text:p text:style-name="P87"><text:s text:c="10"/><text:s text:c="2"/>各職稱之官等職等，依職務列等表之規定。</text:p>
      <text:p text:style-name="P88"><text:span text:style-name="T89">第</text:span><text:span text:style-name="T90"><text:s/></text:span><text:span text:style-name="T91">六</text:span><text:span text:style-name="T92"><text:s/></text:span><text:span text:style-name="T93">條</text:span><text:span text:style-name="T94"><text:s text:c="4"/></text:span><text:span text:style-name="T95">本準則</text:span><text:span text:style-name="T96">自中華民國一百零二年七月二十三</text:span><text:span text:style-name="T97">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2pt" fo:hyphenate="false"/>
    </style:style>
    <style:style style:name="本文縮排字元" style:display-name="本文縮排 字元" style:family="text">
      <style:text-properties style:font-name="標楷體" style:font-name-complex="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文" style:display-name="條文" style:family="paragraph" style:parent-style-name="內文" style:auto-update="true">
      <style:paragraph-properties fo:text-align="justify" fo:line-height="0.3194in" fo:margin-left="0.1666in" fo:text-indent="-0.1666in">
        <style:tab-stops/>
      </style:paragraph-properties>
      <style:text-properties style:font-name="Times New Roman" style:font-name-asian="標楷體" style:font-weight-complex="bold" style:font-size-complex="12pt" fo:hyphenate="false"/>
    </style:style>
    <style:style style:name="條文字元" style:display-name="條文 字元" style:family="text">
      <style:text-properties style:font-name="Times New Roman" style:font-name-asian="標楷體"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衛生福利部老人身心障礙兒童及少年福利機構</dc:title>
    <dc:subject/>
    <meta:initial-creator>Administrator</meta:initial-creator>
    <dc:creator>vicky157957@outlook.com</dc:creator>
    <meta:creation-date>2022-11-23T10:45:00Z</meta:creation-date>
    <dc:date>2022-11-23T10:45:00Z</dc:date>
    <meta:print-date>2013-07-12T09:32:00Z</meta:print-date>
    <meta:template xlink:href="Normal.dotm" xlink:type="simple"/>
    <meta:editing-cycles>2</meta:editing-cycles>
    <meta:editing-duration>PT0S</meta:editing-duration>
    <meta:document-statistic meta:page-count="1" meta:paragraph-count="1" meta:word-count="103" meta:character-count="695" meta:row-count="4" meta:non-whitespace-character-count="593"/>
  </office:meta>
</office:document-meta>
</file>