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3">
        <style:list-level-properties text:space-before="0.2965in" text:min-label-width="0.5416in" text:list-level-position-and-space-mode="label-alignment">
          <style:list-level-label-alignment text:label-followed-by="listtab" fo:margin-left="0.8381in" fo:text-indent="-0.541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1666in" fo:margin-left="0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243in" fo:text-indent="-0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4243in" fo:text-indent="-0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388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南區兒童之家加班及加班費支給管制要點</text:p>
      <text:p text:style-name="P3">103年11月11日南兒人字第1030008016號函訂定</text:p>
      <text:list text:style-name="LFO6" text:continue-numbering="true">
        <text:list-item>
          <text:p text:style-name="P4"><text:span text:style-name="T5">依據</text:span><text:bookmark-start text:name="_Hlt202864268"/><text:span text:style-name="T6">:</text:span><text:a xlink:href="http://webcpa.cpa.gov.tw/SOP/pay/doc/pay-614.PDF" office:target-frame-name="_top" xlink:show="replace"><text:span text:style-name="T7">行政院</text:span></text:a><text:bookmark-end text:name="_Hlt202864268"/><text:a xlink:href="http://intro.exam.gov.tw/weblaw/Print_s.asp?soid=92812" office:target-frame-name="_top" xlink:show="replace"><text:span text:style-name="T8">91.9.3院授人給</text:span><text:bookmark-start text:name="_Hlt164070830"/><text:span text:style-name="T9">字</text:span><text:bookmark-end text:name="_Hlt164070830"/><text:span text:style-name="T10">第0910043481號函</text:span></text:a><text:span text:style-name="T11">:修正各機關加班</text:span><text:bookmark-start text:name="_Hlt161633795"/><text:bookmark-start text:name="_Hlt164070827"/><text:span text:style-name="T12">費</text:span><text:bookmark-end text:name="_Hlt161633795"/><text:bookmark-end text:name="_Hlt164070827"/><text:span text:style-name="T13">支給標準</text:span><text:span text:style-name="T14">及衛生福利部職員</text:span><text:span text:style-name="T15">加班及加班費支給管制要點</text:span><text:span text:style-name="T16">。</text:span></text:p>
        </text:list-item>
        <text:list-item>
          <text:p text:style-name="P17">支給要件：本家員工在規定上班時間以外（係指下午五點三十分後、例假日及放假日等），經單位主管視業務需要，事先覈實指派延長工作者為限，其加班起迄時間應有刷卡、簽到或其他可資證明之紀錄。</text:p>
        </text:list-item>
        <text:list-item>
          <text:p text:style-name="P18">支給標準：以每小時為單位，依左列方式計算：</text:p>
        </text:list-item>
      </text:list>
      <text:list text:style-name="LFO10" text:continue-numbering="true">
        <text:list-item>
          <text:list>
            <text:list-item>
              <text:p text:style-name="P19">職員：非主管按月支薪俸、專業加給二項，主管連同主管職務加給三項之總和，除以二四○為每小時支給標準。</text:p>
            </text:list-item>
            <text:list-item>
              <text:p text:style-name="P20">約聘僱人員：按月支單一薪酬除以二四○為每小時支給標準。</text:p>
            </text:list-item>
            <text:list-item>
              <text:p text:style-name="P21">技工、工友：按月支工餉、專業加給及報院核定有案之每月固定經常性工作給與之總和，除以二四○為每小時支給標準，依勞基法規定支給。</text:p>
            </text:list-item>
            <text:list-item>
              <text:p text:style-name="P22">加班以小時為單位，不滿一小時之零數不計，每小時加班費支給標準以元為單位（元以下四捨五入），薪俸、加給如有異動，自實際生效日起調整。</text:p>
            </text:list-item>
          </text:list>
        </text:list-item>
      </text:list>
      <text:list text:style-name="LFO6" text:continue-numbering="true">
        <text:list-item>
          <text:p text:style-name="P23">申請及查核:申請加班應先敘明具體事由並填具加班申請單，陳奉核准，始可據以申請加班費或申請補休假；緊急性之臨時加班事項，應於次上班日提出申請，逾期視同棄權。各科室主管對屬員加班應負責查證並監督加班工作情形；需在本家以外地方加班應舉證加班事實並事先簽奉 <text:s/>主任核准。</text:p>
        </text:list-item>
        <text:list-item>
          <text:p text:style-name="P24">時數及限制:</text:p>
        </text:list-item>
      </text:list>
      <text:list text:style-name="LFO12" text:continue-numbering="true">
        <text:list-item>
          <text:p text:style-name="P25">每人每日加班以不超過四小時為限，每月以不超過二十小時為原則。</text:p>
        </text:list-item>
        <text:list-item>
          <text:p text:style-name="P26">一般加班: 加班時數以不超過二十小時為原則，超過二十小時部分不支加班費，准予擇期補休假。</text:p>
        </text:list-item>
        <text:list-item>
          <text:p text:style-name="P27">專案加班:</text:p>
        </text:list-item>
      </text:list>
      <text:list text:style-name="LFO9" text:continue-numbering="true">
        <text:list-item>
          <text:p text:style-name="P28">因業務特性或工作性質特殊或為處理重大專案業務，或解決突發<text:soft-page-break/>困難問題，或搶救重大災難，或為應季節性、週期性工作，及天然災害，需較長時間在規定上班時間以外延長工作，得申請專案加班，經簽奉<text:s text:c="2"/>主任核准者，得不受一般加班時數二十小時之限制，惟每人每月以不超過七十小時(內含一般加班二十小時)為上限；如因業務實際需要超過七十小時者，需專案報經主管院核定。</text:p>
        </text:list-item>
        <text:list-item>
          <text:p text:style-name="P29">若因加班費不敷支應，專案加班人員准予擇期補休假。</text:p>
        </text:list-item>
      </text:list>
      <text:list text:style-name="LFO12" text:continue-numbering="true">
        <text:list-item>
          <text:p text:style-name="P30">簡任以上人員並支領主管職務加給有案者加班，均不得支給加班費，但得依加班事實按規定擇期補休假。</text:p>
        </text:list-item>
        <text:list-item>
          <text:p text:style-name="P31">加班人員得選擇在加班後六個月內補休假，不另支加班費。選擇補休而未在規定期限內補休假者，視同自願放棄。</text:p>
        </text:list-item>
        <text:list-item>
          <text:p text:style-name="P32">各單位主管應適度調配控管人員加班，避免對加班人員之身心或生活產生不良影響。</text:p>
        </text:list-item>
      </text:list>
      <text:list text:style-name="LFO6" text:continue-numbering="true">
        <text:list-item>
          <text:p text:style-name="P33">經費:<text:s/>所需經費在原有預算科目支應，並以不超過九十年度加班費實支數額之八成為限，如不敷支應時則依規定擇期補休假。</text:p>
        </text:list-item>
        <text:list-item>
          <text:p text:style-name="P34">加班費應具實申報，不得浮濫，如有虛報經查屬實，依規定按情節輕重予以議處。</text:p>
        </text:list-item>
        <text:list-item>
          <text:p text:style-name="P35">技工、工友宜採行彈性上班，調整其工作時間，除廚工假日處理早膳外，儘量避免加班，並加強職員自我服務。又駕駛之加班，亦應從嚴管制。</text:p>
        </text:list-item>
        <text:list-item>
          <text:p text:style-name="P36"><text:span text:style-name="T37">附則:值班依本家</text:span><text:span text:style-name="T38">員工值班應行注意事項</text:span><text:span text:style-name="T39">規定辦理，不適用本要點。</text:span></text:p>
        </text:list-item>
        <text:list-item>
          <text:p text:style-name="P40">本要點經陳奉<text:s text:c="2"/>主任核定後實施，修正時亦同。</text:p>
        </text:list-item>
      </text:list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left="-0.125in" fo:text-indent="0.12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3">
        <style:list-level-properties text:space-before="0.2965in" text:min-label-width="0.5416in" text:list-level-position-and-space-mode="label-alignment">
          <style:list-level-label-alignment text:label-followed-by="listtab" fo:margin-left="0.8381in" fo:text-indent="-0.541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少年之加加班申請與加班費核發要點</dc:title>
    <dc:subject/>
    <meta:initial-creator>cueapple</meta:initial-creator>
    <dc:creator>vicky157957@outlook.com</dc:creator>
    <meta:creation-date>2022-11-23T10:48:00Z</meta:creation-date>
    <dc:date>2022-11-23T10:48:00Z</dc:date>
    <meta:print-date>2014-02-12T01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